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name="P9"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0"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11" style:parent-style-name="bd_5f_subsection">
      <style:paragraph-properties fo:background-color="transparent">
        <style:background-image/>
      </style:paragraph-properties>
    </style:style>
    <style:style style:family="paragraph" style:name="P12" style:parent-style-name="bd_5f_enacting_5f_clause">
      <style:text-properties fo:font-weight="bold" style:font-weight-asian="bold" style:font-weight-complex="bold"/>
    </style:style>
    <style:style style:family="paragraph" style:name="P13" style:parent-style-name="bd_5f_sigblock_5f_doublespace">
      <style:paragraph-properties fo:background-color="transparent">
        <style:tab-stops>
          <style:tab-stop style:position="0.7cm"/>
        </style:tab-stops>
        <style:background-image/>
      </style:paragraph-properties>
    </style:style>
    <style:style style:family="paragraph" style:name="P14"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normal" style:font-weight-complex="normal"/>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style:font-weight-asian="bold" style:font-weight-complex="bold"/>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15:14:00" office:value-type="string" text:name="T_ENROLLEDMEASURE_DT_DATECREATED"/>
        <text:user-field-decl office:string-value="" office:value-type="string" text:name="T_ENROLLEDMEASURE_I_TITLEID"/>
        <text:user-field-decl office:string-value="Relating to the administrative committee on veterans' affairs; to provide for a transfer; to provide an exemption; and to declare an emergenc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3" office:value-type="string" text:name="T_ENROLLEDMEASURE_D_DATESECSTATE"/>
        <text:user-field-decl office:string-value="03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2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6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amend&quot;,&quot;type&quot;:&quot;centurycode&quot;,&quot;citation&quot;:&quot;37-15-03&quot;},&quot;sec:7&quot;:{&quot;action&quot;:&quot;amend&quot;,&quot;type&quot;:&quot;centurycode&quot;,&quot;citation&quot;:&quot;37-15-07&quot;},&quot;sec:8&quot;:{&quot;action&quot;:&quot;amend&quot;,&quot;type&quot;:&quot;centurycode&quot;,&quot;citation&quot;:&quot;37-15-16&quot;},&quot;sec:9&quot;:{&quot;action&quot;:&quot;amend&quot;,&quot;type&quot;:&quot;centurycode&quot;,&quot;citation&quot;:&quot;37-18-01&quot;},&quot;sec:10&quot;:{&quot;action&quot;:&quot;amend&quot;,&quot;type&quot;:&quot;centurycode&quot;,&quot;citation&quot;:&quot;37-18-07&quot;},&quot;sec:11&quot;:{&quot;action&quot;:&quot;amend&quot;,&quot;type&quot;:&quot;centurycode&quot;,&quot;citation&quot;:&quot;37-18-12-1&quot;},&quot;sec:12&quot;:{&quot;action&quot;:&quot;amend&quot;,&quot;type&quot;:&quot;centurycode&quot;,&quot;citation&quot;:&quot;37-18.1-03&quot;},&quot;sec:13&quot;:{&quot;action&quot;:&quot;&quot;},&quot;sec:14&quot;:{&quot;action&quot;:&quot;&quot;}}" office:value-type="string" text:name="T_ENROLLEDMEASURE_T_STATUTEAFFECTED"/>
        <text:user-field-decl office:string-value="25.0192" office:value-type="string" text:name="T_ENROLLEDMEASURE_S_LCNUMBER"/>
        <text:user-field-decl office:string-value="57" office:value-type="string" text:name="T_ENROLLEDMEASURE_I_SESSIONLAWCHAPTER"/>
        <text:user-field-decl office:string-value="43" office:value-type="string" text:name="T_ENROLLEDMEASURE_I_SYEAS"/>
        <text:user-field-decl office:string-value="2025/04/2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department of veterans' affairs; to amend and reenact sections 37‑15‑03, 37‑15‑07, 37‑15‑16, 37‑18‑01, and 37‑18‑07, subsection 1 of section 37‑18‑12, and section 37‑18.1‑03 of the North Dakota Century Code, relating to the administrative committee on veterans' affairs; to provide for a transfer; to provide an exemption; and to declare an emergency." office:value-type="string" text:name="T_ENROLLEDMEASURE_T_LONGTITLE"/>
        <text:user-field-decl office:string-value="202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25</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department of veterans' affairs; to amend and reenact sections 37‑15‑03, 37‑15‑07, 37‑15‑16, 37‑18‑01, and 37‑18‑07, subsection 1 of section 37‑18‑12, and section 37‑18.1‑03 of the North Dakota Century Code, relating to the administrative committee on veterans' affairs; to provide for a transfer; to provide an exemption; and to declare an emergency.</text:p>
      </text:section>
      <text:section text:name="EnactingClause" text:style-name="Sect1">
        <text:p text:style-name="P12">BE IT ENACTED BY THE LEGISLATIVE ASSEMBLY OF NORTH DAKOTA:</text:p>
      </text:section>
      <text:section text:name="Body" text:style-name="Sect1">
        <text:p text:style-name="P6"><text:span text:style-name="bd_5f_section_5f_name"><text:tab/>SECTION 1.</text:span> <text:span text:style-name="T2">APPROPRIATION. </text:span><text:span text:style-name="T3">The funds provided in this section, or so much of the funds as may be necessary, are appropriated out of any moneys in the general fund in the state treasury, not otherwise appropriated, and from other funds derived from federal funds, to the department of veterans' affairs for the purpose of defraying the expenses of the department of veterans' affairs, for the biennium beginning July 1, 2025, and ending June 30, 2027, as follows:</text:span></text:p>
        <text:p text:style-name="P9"><text:span text:style-name="bd_5f_section_5f_name"><text:span text:style-name="T4"><text:tab/><text:tab/></text:span></text:span><text:span text:style-name="T6">Adjustments or<text:tab/><text:line-break/><text:tab/></text:span><text:span text:style-name="T8">Base Level</text:span><text:span text:style-name="T6"><text:tab/></text:span><text:span text:style-name="T8">Enhancements</text:span><text:span text:style-name="T6"><text:tab/></text:span><text:span text:style-name="T8">Appropriation</text:span><text:span text:style-name="T6"><text:line-break/>Veterans' affairs<text:tab/>$1,897,804<text:tab/>$832,713<text:tab/>$2,730,517</text:span><text:line-break/>State approving agency<text:tab/>323,129<text:tab/>67,207<text:tab/>390,336<text:line-break/>New and vacant FTE pool<text:tab/>0<text:tab/>202,907<text:tab/>202,907<text:line-break/>Grants - transportation program<text:tab/>1,126,085<text:tab/>193,621<text:tab/>1,319,706<text:line-break/>Transport vans<text:tab/><text:span text:style-name="T5">18,800<text:tab/>4,200<text:tab/>23,000</text:span><text:span text:style-name="T7"><text:line-break/></text:span><text:span text:style-name="T5">Service dogs<text:tab/>0<text:tab/>50,000<text:tab/>50,000<text:line-break/>Veterans' home cemetery<text:tab/></text:span><text:span text:style-name="T7">0</text:span><text:span text:style-name="T5"><text:tab/></text:span><text:span text:style-name="T7">291,500</text:span><text:span text:style-name="T5"><text:tab/></text:span><text:span text:style-name="T7">291,500</text:span><text:line-break/>Total all funds<text:tab/>$3,365,818<text:tab/>$1,642,148<text:tab/>$5,007,966<text:line-break/>Less other funds<text:tab/><text:span text:style-name="T7">1,449,214</text:span><text:tab/><text:span text:style-name="T7">558,948</text:span><text:tab/><text:span text:style-name="T7">2,008,162</text:span><text:line-break/>Total general fund<text:tab/>$1,916,604<text:tab/>$1,083,200<text:tab/>$2,999,804<text:line-break/>Full-time equivalent positions<text:tab/>9.00<text:tab/>1.00<text:tab/>10.00</text:p>
        <text:p text:style-name="P7"><text:span text:style-name="bd_5f_section_5f_name"><text:tab/>SECTION 2.</text:span><text:span text:style-name="T2"> 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10"><text:span text:style-name="T8">One-Time Funding Description</text:span><text:span text:style-name="T6"><text:tab/></text:span><text:span text:style-name="T8">General Fund</text:span><text:span text:style-name="T6"><text:tab/></text:span><text:span text:style-name="T8">Other Funds</text:span><text:span text:style-name="T6"><text:tab/></text:span><text:span text:style-name="T8">Total</text:span><text:span text:style-name="T6"><text:line-break/>Homeless veterans' services<text:tab/>$500,000<text:tab/>$0<text:tab/>$500,000<text:line-break/>Veterans' home cemetery<text:tab/></text:span><text:span text:style-name="T8">0</text:span><text:span text:style-name="T6"><text:tab/></text:span><text:span text:style-name="T8">291,500</text:span><text:span text:style-name="T6"><text:tab/></text:span><text:span text:style-name="T8">291,500<text:line-break/></text:span><text:span text:style-name="T6">Total<text:tab/>$500,000<text:tab/>$291,500<text:tab/>$791,500</text:span></text:p>
        <text:p text:style-name="P7"><text:span text:style-name="bd_5f_section_5f_name"><text:tab/>SECTION 3.</text:span><text:span text:style-name="T2"> NEW AND VACANT FTE POOL - LIMITATION - TRANSFER REQUEST.</text:span><text:span text:style-name="T3"> The department of veterans' affairs may not spend funds appropriated in the new and vacant FTE pool line item in section 1 of this Act, but may request the office of management and budget to transfer funds from the new and vacant FTE pool line item to the veterans' affairs and state approving agency line items in accordance with the guidelines and reporting provisions included in House Bill No. 1015, as approved by the sixty-ninth legislative assembly.</text:span></text:p>
        <text:p text:style-name="P7"><text:span text:style-name="bd_5f_section_5f_name"><text:span text:style-name="T1"><text:tab/>SECTION 4. APPROPRIATION - TRANSPORTATION GRANT PROGRAM - FEDERAL FUNDS - 2023‑25 BIENNIUM.</text:span></text:span><text:span text:style-name="bd_5f_section_5f_name"><text:span text:style-name="T3"> There is appropriated from federal funds, the sum of $200,000, or so much of the sum as may be necessary, to the department of veterans' affairs for the highly rural transportation </text:span></text:span><text:soft-page-break/><text:span text:style-name="bd_5f_section_5f_name"><text:span text:style-name="T3">grants program, for the period beginning with the effective date of this section and ending June 30, 2025.</text:span></text:span></text:p>
        <text:p text:style-name="P7"><text:span text:style-name="bd_5f_section_5f_name"><text:span text:style-name="T1"><text:tab/>SECTION 5. </text:span></text:span><text:span text:style-name="bd_5f_section_5f_name"><text:span text:style-name="T2">APPROPRIATION - TRANSFER TO VETERANS' POSTWAR TRUST FUND - ONE‑TIME FUNDING.</text:span></text:span><text:span text:style-name="bd_5f_section_5f_name"><text:span text:style-name="T3"> There is appropriated out of any moneys in the general fund in the state treasury, not otherwise appropriated, the sum of $500,000, which the office of management and budget shall transfer to the veterans' postwar trust fund, for the biennium beginning July 1, 2025, and ending June 30, 2027. The appropriation in this section is considered a one‑time funding item.</text:span></text:span></text:p>
        <text:p text:style-name="P7"><text:span text:style-name="bd_5f_section_5f_name"><text:span text:style-name="T4"><text:tab/>SECTION</text:span></text:span><text:span text:style-name="bd_5f_section_5f_name"><text:span text:style-name="T9"> 6.</text:span></text:span><text:span text:style-name="bd_5f_section_5f_name"><text:span text:style-name="T4"> AMENDMENT</text:span></text:span><text:span text:style-name="T2">.</text:span><text:span text:style-name="T3"> Section 37‑15‑03 of the North Dakota Century Code is amended and reenacted as follows:</text:span></text:p>
        <text:p text:style-name="P3"><text:tab/>37‑15‑03. Government of veterans' home.</text:p>
        <text:p text:style-name="P2"><text:tab/>The general supervision and government of the veterans' home is vested in the <text:span text:style-name="T10">administrative committee on veterans' affairs</text:span><text:span text:style-name="T7">governor</text:span>.</text:p>
        <text:p text:style-name="P7"><text:span text:style-name="bd_5f_section_5f_name"><text:tab/></text:span><text:span text:style-name="bd_5f_section_5f_name"><text:span text:style-name="T4">SECTION</text:span></text:span><text:span text:style-name="bd_5f_section_5f_name"><text:span text:style-name="T9"> 7.</text:span></text:span><text:span text:style-name="bd_5f_section_5f_name"> </text:span><text:span text:style-name="bd_5f_section_5f_name"><text:span text:style-name="T4">AMENDMENT</text:span></text:span><text:span text:style-name="T2">.</text:span> Section 37‑15‑07 of the North Dakota Century Code is amended and reenacted as follows:</text:p>
        <text:p text:style-name="P3"><text:tab/>37‑15‑07. Administrator of veterans' home ‑ Appointment ‑ Qualifications.</text:p>
        <text:p text:style-name="P2"><text:tab/>The appointment, qualifications, term of office, and salary of the administrator of the veterans' home must be as prescribed <text:span text:style-name="T10">in section 37‑18.1‑03</text:span><text:span text:style-name="T7">by the governor</text:span>. The <text:span text:style-name="T10">administrative committee on veterans' affairs</text:span><text:span text:style-name="T7">governor</text:span> may designate the administrator as commandant of the veterans' home if the administrator is an honorably discharged veteran.</text:p>
        <text:p text:style-name="P7"><text:span text:style-name="bd_5f_section_5f_name"><text:tab/></text:span><text:span text:style-name="bd_5f_section_5f_name"><text:span text:style-name="T4">SECTION</text:span></text:span><text:span text:style-name="bd_5f_section_5f_name"><text:span text:style-name="T9"> 8.</text:span></text:span><text:span text:style-name="bd_5f_section_5f_name"> </text:span><text:span text:style-name="bd_5f_section_5f_name"><text:span text:style-name="T4">AMENDMENT</text:span></text:span><text:span text:style-name="T2">.</text:span> Section 37‑15‑16 of the North Dakota Century Code is amended and reenacted as follows:</text:p>
        <text:p text:style-name="P3"><text:tab/>37‑15‑16. Administrator shall take charge of unclaimed estates of small value.</text:p>
        <text:p text:style-name="P2"><text:tab/>If a member of the veterans' home dies leaving property of the value of three thousand dollars or less, the administrator immediately shall take charge of the property. If within forty‑five days of the date of death a valid claim of any heir or devisee is not made for the property and an application or petition has not been filed for issuance of letters of administration, the administrator shall convert the property into cash without probate or other proceedings and make payment first toward reasonable funeral expenses and second toward reasonable and necessary medical and hospital expenses of the last illness of the decedent. If any cash remains, the administrator shall deposit the cash with the state treasurer who shall credit it to the veterans' home operating fund. The administrator shall make a report of the administrator's action to the administrative committee on veterans' affairs<text:span text:style-name="T5"> </text:span><text:span text:style-name="T7">and the governor</text:span>. The report must be audited by, and included in the records of, the committee.</text:p>
        <text:p text:style-name="P7"><text:span text:style-name="bd_5f_section_5f_name"><text:tab/></text:span><text:span text:style-name="bd_5f_section_5f_name"><text:span text:style-name="T4">SECTION</text:span></text:span><text:span text:style-name="bd_5f_section_5f_name"><text:span text:style-name="T9"> 9.</text:span></text:span><text:span text:style-name="bd_5f_section_5f_name"> </text:span><text:span text:style-name="bd_5f_section_5f_name"><text:span text:style-name="T4">AMENDMENT</text:span></text:span><text:span text:style-name="T2">.</text:span> Section 37‑18‑01 of the North Dakota Century Code is amended and reenacted as follows:</text:p>
        <text:p text:style-name="P3"><text:tab/>37‑18‑01. Department established ‑ Commissioner.</text:p>
        <text:p text:style-name="P2"><text:tab/>There is hereby established a department of veterans' affairs under the supervision and control of a commissioner known as commissioner of veterans' affairs, hereinafter referred to as the commissioner.<text:span text:style-name="T5"> </text:span><text:span text:style-name="T7">The commissioner must be a bona fide resident of the state, and must qualify as a veteran as defined in section 37‑01‑40. The commissioner shall serve at the pleasure of the governor.</text:span></text:p>
        <text:p text:style-name="P7"><text:span text:style-name="bd_5f_section_5f_name"><text:tab/></text:span><text:span text:style-name="bd_5f_section_5f_name"><text:span text:style-name="T4">SECTION</text:span></text:span><text:span text:style-name="bd_5f_section_5f_name"><text:span text:style-name="T9"> 10.</text:span></text:span><text:span text:style-name="bd_5f_section_5f_name"> </text:span><text:span text:style-name="bd_5f_section_5f_name"><text:span text:style-name="T4">AMENDMENT</text:span></text:span><text:span text:style-name="T2">.</text:span> Section 37‑18‑07 of the North Dakota Century Code is amended and reenacted as follows:</text:p>
        <text:p text:style-name="P3"><text:soft-page-break/><text:tab/>37‑18‑07. Commissioner ‑ Appointment ‑ Qualifications ‑ Term ‑ Salary.</text:p>
        <text:p text:style-name="P2"><text:tab/>The appointment, qualifications, term of office, and salary of the commissioner must be as prescribed <text:span text:style-name="T10">in section 37‑18.1‑03</text:span><text:span text:style-name="T7">by the governor</text:span>. The commissioner must be allowed such amounts for travel, clerkhire, and expenses as may be prescribed from time to time by legislative appropriations.</text:p>
        <text:p text:style-name="P8"><text:span text:style-name="bd_5f_section_5f_name"><text:span text:style-name="T4"><text:tab/>SECTION 11. AMENDMENT. </text:span></text:span>Subsection 1 of section 37‑18‑12 of the North Dakota Century Code is amended and reenacted as follows:</text:p>
        <text:p text:style-name="P4"><text:span text:style-name="T5"><text:tab/>1.<text:tab/>Except as otherwise provided by subsection 2, the</text:span> department of veterans' affairs may accept and expend funds from any source, including federal or private sources, to be used to assist veterans or qualified veterans' spouses in obtaining assistance and to pay other expenses authorized by law incurred in carrying out programs of benefit and service for resident North Dakota veterans as authorized by the <text:span text:style-name="T10">administrative committee on veterans' affairs</text:span><text:span text:style-name="T7">governor</text:span> with the approval of the emergency commission.</text:p>
        <text:p text:style-name="P7"><text:span text:style-name="bd_5f_section_5f_name"><text:tab/></text:span><text:span text:style-name="bd_5f_section_5f_name"><text:span text:style-name="T4">SECTION</text:span></text:span><text:span text:style-name="bd_5f_section_5f_name"><text:span text:style-name="T9"> 12.</text:span></text:span><text:span text:style-name="bd_5f_section_5f_name"> </text:span><text:span text:style-name="bd_5f_section_5f_name"><text:span text:style-name="T4">AMENDMENT</text:span></text:span><text:span text:style-name="T2">.</text:span> Section 37‑18.1‑03 of the North Dakota Century Code is amended and reenacted as follows:</text:p>
        <text:p text:style-name="P3"><text:tab/>37‑18.1‑03. Powers and duties of committee ‑ Creation of subcommittee and governing board.</text:p>
        <text:p text:style-name="P2"><text:tab/>The committee is responsible for<text:span text:style-name="T5"> </text:span><text:span text:style-name="T7">advising the governor on the</text:span> organization, policy, and general administration of all veterans' affairs in the state of North Dakota. It has the following powers<text:span text:style-name="T12"> </text:span><text:span text:style-name="T10">and</text:span><text:span text:style-name="T7">,</text:span> duties<text:span text:style-name="T7">, and responsibilities</text:span>:</text:p>
        <text:p text:style-name="P4"><text:tab/>1.<text:tab/>The chairman and secretary of the committee, acting jointly, shall appoint a seven‑member governing board for <text:span text:style-name="T7">advising the governor on</text:span><text:span text:style-name="T5"> </text:span>administration of the veterans' home, from within or outside the committee, subject to ratification of a majority vote of the committee, and shall establish term lengths for service on the governing board.<text:span text:style-name="T12"> </text:span><text:span text:style-name="T10">The governing board has all ordinary powers required of a governing board, including the power to establish qualifications for and selection of an administrator and to establish an appropriate salary structure, subject to limitations of legislative appropriation. The administrator serves at the pleasure of the governing board.</text:span></text:p>
        <text:p text:style-name="P4"><text:tab/>2.<text:tab/>The chairman and secretary of the committee jointly shall appoint a subcommittee to be responsible for <text:span text:style-name="T7">advising the governor on the</text:span><text:span text:style-name="T5"> </text:span>supervision and government of the department of veterans' affairs. Once appointed, a subcommittee member may continue to serve as long as the member remains a voting member of the committee, unless removed from the subcommittee by joint action of the committee chairman and secretary. A member of the subcommittee may not serve on the governing board of the veterans' home. Each nominating organization listed in section 37‑18.1‑01 must have at least one voting member nominated by the organization serving on the subcommittee. The subcommittee shall select by majority vote of the members a chairman to preside for the term of one year.</text:p>
        <text:p text:style-name="P4"><text:tab/>3.<text:tab/><text:span text:style-name="T10">The committee shall appoint the commissioner of the department of veterans' affairs. The commissioner must be a bona fide resident of the state, and must qualify as a veteran as defined in section 37‑01‑40. The commissioner serves at the pleasure of the committee. The committee shall determine the salary paid to the commissioner of the department of veterans' affairs within the limits of legislative appropriation.</text:span><text:span text:style-name="T12"> </text:span>The commissioner of veterans' affairs shall serve as the executive secretary for the subcommittee. The commissioner has no vote in the affairs of the subcommittee.</text:p>
        <text:p text:style-name="P4"><text:tab/>4.<text:tab/>The committee, under recommendation from the board or the subcommittee, <text:span text:style-name="T5">shall </text:span>present any matters needing attention and action to the <text:span text:style-name="T10">appropriate board, commission, agency, or department of the state, and the North Dakota veterans' </text:span><text:span text:style-name="T11">legislative</text:span><text:span text:style-name="T10"> council</text:span><text:span text:style-name="T7">governor</text:span>.</text:p>
        <text:p text:style-name="P4"><text:soft-page-break/><text:tab/>5.<text:tab/>The committee shall <text:span text:style-name="T10">assure</text:span><text:span text:style-name="T7">advise the governor regarding</text:span> compliance with applicable federal and state laws in the administration of both the department of veterans' affairs and the North Dakota veterans' home and shall exercise its responsibilities in all things necessary to <text:span text:style-name="T10">carry out the provisions of this chapter</text:span><text:span text:style-name="T7">advise the governor</text:span> in regard to organization, policy, and general administration of the agencies served and involved in the conduct of veterans' affairs.<text:span text:style-name="T12"> </text:span><text:span text:style-name="T10">The board governing the veterans' home and the subcommittee governing the department of veterans' affairs shall conduct an annual performance evaluation of the administrator and commissioner, respectively, with the evaluation presented to the committee. The board and subcommittee shall create and implement a strategic plan for the veterans' home and the department of veterans' affairs, respectively. The board and the subcommittee annually shall report as to the status of the respective strategic plan to the committee. After receiving a report, the committee shall submit the report to the governor.</text:span></text:p>
        <text:p text:style-name="P7"><text:span text:style-name="bd_5f_section_5f_name"><text:tab/>SECTION 13.</text:span><text:span text:style-name="bd_5f_section_5f_name"><text:span text:style-name="T2"> EXEMPTION - UNEXPENDED APPROPRIATIONS.</text:span></text:span><text:span text:style-name="bd_5f_section_5f_name"><text:span text:style-name="T3"> The following appropriations are not subject to the provisions of section 54‑44.1‑11 and any unexpended funds may be continued into the biennium beginning July 1, 2025, and ending June 30, 2027:</text:span></text:span></text:p>
        <text:p text:style-name="P11"><text:span text:style-name="bd_5f_section_5f_name"><text:span text:style-name="T3"><text:tab/>1.<text:tab/>The sum of $500,000 continued in section 5 of chapter 25 of the 2023 Session Laws appropriated from the federal state fiscal recovery fund for a grant to assist in the construction of the Fisher house at the Fargo veterans' affairs medical center in subsection 32 of section 1 of chapter 550 of the 2021 Session Laws;</text:span></text:span></text:p>
        <text:p text:style-name="P11"><text:span text:style-name="bd_5f_section_5f_name"><text:span text:style-name="T3"><text:tab/>2.<text:tab/>The sum of $147,000 continued in section 5 of chapter 25 of the 2023 Session Laws appropriated from the federal state fiscal recovery fund for improving and expanding veterans' medical transportation in subsection 33 of section 1 of chapter 550 of the 2021 Session Laws;</text:span></text:span></text:p>
        <text:p text:style-name="P11"><text:span text:style-name="bd_5f_section_5f_name"><text:span text:style-name="T3"><text:tab/>3.<text:tab/>The sum of $19,066 appropriated from the general fund for accrued leave of retiring staff in section 1 of chapter 25 of the 2023 Session Laws;</text:span></text:span></text:p>
        <text:p text:style-name="P11"><text:span text:style-name="bd_5f_section_5f_name"><text:span text:style-name="T3"><text:tab/>4.<text:tab/>The sum of $100,836 appropriated from the federal state fiscal recovery fund for a document scanning project in section 1 of chapter 25 of the 2023 Session Laws; and</text:span></text:span></text:p>
        <text:p text:style-name="P11"><text:span text:style-name="bd_5f_section_5f_name"><text:span text:style-name="T3"><text:tab/>5.<text:tab/>The sum of $500,000 appropriated from the federal state fiscal recovery fund for a grant to assist in the construction of the Fisher house at the Fargo veterans' affairs medical center in section 1 of chapter 26 of the 2023 Session Laws.</text:span></text:span></text:p>
        <text:p text:style-name="P7"><text:span text:style-name="bd_5f_section_5f_name"><text:span text:style-name="T1"><text:tab/>SECTION 14.</text:span></text:span><text:span text:style-name="bd_5f_section_5f_name"><text:span text:style-name="T2"> </text:span></text:span><text:span text:style-name="T2">EMERGENCY.</text:span><text:span text:style-name="T3"> Section 4 of this Act is declared to be an emergency measure.</text:span></text:p>
      </text:section>
      <text:section text:name="Signature" text:style-name="Sect1">
        <text:p text:style-name="P13"/>
        <text:p text:style-name="P1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25</text:user-field-get> and that two-thirds of the members-elect of the Senate voted in favor of said law.</text:p>
        <text:p text:style-name="bd_5f_sigblock_5f_doublespace"/>
        <text:p text:style-name="bd_5f_sigblock_5f_votes1">Vote:<text:tab/>Yeas <text:user-field-get text:name="T_ENROLLEDMEASURE_I_SYEAS">43</text:user-field-get><text:tab/><text:tab/>Nays <text:user-field-get text:name="T_ENROLLEDMEASURE_I_SNAYS">3</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text:span text:style-name="T3">President of the Senate<text:tab/><text:tab/>Secretary of the Senate</text:span></text:p>
        <text:p text:style-name="bd_5f_sigblock_5f_doublespace"/>
        <text:p text:style-name="bd_5f_sigblock_5f_singlespace">This certifies <text:span text:style-name="T3">that two-thirds of the members-elect of the House of Representatives voted in favor of said law.</text:span></text:p>
        <text:p text:style-name="bd_5f_sigblock_5f_doublespace"/>
        <text:p text:style-name="bd_5f_sigblock_5f_votes1">Vote:<text:tab/>Yeas <text:user-field-get text:name="T_ENROLLEDMEASURE_I_HYEAS">69</text:user-field-get><text:tab/><text:tab/>Nays <text:user-field-get text:name="T_ENROLLEDMEASURE_I_HNAYS">22</text:user-field-get><text:tab/><text:tab/>Absent <text:user-field-get text:name="T_ENROLLEDMEASURE_I_HABSENT">3</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2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25</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34S</meta:editing-duration>
    <meta:editing-cycles>205</meta:editing-cycles>
    <meta:generator>OpenOffice.org/3.1$Win32 OpenOffice.org_project/310m19$Build-9420</meta:generator>
    <meta:creation-date>2009-07-28T10:41:22.34</meta:creation-date>
    <meta:print-date>2009-07-28T14:30:49.26</meta:print-date>
    <dc:date>2025-04-18T15:14:44.99</dc:date>
    <dc:description>Enrolled Bill</dc:description>
    <dc:creator>jjblasy </dc:creator>
    <meta:document-statistic meta:table-count="0" meta:image-count="0" meta:object-count="0" meta:page-count="5" meta:paragraph-count="66" meta:word-count="2092" meta:character-count="13765"/>
    <meta:user-defined meta:name="Info 1"/>
    <meta:user-defined meta:name="Info 2"/>
    <meta:user-defined meta:name="Info 3"/>
    <meta:user-defined meta:name="Info 4"/>
    <meta:template xlink:type="simple" xlink:actuate="onRequest" xlink:title="nd1.bd_23" xlink:href="" meta:date="2009-07-28T10:41:22"/>
  </office:meta>
</office:document-meta>
</file>