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header" style:master-page-name="First_20_Page">
      <style:paragraph-properties style:page-number="auto"/>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93"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atrom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randenburgm_1,grueneichj_1,ostliem_1" text:name="T_MEASURE_T_HOUSESPONSOR"/>
        <text:user-field-decl office:value-type="string" office:string-value="2025/01/13 00:00:00" text:name="T_MEASURE_DT_DATECREATED"/>
        <text:user-field-decl office:value-type="string" office:string-value="Relating to volunteer emergency responder recruitment and reten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erbeler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311"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provide for a legislative management study, relating to volunteer emergency responder recruitment and reten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3"><text:user-field-get text:name="T_MEASURE_S_LCNUMBER">25.0193</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311</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Satrom, Brandenburg, Grueneich, Ostlie</text:p>
          <text:p text:style-name="bd_5f_sponsor_5f_identification">Senators Conley, Erbele</text:p>
          <text:p text:style-name="bd_5f_sponsor_5f_identification"/>
        </text:section>
        <text:section text:style-name="Sect2" text:name="Title">
          <text:p text:style-name="P2">A BILL for an Act to provide for a legislative management study, relating to volunteer emergency responder recruitment and reten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SECTION 1. LEGISLATIVE MANAGEMENT STUDY - VOLUNTEER EMERGENCY RESPONDER RECRUITMENT AND RETENTION.</text:span> During the 2025-26 interim, the legislative management shall consider studying volunteer emergency responder recruitment and retention. The study must consider recruitment and retention challenges related to volunteer emergency responders, including firefighters, emergency or disaster volunteers, and community emergency response team members, and identify strategies for encouraging volunteerism. The study also must include input from stakeholders, including disaster emergency organizations, nonprofit associations, representatives of law enforcement, emergency medical service providers, and state and local agencies, departments, and institution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93"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193</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193"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19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0S</meta:editing-duration>
    <meta:editing-cycles>222</meta:editing-cycles>
    <dc:date>2025-03-11T17:31:50.86</dc:date>
    <meta:print-date>2009-07-17T08:52:08.35</meta:print-date>
    <dc:title>nd1.lc_bd_34</dc:title>
    <dc:description>Introduced Bill</dc:description>
    <dc:creator>jjblasy </dc:creator>
    <meta:document-statistic meta:table-count="0" meta:image-count="0" meta:object-count="0" meta:page-count="1" meta:paragraph-count="17" meta:word-count="174" meta:character-count="1388"/>
    <meta:user-defined meta:name="Info 1"/>
    <meta:user-defined meta:name="Info 2"/>
    <meta:user-defined meta:name="Info 3"/>
    <meta:user-defined meta:name="Info 4"/>
    <meta:template xlink:type="simple" xlink:actuate="onRequest" xlink:title="nd1.bd_34" xlink:href="" meta:date="2009-07-14T11:55:02"/>
  </office:meta>
</office:document-meta>
</file>