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4"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5" style:parent-style-name="cc_5f_subsection">
      <style:text-properties style:text-underline-color="font-color" style:text-underline-style="solid" style:text-underline-width="auto"/>
    </style:style>
    <style:style style:family="paragraph" style:name="P6"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7" style:parent-style-name="bd_5f_footer">
      <style:paragraph-properties fo:break-before="page"/>
    </style:style>
    <style:style style:family="paragraph" style:name="P8" style:parent-style-name="bd_5f_title">
      <style:text-properties fo:font-size="11pt" style:font-name="Arial3" style:font-name-asian="Arial3" style:font-name-complex="Arial3"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section">
      <style:paragraph-properties fo:background-color="#c0c0c0"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c0c0c0">
        <style:background-image/>
      </style:paragraph-properties>
    </style:style>
    <style:style style:family="paragraph" style:name="P16" style:parent-style-name="bd_5f_section">
      <style:paragraph-properties fo:background-color="#c0c0c0">
        <style:tab-stops>
          <style:tab-stop style:position="0.7cm"/>
        </style:tab-stops>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cc_5f_section_5f_heading">
      <style:paragraph-properties fo:background-color="#c0c0c0">
        <style:background-image/>
      </style:paragraph-properties>
      <style:text-properties style:text-underline-color="font-color" style:text-underline-style="solid" style:text-underline-width="auto"/>
    </style:style>
    <style:style style:family="paragraph" style:name="P19" style:parent-style-name="cc_5f_paragraph">
      <style:paragraph-properties fo:background-color="#c0c0c0">
        <style:background-image/>
      </style:paragraph-properties>
    </style:style>
    <style:style style:family="paragraph" style:name="P20"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21" style:parent-style-name="cc_5f_subsection">
      <style:paragraph-properties fo:background-color="#c0c0c0">
        <style:background-image/>
      </style:paragraph-properties>
    </style:style>
    <style:style style:family="paragraph" style:name="P22"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23" style:parent-style-name="cc_5f_subsection">
      <style:paragraph-properties fo:background-color="#c0c0c0">
        <style:background-image/>
      </style:paragraph-properties>
      <style:text-properties style:text-underline-style="none"/>
    </style:style>
    <style:style style:family="paragraph" style:name="P24" style:parent-style-name="cc_5f_subdivision">
      <style:paragraph-properties fo:background-color="#c0c0c0">
        <style:background-image/>
      </style:paragraph-properties>
    </style:style>
    <style:style style:family="paragraph" style:name="P25"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26" style:parent-style-name="cc_5f_subdivision">
      <style:paragraph-properties fo:background-color="#c0c0c0">
        <style:background-image/>
      </style:paragraph-properties>
      <style:text-properties style:text-underline-style="none"/>
    </style:style>
    <style:style style:family="paragraph" style:name="P27" style:parent-style-name="cc_5f_section">
      <style:paragraph-properties fo:background-color="#c0c0c0">
        <style:background-image/>
      </style:paragraph-properties>
    </style:style>
    <style:style style:family="paragraph" style:name="P28" style:parent-style-name="cc_5f_section">
      <style:paragraph-properties fo:background-color="#c0c0c0"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29" style:parent-style-name="bd_5f_section">
      <style:paragraph-properties fo:background-color="transparent">
        <style:background-image/>
      </style:paragraph-properties>
    </style:style>
    <style:style style:family="paragraph" style:name="P30" style:parent-style-name="bd_5f_subsection">
      <style:paragraph-properties fo:background-color="#99ccff">
        <style:background-image/>
      </style:paragraph-properties>
    </style:style>
    <style:style style:family="paragraph" style:name="P31" style:parent-style-name="bd_5f_section">
      <style:paragraph-properties fo:background-color="#99ccff">
        <style:background-image/>
      </style:paragraph-properties>
    </style:style>
    <style:style style:family="paragraph" style:name="P32" style:parent-style-name="bd_5f_section">
      <style:paragraph-properties fo:background-color="#99ccff">
        <style:tab-stops>
          <style:tab-stop style:position="0.7cm"/>
        </style:tab-stops>
        <style:background-image/>
      </style:paragraph-properties>
    </style:style>
    <style:style style:family="paragraph" style:name="P33" style:parent-style-name="bd_5f_journal_5f_language">
      <style:text-properties fo:font-style="italic" style:font-style-asian="italic" style:font-style-complex="italic"/>
    </style:style>
    <style:style style:family="paragraph" style:name="P34" style:parent-style-name="bd_5f_section">
      <style:paragraph-properties>
        <style:tab-stops>
          <style:tab-stop style:position="0.7cm"/>
        </style:tab-stops>
      </style:paragraph-properties>
    </style:style>
    <style:style style:family="paragraph" style:name="P35"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master-page-name="First_20_Page" style:name="P36" style:parent-style-name="bd_5f_header">
      <style:paragraph-properties style:page-number="auto"/>
    </style:style>
    <style:style style:family="paragraph" style:name="P37" style:parent-style-name="bd_5f_title">
      <style:text-properties fo:font-size="11pt" style:font-name="Arial3" style:font-name-asian="Arial3" style:font-name-complex="Arial3" style:font-size-asian="11pt" style:font-size-complex="11pt"/>
    </style:style>
    <style:style style:family="paragraph" style:name="P38" style:parent-style-name="cc_5f_subsection">
      <style:text-properties style:text-underline-color="font-color" style:text-underline-style="solid" style:text-underline-width="auto"/>
    </style:style>
    <style:style style:family="paragraph" style:name="P39"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40"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text" style:name="T1">
      <style:text-properties fo:font-weight="bold" style:font-name-asian="Arial3" style:font-name-complex="Arial3" style:font-size-asian="11pt" style:font-size-complex="11pt" style:font-weight-asian="normal" style:font-weight-complex="normal"/>
    </style:style>
    <style:style style:family="text" style:name="T2">
      <style:text-properties fo:font-weight="normal" style:font-name-asian="Arial3" style:font-name-complex="Arial3" style:font-size-asian="11pt" style:font-size-complex="11pt"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normal"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8">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9">
      <style:text-properties fo:font-weight="bold" style:font-name-asian="Arial3" style:font-name-complex="Arial3" style:font-size-asian="11pt" style:font-size-complex="11pt"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weight="normal" style:font-name-asian="Arial3" style:font-name-complex="Arial3" style:font-size-asian="11pt" style:font-size-complex="11pt" style:font-weight-asian="normal" style:font-weight-complex="normal"/>
    </style:style>
    <style:style style:family="text" style:name="T13">
      <style:text-properties fo:font-weight="normal" style:font-weight-asian="normal" style:font-weight-complex="normal"/>
    </style:style>
    <style:style style:family="text" style:name="T14">
      <style:text-properties style:text-underline-style="none"/>
    </style:style>
    <style:style style:family="text" style:name="T15">
      <style:text-properties style:text-underline-color="font-color" style:text-underline-style="solid" style:text-underline-width="auto"/>
    </style:style>
    <style:style style:family="text" style:name="T16">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7">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8">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19">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style:font-weight-asian="bold" style:font-weight-complex="bold"/>
    </style:style>
    <style:style style:family="text" style:name="T23">
      <style:text-properties style:text-line-through-style="solid"/>
    </style:style>
    <style:style style:family="text" style:name="T24">
      <style:text-properties fo:font-size="11pt" fo:font-weight="normal" style:font-name="Arial3" style:font-name-asian="Arial3" style:font-name-complex="Arial3" style:font-size-asian="11pt" style:font-size-complex="11pt" style:font-weight-asian="normal" style:font-weight-complex="normal" style:text-line-through-style="solid" style:text-underline-style="none"/>
    </style:style>
    <style:style style:family="text" style:name="T2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5196440">
          <text:deletion>
            <office:change-info>
              <dc:creator>ccarson </dc:creator>
              <dc:date>2025-04-02T14:16:00</dc:date>
            </office:change-info>
            <text:p text:style-name="P1">chapter 27‑27.1 and </text:p>
          </text:deletion>
        </text:changed-region>
        <text:changed-region text:id="ct315194048">
          <text:insertion>
            <office:change-info>
              <dc:creator>bdittus </dc:creator>
              <dc:date>2025-04-02T13:18:00</dc:date>
            </office:change-info>
          </text:insertion>
        </text:changed-region>
        <text:changed-region text:id="ct315195920">
          <text:insertion>
            <office:change-info>
              <dc:creator>bdittus </dc:creator>
              <dc:date>2025-04-02T13:19:00</dc:date>
            </office:change-info>
          </text:insertion>
        </text:changed-region>
        <text:changed-region text:id="ct315194152">
          <text:insertion>
            <office:change-info>
              <dc:creator>vchristian </dc:creator>
              <dc:date>2025-04-16T17:33:00</dc:date>
            </office:change-info>
          </text:insertion>
        </text:changed-region>
        <text:changed-region text:id="ct315194360">
          <text:insertion>
            <office:change-info>
              <dc:creator>vchristian </dc:creator>
              <dc:date>2025-04-16T17:33:00</dc:date>
            </office:change-info>
          </text:insertion>
        </text:changed-region>
        <text:changed-region text:id="ct315193944">
          <text:insertion>
            <office:change-info>
              <dc:creator>vchristian </dc:creator>
              <dc:date>2025-04-16T17:34:00</dc:date>
            </office:change-info>
          </text:insertion>
        </text:changed-region>
        <text:changed-region text:id="ct315194984">
          <text:deletion>
            <office:change-info>
              <dc:creator>vchristian </dc:creator>
              <dc:date>2025-04-16T17:38:00</dc:date>
            </office:change-info>
            <text:p text:style-name="P1"><text:s/>and</text:p>
          </text:deletion>
        </text:changed-region>
        <text:changed-region text:id="ct315194256">
          <text:insertion>
            <office:change-info>
              <dc:creator>vchristian </dc:creator>
              <dc:date>2025-04-16T17:38:00</dc:date>
            </office:change-info>
          </text:insertion>
        </text:changed-region>
        <text:changed-region text:id="ct315195296">
          <text:deletion>
            <office:change-info>
              <dc:creator>vchristian </dc:creator>
              <dc:date>2025-04-02T08:56:00</dc:date>
            </office:change-info>
            <text:p text:style-name="P2"><text:user-field-get text:name="P1:L10"/><text:span text:style-name="bd_5f_section_5f_name"><text:span text:style-name="T1"><text:tab/>SECTION 1. </text:span></text:span><text:span text:style-name="bd_5f_section_5f_name"><text:span text:style-name="T2">Chapter 27‑27.1 of the North Dakota Century Code is created and enacted as </text:span></text:span><text:span text:style-name="bd_5f_section_5f_name"><text:span text:style-name="T2"><text:user-field-get text:name="P1:L11"/></text:span></text:span><text:span text:style-name="bd_5f_section_5f_name"><text:span text:style-name="T2">follows:</text:span></text:span></text:p>
            <text:p text:style-name="cc_5f_section_5f_heading"><text:user-field-get text:name="P1:L12"/><text:span text:style-name="T3"><text:tab/></text:span><text:span text:style-name="T4">27‑27.1‑01. Definitions.</text:span></text:p>
            <text:p text:style-name="P3"><text:user-field-get text:name="P1:L13"/><text:span text:style-name="T3"><text:tab/></text:span><text:span text:style-name="T4">As used in this chapter:</text:span></text:p>
            <text:p text:style-name="P4"><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4"><text:user-field-get text:name="P1:L18"/><text:span text:style-name="T3"><text:tab/></text:span><text:span text:style-name="T4">2.</text:span><text:span text:style-name="T3"><text:tab/></text:span><text:span text:style-name="T4">"Board" means the guardianship and conservatorship review board.</text:span></text:p>
            <text:p text:style-name="P4"><text:user-field-get text:name="P1:L19"/><text:span text:style-name="T3"><text:tab/></text:span><text:span text:style-name="T4">3.</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4"><text:user-field-get text:name="P2:L4"/><text:span text:style-name="T3"><text:tab/></text:span><text:span text:style-name="T4">4.</text:span><text:span text:style-name="T3"><text:tab/></text:span><text:span text:style-name="T4">"Investigation counsel" means the guardianship and conservatorship counsel.</text:span></text:p>
            <text:p text:style-name="P4"><text:user-field-get text:name="P2:L5"/><text:span text:style-name="T3"><text:tab/></text:span><text:span text:style-name="T4">5.</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4"><text:user-field-get text:name="P2:L7"/><text:span text:style-name="T3"><text:tab/></text:span><text:span text:style-name="T4">6.</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4"><text:user-field-get text:name="P2:L9"/><text:span text:style-name="T3"><text:tab/></text:span><text:span text:style-name="T4">7.</text:span><text:span text:style-name="T3"><text:tab/></text:span><text:span text:style-name="T4">"Office" means the office of guardianship and conservatorship.</text:span></text:p>
            <text:p text:style-name="P4"><text:user-field-get text:name="P2:L10"/><text:span text:style-name="T3"><text:tab/></text:span><text:span text:style-name="T4">8.</text:span><text:span text:style-name="T3"><text:tab/></text:span><text:span text:style-name="T4">"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4"><text:user-field-get text:name="P2:L12"/><text:span text:style-name="T3"><text:tab/></text:span><text:span text:style-name="T4">9.</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4"><text:user-field-get text:name="P2:L14"/><text:span text:style-name="T3"><text:tab/></text:span><text:span text:style-name="T4">10.</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4"><text:user-field-get text:name="P2:L16"/><text:span text:style-name="T3"><text:tab/></text:span><text:span text:style-name="T4">11.</text:span><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4"><text:user-field-get text:name="P2:L18"/><text:span text:style-name="T3"><text:tab/></text:span><text:span text:style-name="T4">12.</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cc_5f_section_5f_heading"><text:user-field-get text:name="P2:L20"/><text:span text:style-name="T3"><text:tab/></text:span><text:span text:style-name="T4">27‑27.1‑02. Office of guardianship and conservatorship - Purpose - Powers and </text:span><text:span text:style-name="T4"><text:user-field-get text:name="P2:L21"/></text:span><text:span text:style-name="T4">duties - Report - Audit.</text:span></text:p>
            <text:p text:style-name="cc_5f_subsection"><text:user-field-get text:name="P2:L22"/><text:span text:style-name="T3"><text:tab/></text:span><text:span text:style-name="T4">1.</text:span><text:span text:style-name="T3"><text:tab/></text:span><text:span text:style-name="T4">The office of guardianship and conservatorship is created as a division under the </text:span><text:span text:style-name="T4"><text:user-field-get text:name="P2:L23"/></text:span><text:span text:style-name="T4">supreme court to administer the programs assigned by state law or the supreme court.</text:span></text:p>
            <text:p text:style-name="cc_5f_subsection"><text:user-field-get text:name="P2:L24"/><text:span text:style-name="T3"><text:tab/></text:span><text:span text:style-name="T4">2.</text:span><text:span text:style-name="T3"><text:tab/></text:span><text:span text:style-name="T4">The office shall:</text:span></text:p>
            <text:p text:style-name="cc_5f_subdivision"><text:user-field-get text:name="P2:L25"/><text:span text:style-name="T3"><text:tab/><text:tab/></text:span><text:span text:style-name="T4">a.</text:span><text:span text:style-name="T3"><text:tab/></text:span><text:span text:style-name="T4">Develop policies and procedures, including eligibility criteria, for:</text:span></text:p>
            <text:p text:style-name="cc_5f_paragraph"><text:user-field-get text:name="P2:L26"/><text:span text:style-name="T3"><text:tab/><text:tab/><text:tab/></text:span><text:span text:style-name="T4">(1)</text:span><text:span text:style-name="T3"><text:tab/></text:span><text:span text:style-name="T4">Receiving public services;</text:span></text:p>
            <text:p text:style-name="cc_5f_paragraph"><text:user-field-get text:name="P2:L27"/><text:span text:style-name="T3"><text:tab/><text:tab/><text:tab/></text:span><text:span text:style-name="T4">(2)</text:span><text:span text:style-name="T3"><text:tab/></text:span><text:span text:style-name="T4">A public guardian or a public conservator;</text:span></text:p>
            <text:p text:style-name="cc_5f_paragraph"><text:user-field-get text:name="P2:L28"/><text:span text:style-name="T3"><text:tab/><text:tab/><text:tab/></text:span><text:span text:style-name="T4">(3)</text:span><text:span text:style-name="T3"><text:tab/></text:span><text:span text:style-name="T4">A licensed guardian or a licensed conservator; and</text:span></text:p>
            <text:p text:style-name="cc_5f_paragraph"><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cc_5f_subdivision"><text:user-field-get text:name="P2:L31"/><text:span text:style-name="T3"><text:tab/><text:tab/></text:span><text:span text:style-name="T4">b.</text:span><text:span text:style-name="T3"><text:tab/></text:span><text:span text:style-name="T4">Develop ethical standards for:</text:span></text:p>
            <text:p text:style-name="cc_5f_paragraph"><text:user-field-get text:name="P3:L1"/><text:span text:style-name="T3"><text:tab/><text:tab/><text:tab/></text:span><text:span text:style-name="T4">(1)</text:span><text:span text:style-name="T3"><text:tab/></text:span><text:span text:style-name="T4">A licensed guardian or a licensed conservator; and</text:span></text:p>
            <text:p text:style-name="cc_5f_paragraph"><text:user-field-get text:name="P3:L2"/><text:span text:style-name="T3"><text:tab/><text:tab/><text:tab/></text:span><text:span text:style-name="T4">(2)</text:span><text:span text:style-name="T3"><text:tab/></text:span><text:span text:style-name="T4">An unlicensed guardian or an unlicensed conservator.</text:span></text:p>
            <text:p text:style-name="cc_5f_subdivision"><text:user-field-get text:name="P3:L3"/><text:span text:style-name="T3"><text:tab/><text:tab/></text:span><text:span text:style-name="T4">c.</text:span><text:span text:style-name="T3"><text:tab/></text:span><text:span text:style-name="T4">Develop policies and procedures for proceedings when a guardian or a </text:span><text:span text:style-name="T4"><text:user-field-get text:name="P3:L4"/></text:span><text:span text:style-name="T4">conservator is unable to fulfill the duties of a guardian or a conservator.</text:span></text:p>
            <text:p text:style-name="cc_5f_subdivision"><text:user-field-get text:name="P3:L5"/><text:span text:style-name="T3"><text:tab/><text:tab/></text:span><text:span text:style-name="T4">d.</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cc_5f_subdivision"><text:user-field-get text:name="P3:L7"/><text:span text:style-name="T3"><text:tab/><text:tab/></text:span><text:span text:style-name="T4">e.</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cc_5f_subsection"><text:user-field-get text:name="P3:L11"/><text:span text:style-name="T3"><text:tab/></text:span><text:span text:style-name="T4">3.</text:span><text:span text:style-name="T3"><text:tab/></text:span><text:span text:style-name="T4">The office may:</text:span></text:p>
            <text:p text:style-name="cc_5f_subdivision"><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cc_5f_subdivision"><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cc_5f_subdivision"><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cc_5f_subdivision"><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cc_5f_subdivision"><text:user-field-get text:name="P3:L20"/><text:span text:style-name="T3"><text:tab/><text:tab/></text:span><text:span text:style-name="T4">e.</text:span><text:span text:style-name="T3"><text:tab/></text:span><text:span text:style-name="T4">Provide training for guardians and conservators.</text:span></text:p>
            <text:p text:style-name="cc_5f_subdivision"><text:user-field-get text:name="P3:L21"/><text:span text:style-name="T3"><text:tab/><text:tab/></text:span><text:span text:style-name="T4">f.</text:span><text:span text:style-name="T3"><text:tab/></text:span><text:span text:style-name="T4">Monitor guardianship and conservatorship services.</text:span></text:p>
            <text:p text:style-name="cc_5f_subdivision"><text:user-field-get text:name="P3:L22"/><text:span text:style-name="T3"><text:tab/><text:tab/></text:span><text:span text:style-name="T4">g.</text:span><text:span text:style-name="T3"><text:tab/></text:span><text:span text:style-name="T4">Provide annual reports to the supreme court.</text:span></text:p>
            <text:p text:style-name="cc_5f_subdivision"><text:user-field-get text:name="P3:L23"/><text:span text:style-name="T3"><text:tab/><text:tab/></text:span><text:span text:style-name="T4">h.</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cc_5f_subdivision"><text:user-field-get text:name="P3:L25"/><text:span text:style-name="T3"><text:tab/><text:tab/></text:span><text:span text:style-name="T4">i.</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cc_5f_subdivision"><text:user-field-get text:name="P3:L28"/><text:span text:style-name="T3"><text:tab/><text:tab/></text:span><text:span text:style-name="T4">j.</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cc_5f_subdivision"><text:user-field-get text:name="P4:L1"/><text:span text:style-name="T3"><text:tab/><text:tab/></text:span><text:span text:style-name="T4">k.</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cc_5f_subsection"><text:user-field-get text:name="P4:L3"/><text:span text:style-name="T3"><text:tab/></text:span><text:span text:style-name="T4">4.</text:span><text:span text:style-name="T3"><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court rule, or policy adopted by the office.</text:span></text:p>
            <text:p text:style-name="cc_5f_subsection"><text:user-field-get text:name="P4:L6"/><text:span text:style-name="T3"><text:tab/></text:span><text:span text:style-name="T4">5.</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cc_5f_subsection"><text:user-field-get text:name="P4:L10"/><text:span text:style-name="T3"><text:tab/></text:span><text:span text:style-name="T4">6.</text:span><text:span text:style-name="T3"><text:tab/></text:span><text:span text:style-name="T4">The office is subject to audits by the state auditor under chapter 54‑10.</text:span></text:p>
            <text:p text:style-name="cc_5f_section_5f_heading"><text:user-field-get text:name="P4:L11"/><text:span text:style-name="T3"><text:tab/></text:span><text:span text:style-name="T4">27‑27.1‑03. Guardianship and conservatorship support fund - Continuing </text:span><text:span text:style-name="T4"><text:user-field-get text:name="P4:L12"/></text:span><text:span text:style-name="T4">appropriation.</text:span></text:p>
            <text:p text:style-name="cc_5f_section"><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judicial </text:span><text:span text:style-name="T4"><text:user-field-get text:name="P4:L17"/></text:span><text:span text:style-name="T4">branch to defray the expenses of the office for supporting guardianship and conservatorship </text:span><text:span text:style-name="T4"><text:user-field-get text:name="P4:L18"/></text:span><text:span text:style-name="T4">services, including guardianship and conservatorship training and monitoring.</text:span></text:p>
            <text:p text:style-name="cc_5f_section_5f_heading"><text:user-field-get text:name="P4:L19"/><text:span text:style-name="T3"><text:tab/></text:span><text:span text:style-name="T4">27‑27.1‑04. Records - Confidentiality - Disclosure - Penalty.</text:span></text:p>
            <text:p text:style-name="cc_5f_subsection"><text:user-field-get text:name="P4:L20"/><text:span text:style-name="T3"><text:tab/></text:span><text:span text:style-name="T4">1.</text:span><text:span text:style-name="T3"><text:tab/></text:span><text:span text:style-name="T4">Identifiable information concerning an individual who is applying for or receiving public </text:span><text:span text:style-name="T4"><text:user-field-get text:name="P4:L21"/></text:span><text:span text:style-name="T4">services under this chapter is confidential and may be disclosed only:</text:span></text:p>
            <text:p text:style-name="cc_5f_subdivision"><text:user-field-get text:name="P4:L22"/><text:span text:style-name="T3"><text:tab/><text:tab/></text:span><text:span text:style-name="T4">a.</text:span><text:span text:style-name="T3"><text:tab/></text:span><text:span text:style-name="T4">In the administration of any program under the supervision or administration of </text:span><text:span text:style-name="T4"><text:user-field-get text:name="P4:L23"/></text:span><text:span text:style-name="T4">the office.</text:span></text:p>
            <text:p text:style-name="cc_5f_subdivision"><text:user-field-get text:name="P4:L24"/><text:span text:style-name="T3"><text:tab/><text:tab/></text:span><text:span text:style-name="T4">b.</text:span><text:span text:style-name="T3"><text:tab/></text:span><text:span text:style-name="T4">When authorized by a policy or procedure of the office.</text:span></text:p>
            <text:p text:style-name="cc_5f_subdivision"><text:user-field-get text:name="P4:L25"/><text:span text:style-name="T3"><text:tab/><text:tab/></text:span><text:span text:style-name="T4">c.</text:span><text:span text:style-name="T3"><text:tab/></text:span><text:span text:style-name="T4">When allowed or required by rule or law.</text:span></text:p>
            <text:p text:style-name="cc_5f_subsection"><text:user-field-get text:name="P4:L26"/><text:span text:style-name="T3"><text:tab/></text:span><text:span text:style-name="T4">2.</text:span><text:span text:style-name="T3"><text:tab/></text:span><text:span text:style-name="T4">A report concerning an applicant, provider, or recipient of public services is confidential </text:span><text:span text:style-name="T4"><text:user-field-get text:name="P4:L27"/></text:span><text:span text:style-name="T4">if the report is made in good faith and may be disclosed only to:</text:span></text:p>
            <text:p text:style-name="cc_5f_subdivision"><text:user-field-get text:name="P4:L28"/><text:span text:style-name="T3"><text:tab/><text:tab/></text:span><text:span text:style-name="T4">a.</text:span><text:span text:style-name="T3"><text:tab/></text:span><text:span text:style-name="T4">Authorized staff and agents of the office, who may further disclose the </text:span><text:span text:style-name="T4"><text:user-field-get text:name="P4:L29"/></text:span><text:span text:style-name="T4">information to a person that has a definite interest in the well-being of the </text:span><text:span text:style-name="T4"><text:user-field-get text:name="P4:L30"/></text:span><text:span text:style-name="T4">individual concerned, is in a position to serve the individual's interests, and that </text:span><text:span text:style-name="T4"><text:user-field-get text:name="P5:L1"/></text:span><text:span text:style-name="T4">needs to know the contents of the records to assure the well-being and interests </text:span><text:span text:style-name="T4"><text:user-field-get text:name="P5:L2"/></text:span><text:span text:style-name="T4">of the individual concerned.</text:span></text:p>
            <text:p text:style-name="cc_5f_subdivision"><text:user-field-get text:name="P5:L3"/><text:span text:style-name="T3"><text:tab/><text:tab/></text:span><text:span text:style-name="T4">b.</text:span><text:span text:style-name="T3"><text:tab/></text:span><text:span text:style-name="T4">An individual who is the subject of the report, if the identity of the person </text:span><text:span text:style-name="T4"><text:user-field-get text:name="P5:L4"/></text:span><text:span text:style-name="T4">reporting or supplying information under this chapter is protected until the </text:span><text:span text:style-name="T4"><text:user-field-get text:name="P5:L5"/></text:span><text:span text:style-name="T4">information is needed for use in an administrative, legal, or disciplinary </text:span><text:span text:style-name="T4"><text:user-field-get text:name="P5:L6"/></text:span><text:span text:style-name="T4">proceeding arising out of the report.</text:span></text:p>
            <text:p text:style-name="cc_5f_subdivision"><text:user-field-get text:name="P5:L7"/><text:span text:style-name="T3"><text:tab/><text:tab/></text:span><text:span text:style-name="T4">c.</text:span><text:span text:style-name="T3"><text:tab/></text:span><text:span text:style-name="T4">A public official and the public official's authorized agent who requires the </text:span><text:span text:style-name="T4"><text:user-field-get text:name="P5:L8"/></text:span><text:span text:style-name="T4">information in connection with the discharge of official duties.</text:span></text:p>
            <text:p text:style-name="cc_5f_subdivision"><text:user-field-get text:name="P5:L9"/><text:span text:style-name="T3"><text:tab/><text:tab/></text:span><text:span text:style-name="T4">d.</text:span><text:span text:style-name="T3"><text:tab/></text:span><text:span text:style-name="T4">A court when the court determines the information is necessary for the </text:span><text:span text:style-name="T4"><text:user-field-get text:name="P5:L10"/></text:span><text:span text:style-name="T4">determination of an issue before the court.</text:span></text:p>
            <text:p text:style-name="cc_5f_subdivision"><text:user-field-get text:name="P5:L11"/><text:span text:style-name="T3"><text:tab/><text:tab/></text:span><text:span text:style-name="T4">e.</text:span><text:span text:style-name="T3"><text:tab/></text:span><text:span text:style-name="T4">The investigation counsel.</text:span></text:p>
            <text:p text:style-name="cc_5f_subsection"><text:user-field-get text:name="P5:L12"/><text:span text:style-name="T3"><text:tab/></text:span><text:span text:style-name="T4">3.</text:span><text:span text:style-name="T3"><text:tab/></text:span><text:span text:style-name="T4">The investigation counsel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cc_5f_subsection"><text:user-field-get text:name="P5:L16"/><text:span text:style-name="T3"><text:tab/></text:span><text:span text:style-name="T4">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 C felony.</text:span></text:p>
            <text:p text:style-name="cc_5f_section_5f_heading"><text:user-field-get text:name="P5:L19"/><text:span text:style-name="T3"><text:tab/></text:span><text:span text:style-name="T4">27‑27.1‑05. Guardianship and conservatorship limitations - Representation to the </text:span><text:span text:style-name="T4"><text:user-field-get text:name="P5:L20"/></text:span><text:span text:style-name="T4">public - Exemption.</text:span></text:p>
            <text:p text:style-name="cc_5f_subsection"><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text:span></text:p>
            <text:p text:style-name="cc_5f_subsection"><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28‑03.3.</text:span></text:p>
            <text:p text:style-name="cc_5f_subsection"><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cc_5f_subsection"><text:user-field-get text:name="P5:L28"/><text:span text:style-name="T3"><text:tab/></text:span><text:span text:style-name="T4">4.</text:span><text:span text:style-name="T3"><text:tab/></text:span><text:span text:style-name="T4">This section does not apply to:</text:span></text:p>
            <text:p text:style-name="cc_5f_subdivision"><text:user-field-get text:name="P5:L29"/><text:span text:style-name="T3"><text:tab/><text:tab/></text:span><text:span text:style-name="T4">a.</text:span><text:span text:style-name="T3"><text:tab/></text:span><text:span text:style-name="T4">A federal or state agency.</text:span></text:p>
            <text:p text:style-name="cc_5f_subdivision"><text:user-field-get text:name="P5:L30"/><text:span text:style-name="T3"><text:tab/><text:tab/></text:span><text:span text:style-name="T4">b.</text:span><text:span text:style-name="T3"><text:tab/></text:span><text:span text:style-name="T4">A financial institution under section 6‑08.1‑01 when appointed as a conservator.</text:span></text:p>
            <text:p text:style-name="cc_5f_subdivision"><text:user-field-get text:name="P5:L31"/><text:span text:style-name="T3"><text:tab/><text:tab/></text:span><text:span text:style-name="T4">c.</text:span><text:span text:style-name="T3"><text:tab/></text:span><text:span text:style-name="T4">An individual appointed as a guardian or conservator for a family member.</text:span></text:p>
            <text:p text:style-name="cc_5f_subsection"><text:user-field-get text:name="P6:L1"/><text:span text:style-name="T3"><text:tab/></text:span><text:span text:style-name="T4">5.</text:span><text:span text:style-name="T3"><text:tab/></text:span><text:span text:style-name="T4">A person who violates this section after August 1, 2026, is guilty of a class B </text:span><text:span text:style-name="T4"><text:user-field-get text:name="P6:L2"/></text:span><text:span text:style-name="T4">misdemeanor.</text:span></text:p>
            <text:p text:style-name="cc_5f_section_5f_heading"><text:user-field-get text:name="P6:L3"/><text:span text:style-name="T3"><text:tab/></text:span><text:span text:style-name="T4">27‑27.1‑06. Immunity.</text:span></text:p>
            <text:p text:style-name="cc_5f_section"><text:user-field-get text:name="P6:L4"/><text:span text:style-name="T3"><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cc_5f_section_5f_heading"><text:user-field-get text:name="P6:L6"/><text:span text:style-name="T3"><text:tab/></text:span><text:span text:style-name="T4">27‑27.1‑07. Jurisdiction - Waiver of court costs - Applicability.</text:span></text:p>
            <text:p text:style-name="cc_5f_subsection"><text:user-field-get text:name="P6:L7"/><text:span text:style-name="T3"><text:tab/></text:span><text:span text:style-name="T4">1.</text:span><text:span text:style-name="T3"><text:tab/></text:span><text:span text:style-name="T4">The supreme court has original jurisdiction to revoke or suspend a guardian or a </text:span><text:span text:style-name="T4"><text:user-field-get text:name="P6:L8"/></text:span><text:span text:style-name="T4">conservator license.</text:span></text:p>
            <text:p text:style-name="cc_5f_subsection"><text:user-field-get text:name="P6:L9"/><text:span text:style-name="T3"><text:tab/></text:span><text:span text:style-name="T4">2.</text:span><text:span text:style-name="T3"><text:tab/></text:span><text:span text:style-name="T4">The supreme court must establish a process to appeal license denials and board </text:span><text:span text:style-name="T4"><text:user-field-get text:name="P6:L10"/></text:span><text:span text:style-name="T4">orders.</text:span></text:p>
            <text:p text:style-name="cc_5f_subsection"><text:user-field-get text:name="P6:L11"/><text:span text:style-name="T3"><text:tab/></text:span><text:span text:style-name="T4">3.</text:span><text:span text:style-name="T3"><text:tab/></text:span><text:span text:style-name="T4">The courts shall waive court costs and filing fees in any proceeding in which a person </text:span><text:span text:style-name="T4"><text:user-field-get text:name="P6:L12"/></text:span><text:span text:style-name="T4">is receiving public services under this chapter.</text:span></text:p>
            <text:p text:style-name="cc_5f_subsection"><text:user-field-get text:name="P6:L13"/><text:span text:style-name="T3"><text:tab/></text:span><text:span text:style-name="T4">4.</text:span><text:span text:style-name="T3"><text:tab/></text:span><text:span text:style-name="T4">A guardian or conservator subject to the jurisdiction of a court of this state shall follow </text:span><text:span text:style-name="T4"><text:user-field-get text:name="P6:L14"/></text:span><text:span text:style-name="T4">the applicable policies, procedures, and standards of the office, or other approval </text:span><text:span text:style-name="T4"><text:user-field-get text:name="P6:L15"/></text:span><text:span text:style-name="T4">authority authorized by court rule, if the guardian or the conservator serves an adult </text:span><text:span text:style-name="T4"><text:user-field-get text:name="P6:L16"/></text:span><text:span text:style-name="T4">ward, adult protected person, or incapacitated person, as defined in title 30.1.</text:span></text:p>
            <text:p text:style-name="cc_5f_section_5f_heading"><text:user-field-get text:name="P6:L17"/><text:span text:style-name="T3"><text:tab/></text:span><text:span text:style-name="T4">27‑27.1‑08. Guardianship and conservatorship review board - Guardianship and </text:span><text:span text:style-name="T4"><text:user-field-get text:name="P6:L18"/></text:span><text:span text:style-name="T4">conservatorship counsel - Guardianship and conservatorship operations committee.</text:span></text:p>
            <text:p text:style-name="cc_5f_subsection"><text:user-field-get text:name="P6:L19"/><text:span text:style-name="T3"><text:tab/></text:span><text:span text:style-name="T4">1.</text:span><text:span text:style-name="T3"><text:tab/></text:span><text:span text:style-name="T4">The supreme court may establish a guardianship and conservatorship review board to </text:span><text:span text:style-name="T4"><text:user-field-get text:name="P6:L20"/></text:span><text:span text:style-name="T4">conduct disciplinary proceedings for a guardian or conservator.</text:span></text:p>
            <text:p text:style-name="cc_5f_subsection"><text:user-field-get text:name="P6:L21"/><text:span text:style-name="T3"><text:tab/></text:span><text:span text:style-name="T4">2.</text:span><text:span text:style-name="T3"><text:tab/></text:span><text:span text:style-name="T4">The supreme court may establish a guardianship and conservatorship counsel to </text:span><text:span text:style-name="T4"><text:user-field-get text:name="P6:L22"/></text:span><text:span text:style-name="T4">investigate noncompliance reported under this chapter. The director of the office is the </text:span><text:span text:style-name="T4"><text:user-field-get text:name="P6:L23"/></text:span><text:span text:style-name="T4">hiring authority for the investigation counsel.</text:span></text:p>
            <text:p text:style-name="cc_5f_subsection"><text:user-field-get text:name="P6:L24"/><text:span text:style-name="T3"><text:tab/></text:span><text:span text:style-name="T4">3.</text:span><text:span text:style-name="T3"><text:tab/></text:span><text:span text:style-name="T4">The supreme court must create a guardianship and conservatorship operations </text:span><text:span text:style-name="T4"><text:user-field-get text:name="P6:L25"/></text:span><text:span text:style-name="T4">committee to supervise the operations of the office and investigation counsel.The </text:span><text:span text:style-name="T4"><text:user-field-get text:name="P6:L26"/></text:span><text:span text:style-name="T4">operations committee:</text:span></text:p>
            <text:p text:style-name="cc_5f_paragraph"><text:user-field-get text:name="P6:L27"/><text:span text:style-name="T3"><text:tab/><text:tab/>a.<text:tab/></text:span>Must develop and submit budgets for the office, board, and investigation counsel.</text:p>
            <text:p text:style-name="cc_5f_paragraph"><text:user-field-get text:name="P6:L28"/><text:span text:style-name="T3"><text:tab/><text:tab/>b.<text:tab/></text:span>Is the hiring authority for the office director.</text:p>
            <text:p text:style-name="cc_5f_paragraph"><text:user-field-get text:name="P6:L29"/><text:span text:style-name="T3"><text:tab/><text:tab/>c.<text:tab/></text:span>May adopt policies recommended by the office.</text:p>
            <text:p text:style-name="cc_5f_section_5f_heading"><text:user-field-get text:name="P6:L30"/><text:span text:style-name="T3"><text:tab/></text:span><text:span text:style-name="T4">27‑27.1‑09. Supreme court - Discretionary powers.</text:span></text:p>
            <text:p text:style-name="cc_5f_section"><text:user-field-get text:name="P6:L31"/><text:span text:style-name="T3"><text:tab/></text:span><text:span text:style-name="T4">The supreme court may:</text:span></text:p>
            <text:p text:style-name="cc_5f_subsection"><text:user-field-get text:name="P7:L1"/><text:span text:style-name="T3"><text:tab/></text:span><text:span text:style-name="T4">1.</text:span><text:span text:style-name="T3"><text:tab/></text:span><text:span text:style-name="T4">Grant immunity to a member of the board and the board's agents if a district court or </text:span><text:span text:style-name="T4"><text:user-field-get text:name="P7:L2"/></text:span><text:span text:style-name="T4">the supreme court would have immunity in performing the same functions.</text:span></text:p>
            <text:p text:style-name="cc_5f_subsection"><text:user-field-get text:name="P7:L3"/><text:span text:style-name="T3"><text:tab/></text:span><text:span text:style-name="T4">2.</text:span><text:span text:style-name="T3"><text:tab/></text:span><text:span text:style-name="T4">Establish confidentiality and disclosure standards for disciplinary proceedings.</text:span></text:p>
            <text:p text:style-name="cc_5f_subsection"><text:user-field-get text:name="P7:L4"/><text:span text:style-name="T3"><text:tab/></text:span><text:span text:style-name="T4">3.</text:span><text:span text:style-name="T3"><text:tab/></text:span><text:span text:style-name="T4">Authorize officials, officers, agents, and designees of the office, the board, and the </text:span><text:span text:style-name="T4"><text:user-field-get text:name="P7:L5"/></text:span><text:span text:style-name="T4">investigation counsel to:</text:span></text:p>
            <text:p text:style-name="cc_5f_subdivision"><text:user-field-get text:name="P7:L6"/><text:span text:style-name="T3"><text:tab/><text:tab/></text:span><text:span text:style-name="T4">a.</text:span><text:span text:style-name="T3"><text:tab/></text:span><text:span text:style-name="T4">Administer oaths.</text:span></text:p>
            <text:p text:style-name="cc_5f_subdivision"><text:user-field-get text:name="P7:L7"/><text:span text:style-name="T3"><text:tab/><text:tab/></text:span><text:span text:style-name="T4">b.</text:span><text:span text:style-name="T3"><text:tab/></text:span><text:span text:style-name="T4">Order and otherwise provide for the inspection of books and records.</text:span></text:p>
            <text:p text:style-name="cc_5f_subdivision"><text:user-field-get text:name="P7:L8"/><text:span text:style-name="T3"><text:tab/><text:tab/></text:span><text:span text:style-name="T4">c.</text:span><text:span text:style-name="T3"><text:tab/></text:span><text:span text:style-name="T4">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0"/></text:span><text:span text:style-name="T4">accordance with the North Dakota Rules of Civil Procedure.</text:span></text:p>
            <text:p text:style-name="cc_5f_subdivision"><text:user-field-get text:name="P7:L11"/><text:span text:style-name="T3"><text:tab/><text:tab/></text:span><text:span text:style-name="T4">d.</text:span><text:span text:style-name="T3"><text:tab/></text:span><text:span text:style-name="T4">Order the deposition of a person residing within or outside the state to be taken in </text:span><text:span text:style-name="T4"><text:user-field-get text:name="P7:L12"/></text:span><text:span text:style-name="T4">accordance with the North Dakota Rules of Civil Procedure.</text:span></text:p>
            <text:p text:style-name="cc_5f_subsection"><text:user-field-get text:name="P7:L13"/><text:span text:style-name="T3"><text:tab/></text:span><text:span text:style-name="T4">4.</text:span><text:span text:style-name="T3"><text:tab/></text:span><text:span text:style-name="T4">Adopt rules to effectuate the powers and duties under this chapter.</text:span></text:p>
            <text:p text:style-name="cc_5f_section_5f_heading"><text:user-field-get text:name="P7:L14"/><text:span text:style-name="T3"><text:tab/></text:span><text:span text:style-name="T4">27‑27.1‑10. Attorney general - Counsel - Bureau of criminal investigation - Primary </text:span><text:span text:style-name="T4"><text:user-field-get text:name="P7:L15"/></text:span><text:span text:style-name="T4">authority for investigations.</text:span></text:p>
            <text:p text:style-name="cc_5f_subsection"><text:user-field-get text:name="P7:L16"/><text:span text:style-name="T3"><text:tab/></text:span><text:span text:style-name="T4">1.</text:span><text:span text:style-name="T3"><text:tab/></text:span><text:span text:style-name="T4">The attorney general shall act as legal counsel in any particular investigation or </text:span><text:span text:style-name="T4"><text:user-field-get text:name="P7:L17"/></text:span><text:span text:style-name="T4">proceeding under section 54‑12‑02. The attorney general shall appear and defend any </text:span><text:span text:style-name="T4"><text:user-field-get text:name="P7:L18"/></text:span><text:span text:style-name="T4">officer or employee of the office and any member of the board in any action founded </text:span><text:span text:style-name="T4"><text:user-field-get text:name="P7:L19"/></text:span><text:span text:style-name="T4">on an act or omission arising out of performance of an official duty consistent with </text:span><text:span text:style-name="T4"><text:user-field-get text:name="P7:L20"/></text:span><text:span text:style-name="T4">section 54‑12‑01.3.</text:span></text:p>
            <text:p text:style-name="P5"><text:user-field-get text:name="P7:L21"/><text:span text:style-name="T3"><text:tab/></text:span>2.<text:span text:style-name="T3"><text:tab/></text:span>In accordance with chapter 54‑12, the attorney general and bureau of criminal <text:user-field-get text:name="P7:L22"/>investigation have primary authority to investigate criminal cases related to a <text:user-field-get text:name="P7:L23"/>guardianship or conservatorship.</text:p>
            <text:p text:style-name="cc_5f_section_5f_heading"><text:user-field-get text:name="P7:L24"/><text:span text:style-name="T3"><text:tab/></text:span><text:span text:style-name="T4">27‑27.1‑11. Duty to disclose and cooperate.</text:span></text:p>
            <text:p text:style-name="cc_5f_subsection"><text:user-field-get text:name="P7:L25"/><text:span text:style-name="T3"><text:tab/></text:span><text:span text:style-name="T4">1.</text:span><text:span text:style-name="T3"><text:tab/></text:span><text:span text:style-name="T4">A state and local governmental entity and its officers and employees, and the officials, </text:span><text:span text:style-name="T4"><text:user-field-get text:name="P7:L26"/></text:span><text:span text:style-name="T4">officers, and employees of the courts of this state shall disclose records and </text:span><text:span text:style-name="T4"><text:user-field-get text:name="P7:L27"/></text:span><text:span text:style-name="T4">information requested by the board or investigation counsel or any authorized </text:span><text:span text:style-name="T4"><text:user-field-get text:name="P7:L28"/></text:span><text:span text:style-name="T4">representative of the board or investigation counsel and shall cooperate with and give </text:span><text:span text:style-name="T4"><text:user-field-get text:name="P7:L29"/></text:span><text:span text:style-name="T4">reasonable assistance to the board or investigation counsel and any authorized </text:span><text:span text:style-name="T4"><text:user-field-get text:name="P7:L30"/></text:span><text:span text:style-name="T4">representative of the board or counsel unless prohibited by federal regulation or law.</text:span></text:p>
            <text:p text:style-name="cc_5f_subsection"><text:user-field-get text:name="P8:L1"/><text:span text:style-name="T3"><text:tab/></text:span><text:span text:style-name="T4">2.</text:span><text:span text:style-name="T3"><text:tab/></text:span><text:span text:style-name="T4">The service of process extends to all parts of the state in any investigation or </text:span><text:span text:style-name="T4"><text:user-field-get text:name="P8:L2"/></text:span><text:span text:style-name="T4">disciplinary proceeding under this chapter. 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board, or the investigation counsel.</text:span></text:p>
            <text:p text:style-name="cc_5f_section_5f_heading"><text:user-field-get text:name="P8:L5"/><text:span text:style-name="T3"><text:tab/></text:span><text:span text:style-name="T4">27‑27.1‑12. Duties of witnesses - Penalty.</text:span></text:p>
            <text:p text:style-name="cc_5f_subsection"><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cc_5f_subsection"><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board, or investigation counsel that issued the subpoena 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cc_5f_subsection"><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cc_5f_section_5f_heading"><text:user-field-get text:name="P8:L20"/><text:span text:style-name="T3"><text:tab/></text:span><text:span text:style-name="T4">27-27.1-13. Preferred claim.</text:span></text:p>
            <text:p text:style-name="cc_5f_subsection"><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cc_5f_subsection"><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cc_5f_subsection"><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p>
          </text:deletion>
        </text:changed-region>
        <text:changed-region text:id="ct315195192">
          <text:insertion>
            <office:change-info>
              <dc:creator>vchristian </dc:creator>
              <dc:date>2025-04-02T11:35:00</dc:date>
            </office:change-info>
          </text:insertion>
        </text:changed-region>
        <text:changed-region text:id="ct315194464">
          <text:deletion>
            <office:change-info>
              <dc:creator>vchristian </dc:creator>
              <dc:date>2025-04-02T09:18:00</dc:date>
            </office:change-info>
            <text:p text:style-name="cc_5f_subdivision"><text:span text:style-name="T4">27‑27.1</text:span></text:p>
          </text:deletion>
        </text:changed-region>
        <text:changed-region text:id="ct315196648">
          <text:insertion>
            <office:change-info>
              <dc:creator>vchristian </dc:creator>
              <dc:date>2025-04-02T09:18:00</dc:date>
            </office:change-info>
          </text:insertion>
        </text:changed-region>
        <text:changed-region text:id="ct315196856">
          <text:insertion>
            <office:change-info>
              <dc:creator>vchristian </dc:creator>
              <dc:date>2025-04-01T17:54:00</dc:date>
            </office:change-info>
          </text:insertion>
        </text:changed-region>
        <text:changed-region text:id="ct315195712">
          <text:insertion>
            <office:change-info>
              <dc:creator>vchristian </dc:creator>
              <dc:date>2025-04-01T17:55:00</dc:date>
            </office:change-info>
          </text:insertion>
        </text:changed-region>
        <text:changed-region text:id="ct175325304">
          <text:insertion>
            <office:change-info>
              <dc:creator>lfordahl </dc:creator>
              <dc:date>2025-04-24T17:08:00</dc:date>
            </office:change-info>
          </text:insertion>
        </text:changed-region>
        <text:changed-region text:id="ct175325512">
          <text:insertion>
            <office:change-info>
              <dc:creator>vchristian </dc:creator>
              <dc:date>2025-04-01T17:55:00</dc:date>
            </office:change-info>
          </text:insertion>
        </text:changed-region>
        <text:changed-region text:id="ct315196960">
          <text:insertion>
            <office:change-info>
              <dc:creator>ccarson </dc:creator>
              <dc:date>2025-04-17T11:35:00</dc:date>
            </office:change-info>
          </text:insertion>
        </text:changed-region>
        <text:changed-region text:id="ct315195400">
          <text:insertion>
            <office:change-info>
              <dc:creator>vchristian </dc:creator>
              <dc:date>2025-04-01T17:55:00</dc:date>
            </office:change-info>
          </text:insertion>
        </text:changed-region>
        <text:changed-region text:id="ct315195504">
          <text:insertion>
            <office:change-info>
              <dc:creator>ccarson </dc:creator>
              <dc:date>2025-04-17T11:35:00</dc:date>
            </office:change-info>
          </text:insertion>
        </text:changed-region>
        <text:changed-region text:id="ct175292232">
          <text:insertion>
            <office:change-info>
              <dc:creator>vchristian </dc:creator>
              <dc:date>2025-04-01T17:55:00</dc:date>
            </office:change-info>
          </text:insertion>
        </text:changed-region>
        <text:changed-region text:id="ct175324680">
          <text:insertion>
            <office:change-info>
              <dc:creator>lfordahl </dc:creator>
              <dc:date>2025-04-24T17:11:00</dc:date>
            </office:change-info>
          </text:insertion>
        </text:changed-region>
        <text:changed-region text:id="ct175326136">
          <text:insertion>
            <office:change-info>
              <dc:creator>vchristian </dc:creator>
              <dc:date>2025-04-01T17:55:00</dc:date>
            </office:change-info>
          </text:insertion>
        </text:changed-region>
        <text:changed-region text:id="ct315193736">
          <text:insertion>
            <office:change-info>
              <dc:creator>vchristian </dc:creator>
              <dc:date>2025-04-23T12:28:00</dc:date>
            </office:change-info>
          </text:insertion>
        </text:changed-region>
        <text:changed-region text:id="ct315195088">
          <text:insertion>
            <office:change-info>
              <dc:creator>ccarson </dc:creator>
              <dc:date>2025-04-02T14:01:00</dc:date>
            </office:change-info>
          </text:insertion>
        </text:changed-region>
        <text:changed-region text:id="ct315194672">
          <text:insertion>
            <office:change-info>
              <dc:creator>vchristian </dc:creator>
              <dc:date>2025-04-01T17:55:00</dc:date>
            </office:change-info>
          </text:insertion>
        </text:changed-region>
        <text:changed-region text:id="ct175308768">
          <text:insertion>
            <office:change-info>
              <dc:creator>lfordahl </dc:creator>
              <dc:date>2025-04-24T17:14:00</dc:date>
            </office:change-info>
          </text:insertion>
        </text:changed-region>
        <text:changed-region text:id="ct175310848">
          <text:insertion>
            <office:change-info>
              <dc:creator>vchristian </dc:creator>
              <dc:date>2025-04-01T17:55:00</dc:date>
            </office:change-info>
          </text:insertion>
        </text:changed-region>
        <text:changed-region text:id="ct315196232">
          <text:insertion>
            <office:change-info>
              <dc:creator>ccarson </dc:creator>
              <dc:date>2025-04-17T11:38:00</dc:date>
            </office:change-info>
          </text:insertion>
        </text:changed-region>
        <text:changed-region text:id="ct315194776">
          <text:insertion>
            <office:change-info>
              <dc:creator>vchristian </dc:creator>
              <dc:date>2025-04-01T17:55:00</dc:date>
            </office:change-info>
          </text:insertion>
        </text:changed-region>
        <text:changed-region text:id="ct315194880">
          <text:insertion>
            <office:change-info>
              <dc:creator>vchristian </dc:creator>
              <dc:date>2025-04-23T10:53:00</dc:date>
            </office:change-info>
          </text:insertion>
        </text:changed-region>
        <text:changed-region text:id="ct315199976">
          <text:insertion>
            <office:change-info>
              <dc:creator>bdittus </dc:creator>
              <dc:date>2025-04-23T13:34:00</dc:date>
            </office:change-info>
          </text:insertion>
        </text:changed-region>
        <text:changed-region text:id="ct315197272">
          <text:insertion>
            <office:change-info>
              <dc:creator>vchristian </dc:creator>
              <dc:date>2025-04-23T10:53:00</dc:date>
            </office:change-info>
          </text:insertion>
        </text:changed-region>
        <text:changed-region text:id="ct315197064">
          <text:insertion>
            <office:change-info>
              <dc:creator>bdittus </dc:creator>
              <dc:date>2025-04-23T13:35:00</dc:date>
            </office:change-info>
          </text:insertion>
        </text:changed-region>
        <text:changed-region text:id="ct315199664">
          <text:insertion>
            <office:change-info>
              <dc:creator>vchristian </dc:creator>
              <dc:date>2025-04-23T10:53:00</dc:date>
            </office:change-info>
          </text:insertion>
        </text:changed-region>
        <text:changed-region text:id="ct315197376">
          <text:insertion>
            <office:change-info>
              <dc:creator>vchristian </dc:creator>
              <dc:date>2025-04-23T10:56:00</dc:date>
            </office:change-info>
          </text:insertion>
        </text:changed-region>
        <text:changed-region text:id="ct315199768">
          <text:insertion>
            <office:change-info>
              <dc:creator>vchristian </dc:creator>
              <dc:date>2025-04-01T17:55:00</dc:date>
            </office:change-info>
          </text:insertion>
        </text:changed-region>
        <text:changed-region text:id="ct315198000">
          <text:insertion>
            <office:change-info>
              <dc:creator>mberndt </dc:creator>
              <dc:date>2025-04-23T14:13:00</dc:date>
            </office:change-info>
          </text:insertion>
        </text:changed-region>
        <text:changed-region text:id="ct315200080">
          <text:insertion>
            <office:change-info>
              <dc:creator>vchristian </dc:creator>
              <dc:date>2025-04-01T17:55:00</dc:date>
            </office:change-info>
          </text:insertion>
        </text:changed-region>
        <text:changed-region text:id="ct315198416">
          <text:insertion>
            <office:change-info>
              <dc:creator>bdittus </dc:creator>
              <dc:date>2025-04-23T13:36:00</dc:date>
            </office:change-info>
          </text:insertion>
        </text:changed-region>
        <text:changed-region text:id="ct315198520">
          <text:insertion>
            <office:change-info>
              <dc:creator>vchristian </dc:creator>
              <dc:date>2025-04-01T17:55:00</dc:date>
            </office:change-info>
          </text:insertion>
        </text:changed-region>
        <text:changed-region text:id="ct315199144">
          <text:insertion>
            <office:change-info>
              <dc:creator>mberndt </dc:creator>
              <dc:date>2025-04-23T14:13:00</dc:date>
            </office:change-info>
          </text:insertion>
        </text:changed-region>
        <text:changed-region text:id="ct315199456">
          <text:insertion>
            <office:change-info>
              <dc:creator>vchristian </dc:creator>
              <dc:date>2025-04-01T17:55:00</dc:date>
            </office:change-info>
          </text:insertion>
        </text:changed-region>
        <text:changed-region text:id="ct307098968">
          <text:insertion>
            <office:change-info>
              <dc:creator>lfordahl </dc:creator>
              <dc:date>2025-04-24T17:23:00</dc:date>
            </office:change-info>
          </text:insertion>
        </text:changed-region>
        <text:changed-region text:id="ct307098760">
          <text:insertion>
            <office:change-info>
              <dc:creator>vchristian </dc:creator>
              <dc:date>2025-04-01T17:55:00</dc:date>
            </office:change-info>
          </text:insertion>
        </text:changed-region>
        <text:changed-region text:id="ct315198624">
          <text:insertion>
            <office:change-info>
              <dc:creator>mberndt </dc:creator>
              <dc:date>2025-04-23T14:15:00</dc:date>
            </office:change-info>
          </text:insertion>
        </text:changed-region>
        <text:changed-region text:id="ct315200288">
          <text:insertion>
            <office:change-info>
              <dc:creator>vchristian </dc:creator>
              <dc:date>2025-04-01T17:55:00</dc:date>
            </office:change-info>
          </text:insertion>
        </text:changed-region>
        <text:changed-region text:id="ct315198104">
          <text:insertion>
            <office:change-info>
              <dc:creator>mberndt </dc:creator>
              <dc:date>2025-04-23T14:15:00</dc:date>
            </office:change-info>
          </text:insertion>
        </text:changed-region>
        <text:changed-region text:id="ct315200184">
          <text:insertion>
            <office:change-info>
              <dc:creator>vchristian </dc:creator>
              <dc:date>2025-04-01T17:55:00</dc:date>
            </office:change-info>
          </text:insertion>
        </text:changed-region>
        <text:changed-region text:id="ct307098552">
          <text:insertion>
            <office:change-info>
              <dc:creator>lfordahl </dc:creator>
              <dc:date>2025-04-24T17:24:00</dc:date>
            </office:change-info>
          </text:insertion>
        </text:changed-region>
        <text:changed-region text:id="ct307097408">
          <text:insertion>
            <office:change-info>
              <dc:creator>vchristian </dc:creator>
              <dc:date>2025-04-01T17:55:00</dc:date>
            </office:change-info>
          </text:insertion>
        </text:changed-region>
        <text:changed-region text:id="ct315199248">
          <text:insertion>
            <office:change-info>
              <dc:creator>mberndt </dc:creator>
              <dc:date>2025-04-23T14:15:00</dc:date>
            </office:change-info>
          </text:insertion>
        </text:changed-region>
        <text:changed-region text:id="ct315197480">
          <text:insertion>
            <office:change-info>
              <dc:creator>vchristian </dc:creator>
              <dc:date>2025-04-01T17:55:00</dc:date>
            </office:change-info>
          </text:insertion>
        </text:changed-region>
        <text:changed-region text:id="ct315197168">
          <text:insertion>
            <office:change-info>
              <dc:creator>bdittus </dc:creator>
              <dc:date>2025-04-16T19:12:00</dc:date>
            </office:change-info>
          </text:insertion>
        </text:changed-region>
        <text:changed-region text:id="ct315198728">
          <text:insertion>
            <office:change-info>
              <dc:creator>vchristian </dc:creator>
              <dc:date>2025-04-01T17:55:00</dc:date>
            </office:change-info>
          </text:insertion>
        </text:changed-region>
        <text:changed-region text:id="ct315198832">
          <text:insertion>
            <office:change-info>
              <dc:creator>mberndt </dc:creator>
              <dc:date>2025-04-23T14:15:00</dc:date>
            </office:change-info>
          </text:insertion>
        </text:changed-region>
        <text:changed-region text:id="ct315197792">
          <text:insertion>
            <office:change-info>
              <dc:creator>vchristian </dc:creator>
              <dc:date>2025-04-01T17:55:00</dc:date>
            </office:change-info>
          </text:insertion>
        </text:changed-region>
        <text:changed-region text:id="ct315198936">
          <text:insertion>
            <office:change-info>
              <dc:creator>bdittus </dc:creator>
              <dc:date>2025-04-24T13:18:00</dc:date>
            </office:change-info>
          </text:insertion>
        </text:changed-region>
        <text:changed-region text:id="ct307072448">
          <text:insertion>
            <office:change-info>
              <dc:creator>vchristian </dc:creator>
              <dc:date>2025-04-01T17:55:00</dc:date>
            </office:change-info>
          </text:insertion>
        </text:changed-region>
        <text:changed-region text:id="ct315197584">
          <text:insertion>
            <office:change-info>
              <dc:creator>mberndt </dc:creator>
              <dc:date>2025-04-23T14:21:00</dc:date>
            </office:change-info>
          </text:insertion>
        </text:changed-region>
        <text:changed-region text:id="ct315198312">
          <text:insertion>
            <office:change-info>
              <dc:creator>vchristian </dc:creator>
              <dc:date>2025-04-01T17:55:00</dc:date>
            </office:change-info>
          </text:insertion>
        </text:changed-region>
        <text:changed-region text:id="ct315199040">
          <text:insertion>
            <office:change-info>
              <dc:creator>vchristian </dc:creator>
              <dc:date>2025-04-24T11:24:00</dc:date>
            </office:change-info>
          </text:insertion>
        </text:changed-region>
        <text:changed-region text:id="ct315199872">
          <text:insertion>
            <office:change-info>
              <dc:creator>mberndt </dc:creator>
              <dc:date>2025-04-23T14:21:00</dc:date>
            </office:change-info>
          </text:insertion>
        </text:changed-region>
        <text:changed-region text:id="ct315197688">
          <text:insertion>
            <office:change-info>
              <dc:creator>vchristian </dc:creator>
              <dc:date>2025-04-01T17:55:00</dc:date>
            </office:change-info>
          </text:insertion>
        </text:changed-region>
        <text:changed-region text:id="ct315197896">
          <text:insertion>
            <office:change-info>
              <dc:creator>bdittus </dc:creator>
              <dc:date>2025-04-23T13:38:00</dc:date>
            </office:change-info>
          </text:insertion>
        </text:changed-region>
        <text:changed-region text:id="ct315199352">
          <text:insertion>
            <office:change-info>
              <dc:creator>vchristian </dc:creator>
              <dc:date>2025-04-01T17:55:00</dc:date>
            </office:change-info>
          </text:insertion>
        </text:changed-region>
        <text:changed-region text:id="ct315199560">
          <text:insertion>
            <office:change-info>
              <dc:creator>mberndt </dc:creator>
              <dc:date>2025-04-23T14:25:00</dc:date>
            </office:change-info>
          </text:insertion>
        </text:changed-region>
        <text:changed-region text:id="ct315201744">
          <text:insertion>
            <office:change-info>
              <dc:creator>vchristian </dc:creator>
              <dc:date>2025-04-01T17:55:00</dc:date>
            </office:change-info>
          </text:insertion>
        </text:changed-region>
        <text:changed-region text:id="ct315202576">
          <text:insertion>
            <office:change-info>
              <dc:creator>mberndt </dc:creator>
              <dc:date>2025-04-23T14:43:00</dc:date>
            </office:change-info>
          </text:insertion>
        </text:changed-region>
        <text:changed-region text:id="ct315200808">
          <text:insertion>
            <office:change-info>
              <dc:creator>vchristian </dc:creator>
              <dc:date>2025-04-01T17:55:00</dc:date>
            </office:change-info>
          </text:insertion>
        </text:changed-region>
        <text:changed-region text:id="ct315202992">
          <text:insertion>
            <office:change-info>
              <dc:creator>mberndt </dc:creator>
              <dc:date>2025-04-23T14:43:00</dc:date>
            </office:change-info>
          </text:insertion>
        </text:changed-region>
        <text:changed-region text:id="ct315203512">
          <text:insertion>
            <office:change-info>
              <dc:creator>vchristian </dc:creator>
              <dc:date>2025-04-01T17:55:00</dc:date>
            </office:change-info>
          </text:insertion>
        </text:changed-region>
        <text:changed-region text:id="ct307097824">
          <text:insertion>
            <office:change-info>
              <dc:creator>lfordahl </dc:creator>
              <dc:date>2025-04-24T17:36:00</dc:date>
            </office:change-info>
          </text:insertion>
        </text:changed-region>
        <text:changed-region text:id="ct307100528">
          <text:insertion>
            <office:change-info>
              <dc:creator>vchristian </dc:creator>
              <dc:date>2025-04-01T17:55:00</dc:date>
            </office:change-info>
          </text:insertion>
        </text:changed-region>
        <text:changed-region text:id="ct315201224">
          <text:insertion>
            <office:change-info>
              <dc:creator>hdubourt </dc:creator>
              <dc:date>2025-04-24T13:34:00</dc:date>
            </office:change-info>
          </text:insertion>
        </text:changed-region>
        <text:changed-region text:id="ct315200912">
          <text:insertion>
            <office:change-info>
              <dc:creator>vchristian </dc:creator>
              <dc:date>2025-04-01T17:55:00</dc:date>
            </office:change-info>
          </text:insertion>
        </text:changed-region>
        <text:changed-region text:id="ct315201328">
          <text:insertion>
            <office:change-info>
              <dc:creator>ccarson </dc:creator>
              <dc:date>2025-04-17T11:43:00</dc:date>
            </office:change-info>
          </text:insertion>
        </text:changed-region>
        <text:changed-region text:id="ct315203200">
          <text:insertion>
            <office:change-info>
              <dc:creator>vchristian </dc:creator>
              <dc:date>2025-04-01T17:55:00</dc:date>
            </office:change-info>
          </text:insertion>
        </text:changed-region>
        <text:changed-region text:id="ct315202784">
          <text:insertion>
            <office:change-info>
              <dc:creator>ccarson </dc:creator>
              <dc:date>2025-04-17T11:43:00</dc:date>
            </office:change-info>
          </text:insertion>
        </text:changed-region>
        <text:changed-region text:id="ct315203096">
          <text:insertion>
            <office:change-info>
              <dc:creator>vchristian </dc:creator>
              <dc:date>2025-04-01T17:55:00</dc:date>
            </office:change-info>
          </text:insertion>
        </text:changed-region>
        <text:changed-region text:id="ct315201640">
          <text:insertion>
            <office:change-info>
              <dc:creator>ccarson </dc:creator>
              <dc:date>2025-04-17T11:43:00</dc:date>
            </office:change-info>
          </text:insertion>
        </text:changed-region>
        <text:changed-region text:id="ct315202264">
          <text:insertion>
            <office:change-info>
              <dc:creator>vchristian </dc:creator>
              <dc:date>2025-04-01T17:55:00</dc:date>
            </office:change-info>
          </text:insertion>
        </text:changed-region>
        <text:changed-region text:id="ct315202888">
          <text:insertion>
            <office:change-info>
              <dc:creator>ccarson </dc:creator>
              <dc:date>2025-04-17T11:43:00</dc:date>
            </office:change-info>
          </text:insertion>
        </text:changed-region>
        <text:changed-region text:id="ct315200392">
          <text:insertion>
            <office:change-info>
              <dc:creator>vchristian </dc:creator>
              <dc:date>2025-04-01T17:55:00</dc:date>
            </office:change-info>
          </text:insertion>
        </text:changed-region>
        <text:changed-region text:id="ct315201120">
          <text:insertion>
            <office:change-info>
              <dc:creator>ccarson </dc:creator>
              <dc:date>2025-04-17T11:43:00</dc:date>
            </office:change-info>
          </text:insertion>
        </text:changed-region>
        <text:changed-region text:id="ct315201848">
          <text:insertion>
            <office:change-info>
              <dc:creator>vchristian </dc:creator>
              <dc:date>2025-04-01T17:55:00</dc:date>
            </office:change-info>
          </text:insertion>
        </text:changed-region>
        <text:changed-region text:id="ct315200600">
          <text:insertion>
            <office:change-info>
              <dc:creator>ccarson </dc:creator>
              <dc:date>2025-04-17T11:43:00</dc:date>
            </office:change-info>
          </text:insertion>
        </text:changed-region>
        <text:changed-region text:id="ct315200704">
          <text:insertion>
            <office:change-info>
              <dc:creator>vchristian </dc:creator>
              <dc:date>2025-04-01T17:55:00</dc:date>
            </office:change-info>
          </text:insertion>
        </text:changed-region>
        <text:changed-region text:id="ct315201952">
          <text:insertion>
            <office:change-info>
              <dc:creator>ccarson </dc:creator>
              <dc:date>2025-04-17T11:44:00</dc:date>
            </office:change-info>
          </text:insertion>
        </text:changed-region>
        <text:changed-region text:id="ct315201432">
          <text:insertion>
            <office:change-info>
              <dc:creator>vchristian </dc:creator>
              <dc:date>2025-04-01T17:55:00</dc:date>
            </office:change-info>
          </text:insertion>
        </text:changed-region>
        <text:changed-region text:id="ct315202680">
          <text:insertion>
            <office:change-info>
              <dc:creator>ccarson </dc:creator>
              <dc:date>2025-04-17T11:44:00</dc:date>
            </office:change-info>
          </text:insertion>
        </text:changed-region>
        <text:changed-region text:id="ct315203616">
          <text:insertion>
            <office:change-info>
              <dc:creator>vchristian </dc:creator>
              <dc:date>2025-04-01T17:55:00</dc:date>
            </office:change-info>
          </text:insertion>
        </text:changed-region>
        <text:changed-region text:id="ct315201536">
          <text:insertion>
            <office:change-info>
              <dc:creator>ccarson </dc:creator>
              <dc:date>2025-04-02T14:07:00</dc:date>
            </office:change-info>
          </text:insertion>
        </text:changed-region>
        <text:changed-region text:id="ct315202056">
          <text:insertion>
            <office:change-info>
              <dc:creator>vchristian </dc:creator>
              <dc:date>2025-04-01T17:55:00</dc:date>
            </office:change-info>
          </text:insertion>
        </text:changed-region>
        <text:changed-region text:id="ct315203304">
          <text:insertion>
            <office:change-info>
              <dc:creator>ccarson </dc:creator>
              <dc:date>2025-04-02T14:07:00</dc:date>
            </office:change-info>
          </text:insertion>
        </text:changed-region>
        <text:changed-region text:id="ct315203408">
          <text:insertion>
            <office:change-info>
              <dc:creator>vchristian </dc:creator>
              <dc:date>2025-04-01T17:55:00</dc:date>
            </office:change-info>
          </text:insertion>
        </text:changed-region>
        <text:changed-region text:id="ct307100112">
          <text:insertion>
            <office:change-info>
              <dc:creator>lfordahl </dc:creator>
              <dc:date>2025-04-24T17:48:00</dc:date>
            </office:change-info>
          </text:insertion>
        </text:changed-region>
        <text:changed-region text:id="ct307100320">
          <text:insertion>
            <office:change-info>
              <dc:creator>vchristian </dc:creator>
              <dc:date>2025-04-01T17:55:00</dc:date>
            </office:change-info>
          </text:insertion>
        </text:changed-region>
        <text:changed-region text:id="ct315202160">
          <text:insertion>
            <office:change-info>
              <dc:creator>ccarson </dc:creator>
              <dc:date>2025-04-17T11:46:00</dc:date>
            </office:change-info>
          </text:insertion>
        </text:changed-region>
        <text:changed-region text:id="ct315202368">
          <text:insertion>
            <office:change-info>
              <dc:creator>vchristian </dc:creator>
              <dc:date>2025-04-01T17:55:00</dc:date>
            </office:change-info>
          </text:insertion>
        </text:changed-region>
        <text:changed-region text:id="ct315200496">
          <text:insertion>
            <office:change-info>
              <dc:creator>ccarson </dc:creator>
              <dc:date>2025-04-17T11:46:00</dc:date>
            </office:change-info>
          </text:insertion>
        </text:changed-region>
        <text:changed-region text:id="ct315206528">
          <text:insertion>
            <office:change-info>
              <dc:creator>vchristian </dc:creator>
              <dc:date>2025-04-01T17:55:00</dc:date>
            </office:change-info>
          </text:insertion>
        </text:changed-region>
        <text:changed-region text:id="ct315205280">
          <text:insertion>
            <office:change-info>
              <dc:creator>ccarson </dc:creator>
              <dc:date>2025-04-17T11:46:00</dc:date>
            </office:change-info>
          </text:insertion>
        </text:changed-region>
        <text:changed-region text:id="ct315205488">
          <text:insertion>
            <office:change-info>
              <dc:creator>vchristian </dc:creator>
              <dc:date>2025-04-01T17:55:00</dc:date>
            </office:change-info>
          </text:insertion>
        </text:changed-region>
        <text:changed-region text:id="ct315204136">
          <text:insertion>
            <office:change-info>
              <dc:creator>ccarson </dc:creator>
              <dc:date>2025-04-17T11:46:00</dc:date>
            </office:change-info>
          </text:insertion>
        </text:changed-region>
        <text:changed-region text:id="ct315205696">
          <text:insertion>
            <office:change-info>
              <dc:creator>vchristian </dc:creator>
              <dc:date>2025-04-01T17:55:00</dc:date>
            </office:change-info>
          </text:insertion>
        </text:changed-region>
        <text:changed-region text:id="ct315206112">
          <text:insertion>
            <office:change-info>
              <dc:creator>bdittus </dc:creator>
              <dc:date>2025-04-23T13:43:00</dc:date>
            </office:change-info>
          </text:insertion>
        </text:changed-region>
        <text:changed-region text:id="ct315204968">
          <text:insertion>
            <office:change-info>
              <dc:creator>vchristian </dc:creator>
              <dc:date>2025-04-01T17:55:00</dc:date>
            </office:change-info>
          </text:insertion>
        </text:changed-region>
        <text:changed-region text:id="ct315206632">
          <text:insertion>
            <office:change-info>
              <dc:creator>bdittus </dc:creator>
              <dc:date>2025-04-02T13:38:00</dc:date>
            </office:change-info>
          </text:insertion>
        </text:changed-region>
        <text:changed-region text:id="ct315205176">
          <text:insertion>
            <office:change-info>
              <dc:creator>vchristian </dc:creator>
              <dc:date>2025-04-01T17:55:00</dc:date>
            </office:change-info>
          </text:insertion>
        </text:changed-region>
        <text:changed-region text:id="ct315206008">
          <text:insertion>
            <office:change-info>
              <dc:creator>vchristian </dc:creator>
              <dc:date>2025-04-23T10:13:00</dc:date>
            </office:change-info>
          </text:insertion>
        </text:changed-region>
        <text:changed-region text:id="ct315206736">
          <text:insertion>
            <office:change-info>
              <dc:creator>vchristian </dc:creator>
              <dc:date>2025-04-23T10:43:00</dc:date>
            </office:change-info>
          </text:insertion>
        </text:changed-region>
        <text:changed-region text:id="ct315206944">
          <text:insertion>
            <office:change-info>
              <dc:creator>vchristian </dc:creator>
              <dc:date>2025-04-23T10:14:00</dc:date>
            </office:change-info>
          </text:insertion>
        </text:changed-region>
        <text:changed-region text:id="ct315204656">
          <text:insertion>
            <office:change-info>
              <dc:creator>vchristian </dc:creator>
              <dc:date>2025-04-23T10:15:00</dc:date>
            </office:change-info>
          </text:insertion>
        </text:changed-region>
        <text:changed-region text:id="ct315203720">
          <text:insertion>
            <office:change-info>
              <dc:creator>vchristian </dc:creator>
              <dc:date>2025-04-23T10:43:00</dc:date>
            </office:change-info>
          </text:insertion>
        </text:changed-region>
        <text:changed-region text:id="ct315205384">
          <text:insertion>
            <office:change-info>
              <dc:creator>ethompson </dc:creator>
              <dc:date>2025-04-24T12:51:00</dc:date>
            </office:change-info>
          </text:insertion>
        </text:changed-region>
        <text:changed-region text:id="ct315206216">
          <text:insertion>
            <office:change-info>
              <dc:creator>vchristian </dc:creator>
              <dc:date>2025-04-23T10:43:00</dc:date>
            </office:change-info>
          </text:insertion>
        </text:changed-region>
        <text:changed-region text:id="ct315205592">
          <text:insertion>
            <office:change-info>
              <dc:creator>ethompson </dc:creator>
              <dc:date>2025-04-16T20:58:00</dc:date>
            </office:change-info>
          </text:insertion>
        </text:changed-region>
        <text:changed-region text:id="ct315204032">
          <text:deletion>
            <office:change-info>
              <dc:creator>vchristian </dc:creator>
              <dc:date>2025-04-02T11:13:00</dc:date>
            </office:change-info>
            <text:p text:style-name="P2"><text:span text:style-name="bd_5f_section_5f_name">JUDICIAL BRANCH - </text:span></text:p>
          </text:deletion>
        </text:changed-region>
        <text:changed-region text:id="ct315206840">
          <text:insertion>
            <office:change-info>
              <dc:creator>bdittus </dc:creator>
              <dc:date>2025-04-02T13:44:00</dc:date>
            </office:change-info>
          </text:insertion>
        </text:changed-region>
        <text:changed-region text:id="ct315205800">
          <text:insertion>
            <office:change-info>
              <dc:creator>bdittus </dc:creator>
              <dc:date>2025-04-02T13:45:00</dc:date>
            </office:change-info>
          </text:insertion>
        </text:changed-region>
        <text:changed-region text:id="ct315205072">
          <text:deletion>
            <office:change-info>
              <dc:creator>vchristian </dc:creator>
              <dc:date>2025-04-02T11:29:00</dc:date>
            </office:change-info>
            <text:p text:style-name="P2"><text:span text:style-name="T6">judicial branch</text:span></text:p>
          </text:deletion>
        </text:changed-region>
        <text:changed-region text:id="ct315206320">
          <text:insertion>
            <office:change-info>
              <dc:creator>vchristian </dc:creator>
              <dc:date>2025-04-02T11:13:00</dc:date>
            </office:change-info>
          </text:insertion>
        </text:changed-region>
        <text:changed-region text:id="ct315205904">
          <text:insertion>
            <office:change-info>
              <dc:creator>vchristian </dc:creator>
              <dc:date>2025-04-02T11:14:00</dc:date>
            </office:change-info>
          </text:insertion>
        </text:changed-region>
        <text:changed-region text:id="ct315204864">
          <text:insertion>
            <office:change-info>
              <dc:creator>hdubourt </dc:creator>
              <dc:date>2025-04-16T21:38:00</dc:date>
            </office:change-info>
          </text:insertion>
        </text:changed-region>
        <text:changed-region text:id="ct315206424">
          <text:deletion>
            <office:change-info>
              <dc:creator>hdubourt </dc:creator>
              <dc:date>2025-04-16T21:36:00</dc:date>
            </office:change-info>
            <text:p text:style-name="P6"><text:span text:style-name="T7"><text:user-field-get text:name="P10:L22"/></text:span><text:span text:style-name="T7">Establishment costs - indigents<text:tab/><text:tab/><text:tab/>$1,550,000<text:line-break/></text:span><text:span text:style-name="T7"><text:user-field-get text:name="P10:L23"/></text:span><text:span text:style-name="T7">Establishment costs - developmentally disabled<text:tab/><text:tab/><text:tab/>1,096,400<text:line-break/></text:span><text:span text:style-name="T7"><text:user-field-get text:name="P10:L24"/></text:span><text:span text:style-name="T7">Public guardian and conservator fees - indigents<text:tab/><text:tab/><text:tab/>7,100,000<text:line-break/></text:span><text:span text:style-name="T7"><text:user-field-get text:name="P10:L25"/></text:span><text:span text:style-name="T7">Guardianship contracts - developmentally disabled<text:tab/><text:tab/><text:tab/></text:span><text:span text:style-name="T8">5,500,000</text:span><text:span text:style-name="T7"><text:line-break/></text:span><text:span text:style-name="T7"><text:user-field-get text:name="P10:L26"/></text:span><text:span text:style-name="T7">Total general fund<text:tab/><text:tab/><text:tab/>$15,246,400<text:line-break/></text:span></text:p>
          </text:deletion>
        </text:changed-region>
        <text:changed-region text:id="ct315203824">
          <text:insertion>
            <office:change-info>
              <dc:creator>vchristian </dc:creator>
              <dc:date>2025-04-02T11:15:00</dc:date>
            </office:change-info>
          </text:insertion>
        </text:changed-region>
        <text:changed-region text:id="ct315204552">
          <text:insertion>
            <office:change-info>
              <dc:creator>hdubourt </dc:creator>
              <dc:date>2025-04-16T21:35:00</dc:date>
            </office:change-info>
          </text:insertion>
        </text:changed-region>
        <text:changed-region text:id="ct315203928">
          <text:insertion>
            <office:change-info>
              <dc:creator>vchristian </dc:creator>
              <dc:date>2025-04-02T11:15:00</dc:date>
            </office:change-info>
          </text:insertion>
        </text:changed-region>
        <text:changed-region text:id="ct315204240">
          <text:insertion>
            <office:change-info>
              <dc:creator>vchristian </dc:creator>
              <dc:date>2025-04-16T16:05:00</dc:date>
            </office:change-info>
          </text:insertion>
        </text:changed-region>
        <text:changed-region text:id="ct315204344">
          <text:insertion>
            <office:change-info>
              <dc:creator>hdubourt </dc:creator>
              <dc:date>2025-04-16T21:36:00</dc:date>
            </office:change-info>
          </text:insertion>
        </text:changed-region>
        <text:changed-region text:id="ct315204448">
          <text:insertion>
            <office:change-info>
              <dc:creator>vchristian </dc:creator>
              <dc:date>2025-04-02T11:16:00</dc:date>
            </office:change-info>
          </text:insertion>
        </text:changed-region>
        <text:changed-region text:id="ct315204760">
          <text:insertion>
            <office:change-info>
              <dc:creator>vchristian </dc:creator>
              <dc:date>2025-04-02T11:17:00</dc:date>
            </office:change-info>
          </text:insertion>
        </text:changed-region>
        <text:changed-region text:id="ct315210168">
          <text:insertion>
            <office:change-info>
              <dc:creator>hdubourt </dc:creator>
              <dc:date>2025-04-16T21: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April 24,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9"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Legislative Management" office:value-type="string" text:name="T_MEASURE_S_PRIMARYSPONSOR"/>
        <text:user-field-decl office:string-value="" office:value-type="string" text:name="P2:L11"/>
        <text:user-field-decl office:string-value="" office:value-type="string" text:name="P2:L10"/>
        <text:user-field-decl office:string-value="25.0224"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4010"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entry1_sec:1&quot;:{&quot;action&quot;:&quot;create&quot;,&quot;type&quot;:&quot;centurycode&quot;,&quot;citation&quot;:&quot;30.1-28-07-un1&quot;},&quot;sec: 2&quot;:{&quot;action&quot;:&quot;amend&quot;,&quot;type&quot;:&quot;centurycode&quot;,&quot;citation&quot;:&quot;30.1-29-15&quot;},&quot;sec: 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repeal&quot;,&quot;type&quot;:&quot;centurycode&quot;,&quot;citation&quot;:&quot;54-68-02.1&quot;},&quot;sec: 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Representative Frelich"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04009" office:value-type="string" text:name="T_MEASURE_S_CREATEDFROMVERSION"/>
        <text:user-field-decl office:string-value="Government Finance Committe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and to provide a continuing appropriation; to provide for a transfer;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7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 office:value-type="string" text:name="P4:L11"/>
        <text:user-field-decl office:string-value="A BILL for an Act to create and enact chapter 27‑27.1 and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and to provide a continuing appropriation; to provide for a transfer; and to provide an effective date." office:value-type="string" text:name="T_MEASURE_T_LONGTITLE"/>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6"><text:user-field-get text:name="T_MEASURE_S_LCNUMBER">25.0224</text:user-field-get>.<text:user-field-get text:name="T_MEASURE_S_VERSION">04010</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Prepared by the Legislative Council staff for Representative Frelich</text:user-field-get></text:p>
            </table:table-cell>
          </table:table-row>
          <table:table-row>
            <table:table-cell office:value-type="string" table:style-name="Table1.A1">
              <text:p text:style-name="bd_5f_header"/>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P33">In place of amendment (25.0224.04008) adopted by the House, Reengrossed Senate Bill No. 2029 is amended by amendment (25.0224.04010) as follows:</text:p>
      </text:section>
      <text:section text:name="Title" text:style-name="Sect2">
        <text:p text:style-name="P1"><text:user-field-get text:name="P1:L1"/>A BILL for an Act to create and enact <text:change text:change-id="ct315196440"/>a new subsection to section <text:user-field-get text:name="P1:L2"/>30.1‑28‑07<text:change-start text:change-id="ct315194048"/> and <text:change-end text:change-id="ct315194048"/><text:change-start text:change-id="ct315195920"/>chapter 54‑68<text:change-end text:change-id="ct315195920"/> of the North Dakota Century Code, relating to an office of guardianship and <text:user-field-get text:name="P1:L3"/>conservatorship and the removal of a guardian; to amend and reenact section 30.1‑29‑15 and <text:user-field-get text:name="P1:L4"/>subsection 1 of section 50‑24.1‑07 of the North Dakota Century Code, relating to the removal of <text:user-field-get text:name="P1:L5"/>a conservator and the recovery of medical assistance expenses; to repeal chapter 27‑27<text:change-start text:change-id="ct315194152"/> and section 54‑68‑02.1<text:change-end text:change-id="ct315194152"/> of the <text:user-field-get text:name="P1:L6"/>North Dakota Century Code, relating to the task force on guardianship monitoring<text:change-start text:change-id="ct315194360"/> and transition <text:change-end text:change-id="ct315194360"/><text:change-start text:change-id="ct315193944"/>requirements<text:change-end text:change-id="ct315193944"/>; to provide a <text:user-field-get text:name="P1:L7"/>penalty; to provide for a report; to provide an appropriation;<text:change text:change-id="ct315194984"/> to provide a continuing <text:user-field-get text:name="P1:L8"/>appropriation<text:change-start text:change-id="ct315194256"/>; to provide for a transfer; and to provide an effective date<text:change-end text:change-id="ct315194256"/>.</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cc_5f_subsection"><text:change text:change-id="ct315195296"/><text:soft-page-break/><text:user-field-get text:name="P8:L29"/><text:change-start text:change-id="ct315195192"/></text:p>
        <text:p text:style-name="P29"><text:change-end text:change-id="ct315195192"/><text:soft-page-break/><text:span text:style-name="bd_5f_section_5f_name"><text:span text:style-name="T25"><text:tab/>SECTION 1.</text:span></text:span><text:span text:style-name="T6"> A new subsection to section 30.1‑28‑07 of the North Dakota Century Code is created and enacted as follows:</text:span></text:p>
        <text:p text:style-name="cc_5f_subsection_5f_indent"><text:user-field-get text:name="P9:L1"/><text:span text:style-name="T4">The court may order a guardian to be listed on a registry if the court removed the </text:span><text:span text:style-name="T4"><text:user-field-get text:name="P9:L2"/></text:span><text:span text:style-name="T4">guardian for good cause. A guardian listed on the registry is disqualified from acting as </text:span><text:span text:style-name="T4"><text:user-field-get text:name="P9:L3"/></text:span><text:span text:style-name="T4">a guardian in any guardianship proceeding. The court shall send a copy of the order to </text:span><text:span text:style-name="T4"><text:user-field-get text:name="P9:L4"/></text:span><text:span text:style-name="T4">the state court administrator, who shall maintain and administer the registry. This </text:span><text:span text:style-name="T4"><text:user-field-get text:name="P9:L5"/></text:span><text:span text:style-name="T4">subsection does not apply to a licensed guardian. For purposes of this subsection, a </text:span><text:span text:style-name="T4"><text:user-field-get text:name="P9:L6"/></text:span><text:span text:style-name="T4">licensed guardian includes a guardian whose license has been suspended but </text:span><text:span text:style-name="T4"><text:user-field-get text:name="P9:L7"/></text:span><text:span text:style-name="T4">excludes a guardian whose license is revoked.</text:span></text:p>
        <text:p text:style-name="P2"><text:user-field-get text:name="P9:L8"/><text:span text:style-name="bd_5f_section_5f_name"><text:tab/></text:span><text:span text:style-name="bd_5f_section_5f_name"><text:span text:style-name="T25">SECTION</text:span></text:span><text:span text:style-name="bd_5f_section_5f_name"><text:span text:style-name="T22"> 2.</text:span></text:span><text:span text:style-name="bd_5f_section_5f_name"> </text:span><text:span text:style-name="bd_5f_section_5f_name"><text:span text:style-name="T25">AMENDMENT</text:span></text:span><text:span text:style-name="T10">.</text:span> Section 30.1‑29‑15 of the North Dakota Century Code is <text:user-field-get text:name="P9:L9"/>amended and reenacted as follows:</text:p>
        <text:p text:style-name="cc_5f_section_5f_heading"><text:user-field-get text:name="P9:L10"/><text:tab/>30.1‑29‑15. (5‑415) Death, resignation, or removal of conservator.</text:p>
        <text:p text:style-name="cc_5f_subsection"><text:user-field-get text:name="P9:L11"/><text:tab/><text:span text:style-name="T4">1.</text:span><text:span text:style-name="T3"><text:tab/></text:span>The court may remove a conservator for good cause, upon notice and hearing, or <text:user-field-get text:name="P9:L12"/>accept the resignation of a conservator. After a conservator's death, resignation, or <text:user-field-get text:name="P9:L13"/>removal, the court may appoint another conservator. A conservator so appointed <text:user-field-get text:name="P9:L14"/>succeeds to the title and powers of the predecessor.</text:p>
        <text:p text:style-name="cc_5f_subsection"><text:user-field-get text:name="P9:L15"/><text:span text:style-name="T3"><text:tab/></text:span><text:span text:style-name="T4">2.</text:span><text:span text:style-name="T3"><text:tab/></text:span><text:span text:style-name="T4">The court may order a conservator to be listed on a registry if the court removed the </text:span><text:span text:style-name="T4"><text:user-field-get text:name="P9:L16"/></text:span><text:span text:style-name="T4">conservator for good cause. A conservator listed on the registry is disqualified from </text:span><text:span text:style-name="T4"><text:user-field-get text:name="P9:L17"/></text:span><text:span text:style-name="T4">acting as a conservator in any conservatorship proceeding. The court shall send a </text:span><text:span text:style-name="T4"><text:user-field-get text:name="P9:L18"/></text:span><text:span text:style-name="T4">copy of the order to the state court administrator, who shall maintain and administer </text:span><text:span text:style-name="T4"><text:user-field-get text:name="P9:L19"/></text:span><text:span text:style-name="T4">the registry. This subsection does not apply to a licensed conservator. For purposes of </text:span><text:span text:style-name="T4"><text:user-field-get text:name="P9:L20"/></text:span><text:span text:style-name="T4">this subsection, a licensed conservator includes a conservator whose license has </text:span><text:span text:style-name="T4"><text:user-field-get text:name="P9:L21"/></text:span><text:span text:style-name="T4">been suspended but excludes a conservator whose license is revoked.</text:span></text:p>
        <text:p text:style-name="P11"><text:user-field-get text:name="P9:L22"/><text:span text:style-name="bd_5f_section_5f_name"><text:span text:style-name="T25"><text:tab/>SECTION 3. AMENDMENT. </text:span></text:span>Subsection 1 of section 50‑24.1‑07 of the North Dakota <text:user-field-get text:name="P9:L23"/>Century Code is amended and reenacted as follows:</text:p>
        <text:p text:style-name="cc_5f_subsection"><text:user-field-get text:name="P9:L24"/><text:tab/>1.<text:tab/>On the death of any recipient of medical assistance who was a resident of a nursing <text:user-field-get text:name="P9:L25"/>facility, intermediate care facility for <text:span text:style-name="T3">individuals with intellectual disabilities</text:span>, or other <text:user-field-get text:name="P9:L26"/>medical institution and with respect to whom the department determined that resident <text:user-field-get text:name="P9:L27"/>reasonably was not expected to be discharged from the medical institution and to <text:user-field-get text:name="P9:L28"/>return home, or who was fifty‑five years of age or older when the recipient received the <text:user-field-get text:name="P9:L29"/>assistance, and on the death of the spouse of the deceased recipient, the total amount <text:soft-page-break/><text:user-field-get text:name="P9:L30"/>of medical assistance paid on behalf of the recipient following the <text:span text:style-name="T3">institutionalization of</text:span> <text:user-field-get text:name="P9:L31"/>the recipient<text:span text:style-name="T3"> who</text:span> cannot reasonably be expected to be discharged from the medical <text:user-field-get text:name="P10:L1"/>institution, or<text:span text:style-name="T3"> following</text:span> the recipient's fifty‑fifth birthday, as the case may be, must be <text:user-field-get text:name="P10:L2"/>allowed as a preferred claim against the decedent's estate after payment, in the <text:user-field-get text:name="P10:L3"/>following order, of:</text:p>
        <text:p text:style-name="cc_5f_subdivision"><text:user-field-get text:name="P10:L4"/><text:tab/><text:tab/>a.<text:tab/><text:span text:style-name="T3">Recipient liability expense applicable to the month of death for nursing home or </text:span><text:span text:style-name="T3"><text:user-field-get text:name="P10:L5"/></text:span><text:span text:style-name="T3">basic care services;</text:span></text:p>
        <text:p text:style-name="cc_5f_subdivision"><text:user-field-get text:name="P10:L6"/><text:span text:style-name="T3"><text:tab/><text:tab/>b.<text:tab/></text:span>Funeral expenses not in excess of three thousand<text:span text:style-name="T3"> </text:span><text:span text:style-name="T4">five hundred</text:span> dollars;</text:p>
        <text:p text:style-name="cc_5f_subdivision"><text:user-field-get text:name="P10:L7"/><text:tab/><text:tab/><text:span text:style-name="T3">c.</text:span><text:tab/>Expenses of the last illness, other than those incurred by medical assistance;</text:p>
        <text:p text:style-name="cc_5f_subdivision"><text:user-field-get text:name="P10:L8"/><text:tab/><text:tab/><text:span text:style-name="T3">d.</text:span><text:tab/>Expenses of administering the estate, including attorney's fees approved by the <text:user-field-get text:name="P10:L9"/>court;</text:p>
        <text:p text:style-name="cc_5f_subdivision"><text:user-field-get text:name="P10:L10"/><text:tab/><text:tab/><text:span text:style-name="T3">e.</text:span><text:tab/>Claims made under chapter 50‑01;</text:p>
        <text:p text:style-name="cc_5f_subdivision"><text:user-field-get text:name="P10:L11"/><text:tab/><text:tab/><text:span text:style-name="T21">f.</text:span><text:span text:style-name="T20"><text:tab/>Claims made under chapter 50‑24.5;</text:span></text:p>
        <text:p text:style-name="cc_5f_subdivision"><text:user-field-get text:name="P10:L12"/><text:tab/><text:tab/><text:span text:style-name="T3">g.</text:span><text:tab/>Claims made under chapter 50‑06.3 and on behalf of the state hospital;<text:span text:style-name="T20"> </text:span><text:span text:style-name="T23">and</text:span></text:p>
        <text:p text:style-name="cc_5f_subdivision"><text:user-field-get text:name="P10:L13"/><text:tab/><text:tab/><text:span text:style-name="T3">h.</text:span><text:tab/><text:span text:style-name="T4">Claims made under chapter </text:span><text:change text:change-id="ct315194464"/><text:change-start text:change-id="ct315196648"/><text:span text:style-name="T4">54‑68</text:span><text:change-end text:change-id="ct315196648"/><text:span text:style-name="T4">; and</text:span></text:p>
        <text:p text:style-name="cc_5f_subdivision"><text:user-field-get text:name="P10:L14"/><text:span text:style-name="T3"><text:tab/><text:tab/></text:span><text:span text:style-name="T4">i.</text:span><text:span text:style-name="T3"><text:tab/></text:span>Claims made under subsection 4.<text:change-start text:change-id="ct315196856"/></text:p>
        <text:p text:style-name="P15"><text:change-end text:change-id="ct315196856"/><text:span text:style-name="bd_5f_section_5f_name"><text:span text:style-name="T11"><text:tab/>SECTION 4. </text:span></text:span><text:span text:style-name="T6">Chapter 54‑68 of the North Dakota Century Code is created and enacted as follows:</text:span></text:p>
        <text:p text:style-name="P17"><text:change-start text:change-id="ct315195712"/><text:user-field-get text:name="P1:L12"/><text:span text:style-name="T3"><text:tab/>54</text:span><text:span text:style-name="T4">‑68‑01. Definitions.</text:span></text:p>
        <text:p text:style-name="P28"><text:user-field-get text:name="P1:L13"/><text:span text:style-name="T3"><text:tab/></text:span><text:span text:style-name="T4">As used in this chapter:</text:span></text:p>
        <text:p text:style-name="P12"><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12"><text:user-field-get text:name="P1:L18"/><text:span text:style-name="T3"><text:tab/></text:span><text:span text:style-name="T4">2.</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text:span><text:span text:style-name="T4">employer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12"><text:user-field-get text:name="P2:L4"/><text:span text:style-name="T3"><text:tab/>3</text:span><text:span text:style-name="T4">.</text:span><text:span text:style-name="T3"><text:tab/></text:span><text:span text:style-name="T4">"Investigation counsel" means the guardianship and conservatorship counsel.</text:span></text:p>
        <text:p text:style-name="P12"><text:soft-page-break/><text:user-field-get text:name="P2:L5"/><text:span text:style-name="T3"><text:tab/>4</text:span><text:span text:style-name="T4">.</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12"><text:span text:style-name="T3"><text:tab/>5</text:span><text:span text:style-name="T4">.</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12"><text:user-field-get text:name="P2:L9"/><text:span text:style-name="T3"><text:tab/>6</text:span><text:span text:style-name="T4">.</text:span><text:span text:style-name="T3"><text:tab/></text:span><text:span text:style-name="T4">"Office" means the office of guardianship and conservatorship.</text:span></text:p>
        <text:p text:style-name="P12"><text:user-field-get text:name="P2:L10"/><text:span text:style-name="T3"><text:tab/>7</text:span><text:span text:style-name="T4">.</text:span><text:span text:style-name="T3"><text:tab/>"Operations committee" means the guardianship and conservatorship operations committee established under section 54‑68‑03</text:span><text:change-end text:change-id="ct315195712"/><text:change-start text:change-id="ct175325304"/><text:span text:style-name="T3">.</text:span><text:change-end text:change-id="ct175325304"/><text:change-start text:change-id="ct175325512"/></text:p>
        <text:p text:style-name="P12"><text:span text:style-name="T4"><text:tab/>8.<text:tab/>"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12"><text:user-field-get text:name="P2:L12"/><text:span text:style-name="T3"><text:tab/>9</text:span><text:span text:style-name="T4">.</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12"><text:user-field-get text:name="P2:L14"/><text:span text:style-name="T3"><text:tab/>10</text:span><text:span text:style-name="T4">.</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12"><text:user-field-get text:name="P2:L16"/><text:span text:style-name="T3"><text:tab/>11</text:span><text:span text:style-name="T4">.</text:span><text:span text:style-name="T3"><text:tab/>"Review board" means the guardianship and conservatorship review board established under section 54</text:span><text:change-end text:change-id="ct175325512"/><text:change-start text:change-id="ct315196960"/><text:span text:style-name="T3">‑</text:span><text:change-end text:change-id="ct315196960"/><text:change-start text:change-id="ct315195400"/><text:span text:style-name="T3">68</text:span><text:change-end text:change-id="ct315195400"/><text:change-start text:change-id="ct315195504"/><text:span text:style-name="T3">‑</text:span><text:change-end text:change-id="ct315195504"/><text:change-start text:change-id="ct175292232"/><text:span text:style-name="T3">0</text:span><text:change-end text:change-id="ct175292232"/><text:change-start text:change-id="ct175324680"/><text:span text:style-name="T3">5</text:span><text:change-end text:change-id="ct175324680"/><text:change-start text:change-id="ct175326136"/><text:span text:style-name="T3">.</text:span></text:p>
        <text:p text:style-name="P12"><text:span text:style-name="T3"><text:tab/>1</text:span><text:change-end text:change-id="ct175326136"/><text:change-start text:change-id="ct315193736"/><text:span text:style-name="T3">2</text:span><text:change-end text:change-id="ct315193736"/><text:change-start text:change-id="ct315195088"/><text:span text:style-name="T3">.</text:span><text:change-end text:change-id="ct315195088"/><text:change-start text:change-id="ct315194672"/><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12"><text:user-field-get text:name="P2:L18"/><text:span text:style-name="T3"><text:tab/></text:span><text:span text:style-name="T4">13.</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P17"><text:user-field-get text:name="P2:L20"/><text:span text:style-name="T3"><text:tab/>54</text:span><text:span text:style-name="T4">‑68‑02. Office of guardianship and conservatorship - Purpose - Powers and </text:span><text:span text:style-name="T4"><text:user-field-get text:name="P2:L21"/></text:span><text:span text:style-name="T4">duties - Report - Audit.</text:span></text:p>
        <text:p text:style-name="P21"><text:user-field-get text:name="P2:L22"/><text:span text:style-name="T3"><text:tab/></text:span><text:span text:style-name="T4">1.</text:span><text:span text:style-name="T3"><text:tab/></text:span><text:span text:style-name="T3">The office of guardianship and conservatorship is established, consisting of the operations committee, office staff, and review board.</text:span></text:p>
        <text:p text:style-name="P21"><text:span text:style-name="T3"><text:tab/>2.<text:tab/></text:span><text:span text:style-name="T4">The office, in its capacity of supervising and directing guardianship and conservatorship, shall operate independently of any state agency that provides services to individuals under guardianship or conservatorship. The office shall administer programs assigned by state law. The office may adopt rules to administer and enforce this chapter.</text:span></text:p>
        <text:p text:style-name="P21"><text:user-field-get text:name="P2:L24"/><text:span text:style-name="T3"><text:tab/>3</text:span><text:span text:style-name="T4">.</text:span><text:span text:style-name="T3"><text:tab/>T</text:span><text:span text:style-name="T4">he office s</text:span><text:span text:style-name="T3">hall:</text:span></text:p>
        <text:p text:style-name="P24"><text:span text:style-name="T3"><text:tab/><text:tab/>a.<text:tab/>Develop p</text:span><text:span text:style-name="T4">olicies and procedures, including eligibility criteria for:</text:span></text:p>
        <text:p text:style-name="P19"><text:user-field-get text:name="P2:L26"/><text:span text:style-name="T3"><text:tab/><text:tab/><text:tab/></text:span><text:span text:style-name="T4">(1)</text:span><text:span text:style-name="T3"><text:tab/></text:span><text:span text:style-name="T4">Receiving public services;</text:span></text:p>
        <text:p text:style-name="P19"><text:soft-page-break/><text:user-field-get text:name="P2:L27"/><text:span text:style-name="T3"><text:tab/><text:tab/><text:tab/></text:span><text:span text:style-name="T4">(2)</text:span><text:span text:style-name="T3"><text:tab/></text:span><text:span text:style-name="T4">A public guardian or a public conservator;</text:span></text:p>
        <text:p text:style-name="P19"><text:user-field-get text:name="P2:L28"/><text:span text:style-name="T3"><text:tab/><text:tab/><text:tab/></text:span><text:span text:style-name="T4">(3)</text:span><text:span text:style-name="T3"><text:tab/></text:span><text:span text:style-name="T4">A licensed guardian or a licensed conservator; and</text:span></text:p>
        <text:p text:style-name="P19"><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P24"><text:user-field-get text:name="P2:L31"/><text:span text:style-name="T3"><text:tab/><text:tab/>b</text:span><text:span text:style-name="T4">.</text:span><text:span text:style-name="T3"><text:tab/>Develop e</text:span><text:span text:style-name="T4">thical standards for:</text:span></text:p>
        <text:p text:style-name="P19"><text:user-field-get text:name="P3:L1"/><text:span text:style-name="T3"><text:tab/><text:tab/><text:tab/></text:span><text:span text:style-name="T4">(1)</text:span><text:span text:style-name="T3"><text:tab/></text:span><text:span text:style-name="T4">A licensed guardian or a licensed conservator; and</text:span></text:p>
        <text:p text:style-name="P19"><text:user-field-get text:name="P3:L2"/><text:span text:style-name="T3"><text:tab/><text:tab/><text:tab/></text:span><text:span text:style-name="T4">(2)</text:span><text:span text:style-name="T3"><text:tab/></text:span><text:span text:style-name="T4">An unlicensed guardian or an unlicensed conservator.</text:span></text:p>
        <text:p text:style-name="P24"><text:user-field-get text:name="P3:L3"/><text:span text:style-name="T3"><text:tab/><text:tab/></text:span><text:span text:style-name="T4">c.</text:span><text:span text:style-name="T3"><text:tab/></text:span><text:span text:style-name="T4">Monitor guardianship and conservatorship services.</text:span></text:p>
        <text:p text:style-name="P24"><text:span text:style-name="T4"><text:tab/><text:tab/>d.<text:tab/>Develop policies and procedures for proceedings </text:span><text:change-end text:change-id="ct315194672"/><text:change-start text:change-id="ct175308768"/><text:span text:style-name="T4">if</text:span><text:change-end text:change-id="ct175308768"/><text:change-start text:change-id="ct175310848"/><text:span text:style-name="T4"> a guardian or a </text:span><text:span text:style-name="T4"><text:user-field-get text:name="P3:L4"/></text:span><text:span text:style-name="T4">conservator is unable to fulfill the duties of a guardian or a conservator.</text:span></text:p>
        <text:p text:style-name="P24"><text:user-field-get text:name="P3:L5"/><text:span text:style-name="T3"><text:tab/><text:tab/>e</text:span><text:span text:style-name="T4">.</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P24"><text:user-field-get text:name="P3:L7"/><text:span text:style-name="T3"><text:tab/><text:tab/>f</text:span><text:span text:style-name="T4">.</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P21"><text:user-field-get text:name="P3:L11"/><text:span text:style-name="T3"><text:tab/>4</text:span><text:span text:style-name="T4">.</text:span><text:span text:style-name="T3"><text:tab/></text:span><text:span text:style-name="T4">The office may:</text:span></text:p>
        <text:p text:style-name="P24"><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P24"><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P24"><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P24"><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P24"><text:user-field-get text:name="P3:L20"/><text:span text:style-name="T3"><text:tab/><text:tab/></text:span><text:span text:style-name="T4">e.</text:span><text:span text:style-name="T3"><text:tab/></text:span><text:span text:style-name="T4">Provide training for guardians and conservators.</text:span></text:p>
        <text:p text:style-name="P24"><text:user-field-get text:name="P3:L21"/><text:span text:style-name="T3"><text:tab/><text:tab/></text:span><text:span text:style-name="T4">f.</text:span><text:span text:style-name="T3"><text:tab/></text:span><text:span text:style-name="T4">Provide annual reports to the governor.</text:span></text:p>
        <text:p text:style-name="P24"><text:user-field-get text:name="P3:L23"/><text:span text:style-name="T3"><text:tab/><text:tab/>g</text:span><text:span text:style-name="T4">.</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P24"><text:soft-page-break/><text:user-field-get text:name="P3:L25"/><text:span text:style-name="T3"><text:tab/><text:tab/>h</text:span><text:span text:style-name="T4">.</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P24"><text:user-field-get text:name="P3:L28"/><text:span text:style-name="T3"><text:tab/><text:tab/>i</text:span><text:span text:style-name="T4">.</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P24"><text:user-field-get text:name="P4:L1"/><text:span text:style-name="T3"><text:tab/><text:tab/>j</text:span><text:span text:style-name="T4">.</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P21"><text:user-field-get text:name="P4:L3"/><text:span text:style-name="T3"><text:tab/>5.<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or administrative rule.</text:span></text:p>
        <text:p text:style-name="P21"><text:user-field-get text:name="P4:L6"/><text:span text:style-name="T3"><text:tab/>6</text:span><text:span text:style-name="T4">.</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P21"><text:user-field-get text:name="P4:L10"/><text:span text:style-name="T3"><text:tab/>7</text:span><text:span text:style-name="T4">.</text:span><text:span text:style-name="T3"><text:tab/></text:span><text:span text:style-name="T4">The office is subject to audits by the state auditor under chapter 54</text:span><text:change-end text:change-id="ct175310848"/><text:change-start text:change-id="ct315196232"/><text:span text:style-name="T4">‑</text:span><text:change-end text:change-id="ct315196232"/><text:change-start text:change-id="ct315194776"/><text:span text:style-name="T4">10.</text:span></text:p>
        <text:p text:style-name="P21"><text:span text:style-name="T4"><text:tab/>8.<text:tab/></text:span><text:change-end text:change-id="ct315194776"/><text:change-start text:change-id="ct315194880"/><text:span text:style-name="T4">The director of the office of management and budget shall allocate office space in the state capitol for the office of guardianship and conservatorship, or, if office space in the capitol is unavailable, shall negotiate for, contract for, and obtain office space for the office in the city of Bismarck or in the Bismarck area. The office of guardianship and conservatorship's office space may not be located in the office space of the department of health and human services or the judicial branch and must provide sufficient privacy and security for the office to conduct its business. The director </text:span><text:change-end text:change-id="ct315194880"/><text:change-start text:change-id="ct315199976"/><text:span text:style-name="T4">of the office of management and budget </text:span><text:change-end text:change-id="ct315199976"/><text:change-start text:change-id="ct315197272"/><text:span text:style-name="T4">shall charge the office</text:span><text:change-end text:change-id="ct315197272"/><text:change-start text:change-id="ct315197064"/><text:span text:style-name="T4"> of guardianship and conservatorship</text:span><text:change-end text:change-id="ct315197064"/><text:change-start text:change-id="ct315199664"/><text:span text:style-name="T4"> an amount equal to the fair value of the office space </text:span><text:change-end text:change-id="ct315199664"/><text:change-start text:change-id="ct315197376"/><text:span text:style-name="T4">and related services the office of management and budget renders to the office of guardianship and conservatorship.</text:span><text:change-end text:change-id="ct315197376"/><text:change-start text:change-id="ct315199768"/></text:p>
        <text:p text:style-name="P17"><text:user-field-get text:name="P4:L11"/><text:span text:style-name="T3"><text:tab/>54‑68‑02.1. Transition ‑ Requirements.</text:span></text:p>
        <text:p text:style-name="P23"><text:tab/>1.<text:tab/>By August 1, 2025, each appointing authority shall make the initial appointments to the operations committee in accordance with <text:change-end text:change-id="ct315199768"/><text:change-start text:change-id="ct315198000"/>section <text:change-end text:change-id="ct315198000"/><text:change-start text:change-id="ct315200080"/>54‑68‑03.</text:p>
        <text:p text:style-name="P23"><text:soft-page-break/><text:tab/>2.<text:tab/>By August 31, 2025, the operations committee shall appoint an executive director and investigation counsel.</text:p>
        <text:p text:style-name="P23"><text:tab/>3.<text:tab/>By January 1, 2026<text:change-end text:change-id="ct315200080"/><text:change-start text:change-id="ct315198416"/>,<text:change-end text:change-id="ct315198416"/><text:change-start text:change-id="ct315198520"/> each appointing authority shall make the initial appointments to the review board in accordance with <text:change-end text:change-id="ct315198520"/><text:change-start text:change-id="ct315199144"/>section <text:change-end text:change-id="ct315199144"/><text:change-start text:change-id="ct315199456"/>54‑68‑<text:change-end text:change-id="ct315199456"/><text:change-start text:change-id="ct307098968"/>05<text:change-end text:change-id="ct307098968"/><text:change-start text:change-id="ct307098760"/>.</text:p>
        <text:p text:style-name="P21"><text:span text:style-name="T3"><text:tab/>4.<text:tab/>By March 31, 2026, the</text:span><text:span text:style-name="T4"> office s</text:span><text:span text:style-name="T3">hall:</text:span></text:p>
        <text:p text:style-name="P24"><text:span text:style-name="T3"><text:tab/><text:tab/>a.<text:tab/></text:span><text:span text:style-name="T3">Develop by rule initial p</text:span><text:span text:style-name="T4">olicies, procedures, and eligibility criteria for:</text:span></text:p>
        <text:p text:style-name="P19"><text:user-field-get text:name="P2:L26"/><text:span text:style-name="T3"><text:tab/><text:tab/><text:tab/></text:span><text:span text:style-name="T4">(1)</text:span><text:span text:style-name="T3"><text:tab/></text:span><text:span text:style-name="T4">Receiving public services;</text:span></text:p>
        <text:p text:style-name="P19"><text:user-field-get text:name="P2:L27"/><text:span text:style-name="T3"><text:tab/><text:tab/><text:tab/></text:span><text:span text:style-name="T4">(2)</text:span><text:span text:style-name="T3"><text:tab/></text:span><text:span text:style-name="T4">A public guardian or a public conservator;</text:span></text:p>
        <text:p text:style-name="P19"><text:user-field-get text:name="P2:L28"/><text:span text:style-name="T3"><text:tab/><text:tab/><text:tab/></text:span><text:span text:style-name="T4">(3)</text:span><text:span text:style-name="T3"><text:tab/></text:span><text:span text:style-name="T4">A licensed guardian or a licensed conservator; and</text:span></text:p>
        <text:p text:style-name="P19"><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P24"><text:user-field-get text:name="P2:L31"/><text:span text:style-name="T3"><text:tab/><text:tab/></text:span><text:change-end text:change-id="ct307098760"/><text:change-start text:change-id="ct315198624"/><text:span text:style-name="T4">b.</text:span><text:change-end text:change-id="ct315198624"/><text:change-start text:change-id="ct315200288"/><text:span text:style-name="T3"><text:tab/>Develop by rule e</text:span><text:span text:style-name="T4">thical standards for:</text:span></text:p>
        <text:p text:style-name="P19"><text:user-field-get text:name="P3:L1"/><text:span text:style-name="T3"><text:tab/><text:tab/><text:tab/></text:span><text:span text:style-name="T4">(1)</text:span><text:span text:style-name="T3"><text:tab/></text:span><text:span text:style-name="T4">A licensed guardian or a licensed conservator; and</text:span></text:p>
        <text:p text:style-name="P19"><text:user-field-get text:name="P3:L2"/><text:span text:style-name="T3"><text:tab/><text:tab/><text:tab/></text:span><text:span text:style-name="T4">(2)</text:span><text:span text:style-name="T3"><text:tab/></text:span><text:span text:style-name="T4">An unlicensed guardian or an unlicensed conservator.</text:span></text:p>
        <text:p text:style-name="P24"><text:span text:style-name="T3"><text:user-field-get text:name="P3:L3"/></text:span><text:span text:style-name="T3"><text:tab/><text:tab/></text:span><text:change-end text:change-id="ct315200288"/><text:change-start text:change-id="ct315198104"/><text:span text:style-name="T4">c.</text:span><text:change-end text:change-id="ct315198104"/><text:change-start text:change-id="ct315200184"/><text:span text:style-name="T3"><text:tab/></text:span><text:span text:style-name="T4">Develop by rule policies and procedures for proceedings </text:span><text:change-end text:change-id="ct315200184"/><text:change-start text:change-id="ct307098552"/><text:span text:style-name="T4">if </text:span><text:change-end text:change-id="ct307098552"/><text:change-start text:change-id="ct307097408"/><text:span text:style-name="T4">a guardian or a </text:span><text:span text:style-name="T4"><text:user-field-get text:name="P3:L4"/></text:span><text:span text:style-name="T4">conservator is unable to fulfill the duties of a guardian or a conservator.</text:span></text:p>
        <text:p text:style-name="P25"><text:tab/><text:tab/><text:change-end text:change-id="ct307097408"/><text:change-start text:change-id="ct315199248"/>d.<text:change-end text:change-id="ct315199248"/><text:change-start text:change-id="ct315197480"/><text:tab/>Set by rule daily rates for fees and <text:change-end text:change-id="ct315197480"/><text:change-start text:change-id="ct315197168"/>a <text:change-end text:change-id="ct315197168"/><text:change-start text:change-id="ct315198728"/>reimbursement mechanism protocol.</text:p>
        <text:p text:style-name="P24"><text:span text:style-name="T4"><text:tab/><text:tab/></text:span><text:change-end text:change-id="ct315198728"/><text:change-start text:change-id="ct315198832"/><text:span text:style-name="T4">e.</text:span><text:change-end text:change-id="ct315198832"/><text:change-start text:change-id="ct315197792"/><text:span text:style-name="T4"><text:tab/>Establish initial fees to support guardianship and conservatorship services </text:span><text:span text:style-name="T4"><text:user-field-get text:name="P3:L26"/></text:span><text:span text:style-name="T4">and the duties of the office.</text:span></text:p>
        <text:p text:style-name="P22"><text:tab/>5.<text:tab/>The office may adopt rules necessary to facilitate the creation of the office and assume the administration of guardianship programs.</text:p>
        <text:p text:style-name="P17"><text:span text:style-name="T3"><text:tab/>54</text:span><text:span text:style-name="T4">‑68‑03. Operations committee.</text:span></text:p>
        <text:p text:style-name="P22"><text:tab/>1.<text:tab/>A guardianship and conservatorship operations committee is created to oversee the operation of the office. The operations committee shall:</text:p>
        <text:p text:style-name="P25"><text:tab/><text:tab/>a.<text:tab/>Appoint an office director and investigation counsel who serve at the will of the operations committee.</text:p>
        <text:p text:style-name="P25"><text:tab/><text:tab/>b.<text:tab/>Oversee and provide consent to the office for the adoption of administrative rules.</text:p>
        <text:p text:style-name="P25"><text:tab/><text:tab/>c.<text:tab/>Oversee the administration of programs and personnel under the office.</text:p>
        <text:p text:style-name="P25"><text:tab/><text:tab/>d.<text:tab/>Provide input and approval of the office budget.</text:p>
        <text:p text:style-name="P21"><text:tab/>2.<text:tab/>The operations committee shall consist of:</text:p>
        <text:p text:style-name="P24"><text:soft-page-break/><text:tab/><text:tab/>a.<text:tab/>Two members of the legislative assembly, one from each chamber, appointed by the chairman of the legislative management;</text:p>
        <text:p text:style-name="P24"><text:tab/><text:tab/>b.<text:tab/>Two members appointed by the chief justice of the supreme court;</text:p>
        <text:p text:style-name="P24"><text:tab/><text:tab/>c.<text:tab/>Two members appointed by the governor; and</text:p>
        <text:p text:style-name="P24"><text:tab/><text:tab/>d.<text:tab/>One member appointed by the state bar association of North Dakota.</text:p>
        <text:p text:style-name="P21"><text:tab/>3.<text:tab/>Initially, members of the operations committee shall serve staggered terms as follows:</text:p>
        <text:p text:style-name="P24"><text:tab/><text:tab/>a.<text:tab/>Two members shall serve a term of one year;</text:p>
        <text:p text:style-name="P24"><text:tab/><text:tab/>b.<text:tab/>Two members shall serve a term of two years; and</text:p>
        <text:p text:style-name="P24"><text:tab/><text:tab/>c.<text:tab/>Three members shall serve a term of three years.</text:p>
        <text:p text:style-name="P21"><text:tab/>4.<text:tab/>After the expiration of initial terms, all appointments must be for a term of three years. A member may not serve more than two consecutive terms of three years.</text:p>
        <text:p text:style-name="P22"><text:tab/>5.<text:tab/>A member of the operations committee serves at the will of the appointing authority, and may be removed for good cause. A vacancy must be filled in the same manner as the original appointment for the unexpired portion of the term.</text:p>
        <text:p text:style-name="P22"><text:tab/>6.<text:tab/>A member of the operations committee is entitled to:</text:p>
        <text:p text:style-name="P24"><text:tab/><text:tab/>a.<text:tab/>Per diem compensation in accordance with section 54‑35‑10; and</text:p>
        <text:p text:style-name="P24"><text:tab/><text:tab/>b.<text:tab/>Payment for mileage and travel expenses incurred in the conduct of committee business as provided under sections 44‑08‑04 and 54‑06‑09.</text:p>
        <text:p text:style-name="P18"><text:tab/>54-68-04. Director ‑ Investigation counsel ‑ Powers and duties.</text:p>
        <text:p text:style-name="P22"><text:tab/>1.<text:tab/>The powers and duties of the director of the office of guardianship and conservatorship include:</text:p>
        <text:p text:style-name="P24"><text:tab/><text:tab/>a.<text:tab/>Within the limits of legislative appropriations, to employ the necessary staff to provide services in accordance with this chapter.</text:p>
        <text:p text:style-name="P24"><text:tab/><text:tab/>b.<text:tab/>To contract with guardians to administer services.</text:p>
        <text:p text:style-name="P24"><text:tab/><text:tab/>c.<text:tab/>To grant guardian and conservator licenses.</text:p>
        <text:p text:style-name="P24"><text:tab/><text:tab/>d.<text:tab/>To develop, maintain, and revise a comprehensive master plan for guardianship and conservatorship in <text:change-end text:change-id="ct315197792"/><text:change-start text:change-id="ct315198936"/>this<text:change-end text:change-id="ct315198936"/><text:change-start text:change-id="ct307072448"/> state, including the needs and resources.</text:p>
        <text:p text:style-name="P24"><text:tab/><text:tab/>e.<text:tab/>To recommend rules to the operations committee regarding the administration of the office.</text:p>
        <text:p text:style-name="P24"><text:tab/><text:tab/>f.<text:tab/>To d<text:span text:style-name="T4">evelop and submit budgets for the office.</text:span></text:p>
        <text:p text:style-name="P24"><text:soft-page-break/><text:tab/><text:tab/>g.<text:tab/>To present an annual report to the operations committee on the status of the office.</text:p>
        <text:p text:style-name="P22"><text:tab/>2.<text:tab/>The powers and duties of the investigation counsel of the office of guardianship and conservatorship include:</text:p>
        <text:p text:style-name="P24"><text:tab/><text:tab/>a.<text:tab/>To oversee the complaint process.</text:p>
        <text:p text:style-name="P24"><text:tab/><text:tab/>b.<text:tab/>To recommend rules to the operations committee regarding operation of the complaint and appeals process.</text:p>
        <text:p text:style-name="P24"><text:tab/><text:tab/>c.<text:tab/>To investigate noncompliance under this chapter reported after April 1, 2026<text:change-end text:change-id="ct307072448"/><text:change-start text:change-id="ct315197584"/>,<text:change-end text:change-id="ct315197584"/><text:change-start text:change-id="ct315198312"/> by conducting interviews, accessing records, issuing subpoenas, and ordering depositions.</text:p>
        <text:p text:style-name="P25"><text:tab/><text:tab/><text:change-end text:change-id="ct315198312"/><text:change-start text:change-id="ct315199040"/>d<text:change-end text:change-id="ct315199040"/><text:change-start text:change-id="ct315199872"/>.<text:change-end text:change-id="ct315199872"/><text:change-start text:change-id="ct315197688"/><text:tab/>To issue formal disciplinary complaints.</text:p>
        <text:p text:style-name="P25"><text:tab/><text:tab/>e.<text:tab/>To attend disciplinary hearings.</text:p>
        <text:p text:style-name="P18"><text:tab/>54-68-05. Review board<text:change-end text:change-id="ct315197688"/><text:change-start text:change-id="ct315197896"/>.<text:change-end text:change-id="ct315197896"/><text:change-start text:change-id="ct315199352"/></text:p>
        <text:p text:style-name="P21"><text:span text:style-name="T4"><text:tab/>1.<text:tab/>A guardianship and conservatorship review board is created to </text:span><text:span text:style-name="T4"><text:user-field-get text:name="P6:L20"/></text:span><text:span text:style-name="T4">conduct disciplinary proceedings and issue sanctions for a guardian or conservator. The guardianship and conservatorship review board shall consist of:</text:span></text:p>
        <text:p text:style-name="P25"><text:tab/><text:tab/>a.<text:tab/>One member representing guardians, appointed by the guardianship association of North Dakota;</text:p>
        <text:p text:style-name="P25"><text:tab/><text:tab/>b.<text:tab/>One member representing family guardians, appointed by the chief justice of the supreme court;</text:p>
        <text:p text:style-name="P25"><text:tab/><text:tab/>c.<text:tab/>One member representing the protection and advocacy project, appointed by the committee on protection and advocacy;</text:p>
        <text:p text:style-name="P25"><text:tab/><text:tab/>d.<text:tab/>Two members appointed by the state bar association of North Dakota, consisting of:</text:p>
        <text:p text:style-name="P20"><text:tab/><text:tab/><text:tab/>(1)<text:tab/>One lawyer licensed to practice law in the state who is not an active judge or employee of a judge; and</text:p>
        <text:p text:style-name="P20"><text:tab/><text:tab/><text:tab/>(2)<text:tab/>One retired judge, judicial referee, or surrogate judge; and</text:p>
        <text:p text:style-name="P25"><text:tab/><text:tab/>e.<text:tab/>Two members of the public, appointed by the governor.</text:p>
        <text:p text:style-name="P21"><text:tab/>2.<text:tab/>Initially, members of the review board shall serve staggered terms as follows:</text:p>
        <text:p text:style-name="P24"><text:tab/><text:tab/>a.<text:tab/>Two members shall serve a term of one year;</text:p>
        <text:p text:style-name="P24"><text:tab/><text:tab/>b.<text:tab/>Two members shall serve a term of two years; and</text:p>
        <text:p text:style-name="P24"><text:soft-page-break/><text:tab/><text:tab/>c.<text:tab/>Three members shall serve a term of three years.</text:p>
        <text:p text:style-name="P21"><text:tab/>3.<text:tab/>After the expiration of initial terms, all appointments must be for a term of three years. A member may not serve more than two consecutive terms of three years.</text:p>
        <text:p text:style-name="P21"><text:tab/>4.<text:tab/><text:span text:style-name="T4">A member of the review board serves at the will of the appointing authority, and may be removed for good cause. A vacancy must be filled in the same manner as the original appointment for the unexpired portion of the term.</text:span></text:p>
        <text:p text:style-name="P22"><text:tab/>5.<text:tab/>A member of the review board may not receive compensation for their service but is entitled to payment for mileage and travel expenses incurred in the conduct of committee business as provided under sections 44‑08‑04 and 54‑06‑09<text:change-end text:change-id="ct315199352"/><text:change-start text:change-id="ct315199560"/>.<text:change-end text:change-id="ct315199560"/><text:change-start text:change-id="ct315201744"/></text:p>
        <text:p text:style-name="P22"><text:tab/><text:change-end text:change-id="ct315201744"/><text:change-start text:change-id="ct315202576"/>6.<text:change-end text:change-id="ct315202576"/><text:change-start text:change-id="ct315200808"/><text:tab/>Office staff, under the oversight of the operations committee, shall develop by rule complaint protocols, hearing procedures, ethics rules, disciplinary measures, and sanctions. Office staff, under the oversight of the operations committee, may develop other rules necessary for the review board.</text:p>
        <text:p text:style-name="P22"><text:tab/><text:change-end text:change-id="ct315200808"/><text:change-start text:change-id="ct315202992"/>7.<text:change-end text:change-id="ct315202992"/><text:change-start text:change-id="ct315203512"/><text:tab/>Review board meetings are<text:change-end text:change-id="ct315203512"/><text:change-start text:change-id="ct307097824"/> <text:change-end text:change-id="ct307097824"/><text:change-start text:change-id="ct307100528"/>closed meetings under chapter 44-04.</text:p>
        <text:p text:style-name="P17"><text:span text:style-name="T4"><text:tab/></text:span><text:span text:style-name="T3">54</text:span><text:span text:style-name="T4">‑68‑06.</text:span><text:change-end text:change-id="ct307100528"/><text:change-start text:change-id="ct315201224"/><text:span text:style-name="T4"> </text:span><text:change-end text:change-id="ct315201224"/><text:change-start text:change-id="ct315200912"/><text:span text:style-name="T4">Guardianship and conservatorship support fund - Continuing </text:span><text:span text:style-name="T4"><text:user-field-get text:name="P4:L12"/></text:span><text:span text:style-name="T4">appropriation.</text:span></text:p>
        <text:p text:style-name="P27"><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office to </text:span><text:span text:style-name="T4">defray the expenses of supporting guardianship and conservatorship </text:span><text:span text:style-name="T4"><text:user-field-get text:name="P4:L18"/></text:span><text:span text:style-name="T4">services, including guardianship and conservatorship training and monitoring.</text:span></text:p>
        <text:p text:style-name="P17"><text:user-field-get text:name="P4:L19"/><text:span text:style-name="T3"><text:tab/>54</text:span><text:span text:style-name="T4">‑68‑07. Records - Confidentiality - Disclosure - Penalty.</text:span></text:p>
        <text:p text:style-name="P21"><text:user-field-get text:name="P4:L20"/><text:span text:style-name="T3"><text:tab/></text:span><text:span text:style-name="T4">1.</text:span><text:span text:style-name="T3"><text:tab/>For purposes of this chapter, confidential records as defined under section 44‑04‑17.1 include:</text:span></text:p>
        <text:p text:style-name="P26"><text:tab/><text:tab/>a.<text:tab/>Identifiable information that may reasonably be used to identify a guardian, conservator, complainant, or an individual applying for or receiving services; and</text:p>
        <text:p text:style-name="P24"><text:span text:style-name="T3"><text:tab/><text:tab/>b.<text:tab/> </text:span><text:span text:style-name="T4">A report concerning an applicant, provider, or recipient of public services.</text:span></text:p>
        <text:p text:style-name="P22"><text:tab/>2.<text:tab/>Confidential information may be disclosed only:</text:p>
        <text:p text:style-name="P24"><text:user-field-get text:name="P4:L22"/><text:span text:style-name="T3"><text:tab/><text:tab/></text:span><text:span text:style-name="T4">a.</text:span><text:span text:style-name="T3"><text:tab/></text:span><text:span text:style-name="T4">In the administration of a program under the supervision or administration of </text:span><text:span text:style-name="T4"><text:user-field-get text:name="P4:L23"/></text:span><text:span text:style-name="T4">the office; or</text:span></text:p>
        <text:p text:style-name="P24"><text:soft-page-break/><text:user-field-get text:name="P4:L24"/><text:span text:style-name="T3"><text:tab/><text:tab/></text:span><text:span text:style-name="T4">b.</text:span><text:span text:style-name="T3"><text:tab/></text:span><text:span text:style-name="T4">When authorized or required by administrative rule, court rule, or law.</text:span></text:p>
        <text:p text:style-name="P21"><text:user-field-get text:name="P5:L12"/><text:span text:style-name="T3"><text:tab/></text:span><text:span text:style-name="T4">3.</text:span><text:span text:style-name="T3"><text:tab/></text:span><text:span text:style-name="T4">The office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P21"><text:user-field-get text:name="P5:L16"/><text:span text:style-name="T3"><text:tab/>4</text:span><text:span text:style-name="T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text:span><text:change-end text:change-id="ct315200912"/><text:change-start text:change-id="ct315201328"/><text:span text:style-name="T4"> </text:span><text:change-end text:change-id="ct315201328"/><text:change-start text:change-id="ct315203200"/><text:span text:style-name="T4">C felony.</text:span></text:p>
        <text:p text:style-name="P17"><text:user-field-get text:name="P5:L19"/><text:span text:style-name="T3"><text:tab/>54</text:span><text:span text:style-name="T4">‑68‑08. Guardianship and conservatorship limitations - Representation to the </text:span><text:span text:style-name="T4"><text:user-field-get text:name="P5:L20"/></text:span><text:span text:style-name="T4">public - Exemption.</text:span></text:p>
        <text:p text:style-name="P21"><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 This subsection does not apply to an individual appointed as a guardian or conservator for a family member.</text:span></text:p>
        <text:p text:style-name="P21"><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text:span><text:change-end text:change-id="ct315203200"/><text:change-start text:change-id="ct315202784"/><text:span text:style-name="T4">‑</text:span><text:change-end text:change-id="ct315202784"/><text:change-start text:change-id="ct315203096"/><text:span text:style-name="T4">28</text:span><text:change-end text:change-id="ct315203096"/><text:change-start text:change-id="ct315201640"/><text:span text:style-name="T4">‑</text:span><text:change-end text:change-id="ct315201640"/><text:change-start text:change-id="ct315202264"/><text:span text:style-name="T4">03.3.</text:span></text:p>
        <text:p text:style-name="P21"><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P21"><text:user-field-get text:name="P5:L28"/><text:span text:style-name="T3"><text:tab/></text:span><text:span text:style-name="T4">4.</text:span><text:span text:style-name="T3"><text:tab/></text:span><text:span text:style-name="T4">This section does not apply to:</text:span></text:p>
        <text:p text:style-name="P24"><text:user-field-get text:name="P5:L29"/><text:span text:style-name="T3"><text:tab/><text:tab/></text:span><text:span text:style-name="T4">a.</text:span><text:span text:style-name="T3"><text:tab/></text:span><text:span text:style-name="T4">A federal or state agency.</text:span></text:p>
        <text:p text:style-name="P24"><text:user-field-get text:name="P5:L30"/><text:span text:style-name="T3"><text:tab/><text:tab/></text:span><text:span text:style-name="T4">b.</text:span><text:span text:style-name="T3"><text:tab/></text:span><text:span text:style-name="T4">A financial institution under section 6</text:span><text:change-end text:change-id="ct315202264"/><text:change-start text:change-id="ct315202888"/><text:span text:style-name="T4">‑</text:span><text:change-end text:change-id="ct315202888"/><text:change-start text:change-id="ct315200392"/><text:span text:style-name="T4">08.1</text:span><text:change-end text:change-id="ct315200392"/><text:change-start text:change-id="ct315201120"/><text:span text:style-name="T4">‑</text:span><text:change-end text:change-id="ct315201120"/><text:change-start text:change-id="ct315201848"/><text:span text:style-name="T4">01 when appointed as a conservator.</text:span></text:p>
        <text:p text:style-name="P24"><text:user-field-get text:name="P5:L31"/><text:span text:style-name="T3"><text:tab/><text:tab/></text:span><text:span text:style-name="T4">c.</text:span><text:span text:style-name="T3"><text:tab/></text:span><text:span text:style-name="T4">Human service zones, including human service zone directors or human service zone team members, as defined in section 50</text:span><text:change-end text:change-id="ct315201848"/><text:change-start text:change-id="ct315200600"/><text:span text:style-name="T4">‑</text:span><text:change-end text:change-id="ct315200600"/><text:change-start text:change-id="ct315200704"/><text:span text:style-name="T4">01.1</text:span><text:change-end text:change-id="ct315200704"/><text:change-start text:change-id="ct315201952"/><text:span text:style-name="T4">‑</text:span><text:change-end text:change-id="ct315201952"/><text:change-start text:change-id="ct315201432"/><text:span text:style-name="T4">01.</text:span></text:p>
        <text:p text:style-name="P21"><text:user-field-get text:name="P6:L1"/><text:span text:style-name="T3"><text:tab/></text:span><text:span text:style-name="T4">5.</text:span><text:span text:style-name="T3"><text:tab/></text:span><text:span text:style-name="T4">A person who violates this section after August 1, 2026, is guilty of a class</text:span><text:change-end text:change-id="ct315201432"/><text:change-start text:change-id="ct315202680"/><text:span text:style-name="T4"> </text:span><text:change-end text:change-id="ct315202680"/><text:change-start text:change-id="ct315203616"/><text:span text:style-name="T4">B </text:span><text:span text:style-name="T4"><text:user-field-get text:name="P6:L2"/></text:span><text:span text:style-name="T4">misdemeanor.</text:span></text:p>
        <text:p text:style-name="P17"><text:user-field-get text:name="P6:L3"/><text:span text:style-name="T3"><text:tab/>54</text:span><text:span text:style-name="T4">‑68‑09. Immunity.</text:span></text:p>
        <text:p text:style-name="P21"><text:user-field-get text:name="P6:L4"/><text:span text:style-name="T3"><text:tab/>1.<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P22"><text:tab/>2.<text:tab/>An employee of the office, a member of the review board, or an agent of the review board acting in good faith is not subject to civil liability.</text:p>
        <text:p text:style-name="P17"><text:soft-page-break/><text:user-field-get text:name="P6:L6"/><text:span text:style-name="T3"><text:tab/>54</text:span><text:span text:style-name="T4">‑68‑10. Authority - Appeals ‑ Applicability.</text:span></text:p>
        <text:p text:style-name="P21"><text:user-field-get text:name="P6:L7"/><text:span text:style-name="T3"><text:tab/></text:span><text:span text:style-name="T4">1.</text:span><text:span text:style-name="T3"><text:tab/></text:span><text:span text:style-name="T4">The office may revoke or suspend a guardian or a </text:span><text:span text:style-name="T4"><text:user-field-get text:name="P6:L8"/></text:span><text:span text:style-name="T4">conservator license.</text:span></text:p>
        <text:p text:style-name="P21"><text:user-field-get text:name="P6:L9"/><text:span text:style-name="T3"><text:tab/></text:span><text:span text:style-name="T4">2.</text:span><text:span text:style-name="T3"><text:tab/></text:span><text:span text:style-name="T4">Upon receipt of any report or complaint, the office shall assess the need for an investigation of the report or complaint. For the purpose of investigating a report or complaint:</text:span></text:p>
        <text:p text:style-name="P24"><text:tab/><text:tab/>a.<text:tab/>The office or operations committee shall:</text:p>
        <text:p text:style-name="P20"><text:tab/><text:tab/><text:tab/>(1)<text:tab/>Establish confidentiality and disclosure standards for investigating a report or complaint and subsequent disciplinary proceedings.</text:p>
        <text:p text:style-name="P20"><text:tab/><text:tab/><text:tab/>(2)<text:tab/>Adopt rules to effectuate the powers and duties under this chapter.</text:p>
        <text:p text:style-name="P24"><text:tab/><text:tab/>b.<text:tab/>Office staff may:</text:p>
        <text:p text:style-name="P20"><text:tab/><text:tab/><text:tab/>(1)<text:tab/>Interview an alleged victim, witness, or any other individual with knowledge of the situation<text:change-end text:change-id="ct315203616"/><text:change-start text:change-id="ct315201536"/>.<text:change-end text:change-id="ct315201536"/><text:change-start text:change-id="ct315202056"/></text:p>
        <text:p text:style-name="P20"><text:tab/><text:tab/><text:tab/>(2)<text:tab/>Access any record or information on an applicant, provider, or recipient of public services<text:change-end text:change-id="ct315202056"/><text:change-start text:change-id="ct315203304"/>.<text:change-end text:change-id="ct315203304"/><text:change-start text:change-id="ct315203408"/></text:p>
        <text:p text:style-name="P19"><text:span text:style-name="T4"><text:tab/><text:tab/><text:tab/>(3)<text:tab/>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2"/></text:span><text:span text:style-name="T4">accordance with the North Dakota Rules of Civil Procedure.</text:span></text:p>
        <text:p text:style-name="P19"><text:span text:style-name="T4"><text:tab/><text:tab/><text:tab/>(4)<text:tab/>Order the deposition of a person residing within or outside the state to be taken in </text:span><text:span text:style-name="T4"><text:user-field-get text:name="P7:L12"/></text:span><text:span text:style-name="T4">accordance with the North Dakota Rules of Civil Procedure.</text:span></text:p>
        <text:p text:style-name="P20"><text:tab/><text:tab/><text:tab/>(5)<text:tab/>Coordinate with other agencies and departments, including the attorney general and bureau of criminal investigation.</text:p>
        <text:p text:style-name="P21"><text:user-field-get text:name="P6:L11"/><text:span text:style-name="T3"><text:tab/></text:span><text:span text:style-name="T4">3.</text:span><text:span text:style-name="T3"><text:tab/></text:span><text:span text:style-name="T3">Appeals under this chapter must be conducted in accordance with chapter 28‑32.</text:span></text:p>
        <text:p text:style-name="P21"><text:span text:style-name="T4"><text:tab/>4.<text:tab/></text:span><text:span text:style-name="T4">A guardian or conservator subject to the jurisdiction of a court of this state shall follow </text:span><text:span text:style-name="T4"><text:user-field-get text:name="P6:L14"/></text:span><text:span text:style-name="T4">the rules </text:span><text:change-end text:change-id="ct315203408"/><text:change-start text:change-id="ct307100112"/><text:span text:style-name="T4">of </text:span><text:change-end text:change-id="ct307100112"/><text:change-start text:change-id="ct307100320"/><text:span text:style-name="T4">the office if the guardian or the conservator serves an adult </text:span><text:span text:style-name="T4"><text:user-field-get text:name="P6:L16"/></text:span><text:span text:style-name="T4">ward, adult protected person, or incapacitated person, as defined in title</text:span><text:change-end text:change-id="ct307100320"/><text:change-start text:change-id="ct315202160"/><text:span text:style-name="T4"> </text:span><text:change-end text:change-id="ct315202160"/><text:change-start text:change-id="ct315202368"/><text:span text:style-name="T4">30.1.</text:span></text:p>
        <text:p text:style-name="P17"><text:user-field-get text:name="P7:L14"/><text:span text:style-name="T3"><text:tab/>54</text:span><text:span text:style-name="T4">‑68‑11. Attorney general - Counsel - Bureau of criminal investigation - Primary </text:span><text:span text:style-name="T4"><text:user-field-get text:name="P7:L15"/></text:span><text:span text:style-name="T4">authority for investigations.</text:span></text:p>
        <text:p text:style-name="P21"><text:user-field-get text:name="P7:L16"/><text:span text:style-name="T3"><text:tab/></text:span><text:span text:style-name="T4">1.</text:span><text:span text:style-name="T3"><text:tab/></text:span><text:span text:style-name="T4">The attorney general may act as legal counsel in any particular investigation or </text:span><text:span text:style-name="T4"><text:user-field-get text:name="P7:L17"/></text:span><text:span text:style-name="T4">proceeding under section 54</text:span><text:change-end text:change-id="ct315202368"/><text:change-start text:change-id="ct315200496"/><text:span text:style-name="T4">‑</text:span><text:change-end text:change-id="ct315200496"/><text:change-start text:change-id="ct315206528"/><text:span text:style-name="T4">12</text:span><text:change-end text:change-id="ct315206528"/><text:change-start text:change-id="ct315205280"/><text:span text:style-name="T4">‑</text:span><text:change-end text:change-id="ct315205280"/><text:change-start text:change-id="ct315205488"/><text:span text:style-name="T4">02. The attorney general shall appear and defend any </text:span><text:span text:style-name="T4"><text:user-field-get text:name="P7:L18"/></text:span><text:span text:style-name="T4">officer or employee of the office and any member of the review board in any action founded </text:span><text:span text:style-name="T4"><text:user-field-get text:name="P7:L19"/></text:span><text:span text:style-name="T4">on an act or omission arising out of performance of an official duty.</text:span></text:p>
        <text:p text:style-name="P22"><text:soft-page-break/><text:user-field-get text:name="P7:L21"/><text:span text:style-name="T3"><text:tab/></text:span>2.<text:span text:style-name="T3"><text:tab/></text:span>In accordance with chapter 54<text:change-end text:change-id="ct315205488"/><text:change-start text:change-id="ct315204136"/>‑<text:change-end text:change-id="ct315204136"/><text:change-start text:change-id="ct315205696"/>12, the attorney general and bureau of criminal <text:user-field-get text:name="P7:L22"/>investigation have primary authority to investigate criminal cases related to a <text:user-field-get text:name="P7:L23"/>guardianship or conservatorship.</text:p>
        <text:p text:style-name="P17"><text:user-field-get text:name="P7:L24"/><text:span text:style-name="T3"><text:tab/>54</text:span><text:span text:style-name="T4">‑68‑12. Duty to disclose and cooperate.</text:span></text:p>
        <text:p text:style-name="P21"><text:user-field-get text:name="P7:L25"/><text:span text:style-name="T3"><text:tab/></text:span><text:span text:style-name="T4">1.</text:span><text:span text:style-name="T3"><text:tab/></text:span><text:span text:style-name="T4">A state </text:span><text:change-end text:change-id="ct315205696"/><text:change-start text:change-id="ct315206112"/><text:span text:style-name="T4">or </text:span><text:change-end text:change-id="ct315206112"/><text:change-start text:change-id="ct315204968"/><text:span text:style-name="T4">local governmental entity and its officers and employees, and the officials, </text:span><text:span text:style-name="T4"><text:user-field-get text:name="P7:L26"/></text:span><text:span text:style-name="T4">officers, and employees of the courts of this state shall disclose records and </text:span><text:span text:style-name="T4"><text:user-field-get text:name="P7:L27"/></text:span><text:span text:style-name="T4">information requested by the review board or investigation counsel or any authorized </text:span><text:span text:style-name="T4"><text:user-field-get text:name="P7:L28"/></text:span><text:span text:style-name="T4">representative of the review board or investigation counsel and shall cooperate with </text:span><text:span text:style-name="T4">and give </text:span><text:span text:style-name="T4"><text:user-field-get text:name="P7:L29"/></text:span><text:span text:style-name="T4">reasonable assistance to the review board or investigation counsel and any authorized </text:span><text:span text:style-name="T4"><text:user-field-get text:name="P7:L30"/></text:span><text:span text:style-name="T4">representative of the review board or counsel unless prohibited by federal regulation or law.</text:span></text:p>
        <text:p text:style-name="P21"><text:user-field-get text:name="P8:L1"/><text:span text:style-name="T3"><text:tab/></text:span><text:span text:style-name="T4">2.</text:span><text:span text:style-name="T3"><text:tab/></text:span><text:span text:style-name="T4">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review board, or the </text:span><text:span text:style-name="T4">investigation counsel.</text:span><text:change-end text:change-id="ct315204968"/><text:change-start text:change-id="ct315206632"/><text:span text:style-name="T4"> The service of process extends to all parts of the state in any investigation or </text:span><text:span text:style-name="T4"><text:user-field-get text:name="P8:L2"/></text:span><text:span text:style-name="T4">disciplinary proceeding under this chapter.</text:span><text:change-end text:change-id="ct315206632"/><text:change-start text:change-id="ct315205176"/></text:p>
        <text:p text:style-name="P17"><text:user-field-get text:name="P8:L5"/><text:span text:style-name="T3"><text:tab/>54</text:span><text:span text:style-name="T4">‑68‑13. Duties of witnesses - Penalty.</text:span></text:p>
        <text:p text:style-name="P21"><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P21"><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review board, or investigation counsel that issued the subpoena </text:span><text:span text:style-name="T4">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P21"><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P17"><text:soft-page-break/><text:user-field-get text:name="P8:L20"/><text:span text:style-name="T3"><text:tab/>54‑68‑14</text:span><text:span text:style-name="T4">. Preferred claim.</text:span></text:p>
        <text:p text:style-name="P21"><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P21"><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P21"><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change-end text:change-id="ct315205176"/><text:change-start text:change-id="ct315206008"/></text:p>
        <text:p text:style-name="P17"><text:span text:style-name="T4"><text:user-field-get text:name="P8:L20"/></text:span><text:span text:style-name="T3"><text:tab/>54‑68‑15. Supreme court power.</text:span></text:p>
        <text:p text:style-name="P27"><text:span text:style-name="T3"><text:tab/></text:span><text:span text:style-name="T3">A court of this state may refer cases to the office. The court may adopt court rules</text:span><text:change-end text:change-id="ct315206008"/><text:change-start text:change-id="ct315206736"/><text:span text:style-name="T3"> as necessary</text:span><text:change-end text:change-id="ct315206736"/><text:change-start text:change-id="ct315206944"/><text:span text:style-name="T3"> to facilitate case management </text:span><text:change-end text:change-id="ct315206944"/><text:change-start text:change-id="ct315204656"/><text:span text:style-name="T3">with the district courts</text:span><text:change-end text:change-id="ct315204656"/><text:change-start text:change-id="ct315203720"/><text:span text:style-name="T3">, the office, and </text:span><text:change-end text:change-id="ct315203720"/><text:change-start text:change-id="ct315205384"/><text:span text:style-name="T3">the </text:span><text:change-end text:change-id="ct315205384"/><text:change-start text:change-id="ct315206216"/><text:span text:style-name="T3">review board.</text:span><text:change-end text:change-id="ct315206216"/></text:p>
        <text:p text:style-name="bd_5f_section"><text:user-field-get text:name="P10:L15"/><text:span text:style-name="bd_5f_section_5f_name"><text:span text:style-name="T11"><text:tab/>SECTION 5. REPEAL.</text:span></text:span><text:span text:style-name="T6"> Chapter 27‑27 of the North Dakota Century Code is repealed.</text:span><text:change-start text:change-id="ct315205592"/></text:p>
        <text:p text:style-name="P16"><text:change-end text:change-id="ct315205592"/><text:span text:style-name="bd_5f_section_5f_name"><text:span text:style-name="T11"><text:tab/>SECTION 6.</text:span></text:span><text:span text:style-name="T6"> </text:span><text:span text:style-name="T10">REPEAL. </text:span>S<text:span text:style-name="T6">ection 54‑68‑02.1 of the North Dakota Century Code, as created in Section 4 of this Act, is repealed.</text:span></text:p>
        <text:p text:style-name="P2"><text:user-field-get text:name="P10:L16"/><text:span text:style-name="bd_5f_section_5f_name"><text:tab/>SECTION </text:span><text:span text:style-name="bd_5f_section_5f_name"><text:span text:style-name="T22">7.</text:span></text:span><text:span text:style-name="bd_5f_section_5f_name"> APPROPRIATION - </text:span><text:change text:change-id="ct315204032"/><text:span text:style-name="bd_5f_section_5f_name">OFFICE OF GUARDIANSHIP </text:span><text:span text:style-name="bd_5f_section_5f_name"><text:user-field-get text:name="P10:L17"/></text:span><text:span text:style-name="bd_5f_section_5f_name">AND CONSERVATORSHIP</text:span><text:change-start text:change-id="ct315206840"/><text:span text:style-name="bd_5f_section_5f_name"> - </text:span><text:change-end text:change-id="ct315206840"/><text:change-start text:change-id="ct315205800"/><text:span text:style-name="bd_5f_section_5f_name">FULL-TIME EQUIVALENT POSITION AUTHORIZATION</text:span><text:change-end text:change-id="ct315205800"/><text:span text:style-name="bd_5f_section_5f_name">. </text:span><text:span text:style-name="T6">The funds provided in this section, or so much of the funds as may </text:span><text:span text:style-name="T6"><text:user-field-get text:name="P10:L18"/></text:span><text:span text:style-name="T6">be necessary, are appropriated out of any moneys in the general fund in the state treasury, not </text:span><text:span text:style-name="T6"><text:user-field-get text:name="P10:L19"/></text:span><text:span text:style-name="T6">otherwise appropriated, to the </text:span><text:change text:change-id="ct315205072"/><text:change-start text:change-id="ct315206320"/><text:span text:style-name="T6">office of guardianship and conserva</text:span><text:change-end text:change-id="ct315206320"/><text:change-start text:change-id="ct315205904"/><text:span text:style-name="T6">torship</text:span><text:change-end text:change-id="ct315205904"/><text:span text:style-name="T6"> for the purpose of defraying the expenses of the </text:span><text:span text:style-name="T6"><text:user-field-get text:name="P10:L20"/></text:span><text:span text:style-name="T6">office of guardianship and conservatorship, for the biennium beginning July 1, 2025, and ending </text:span><text:span text:style-name="T6"><text:user-field-get text:name="P10:L21"/></text:span><text:span text:style-name="T6">June 30, 2027, as follows:</text:span><text:change-start text:change-id="ct315204864"/></text:p>
        <text:p text:style-name="P6"><text:change-end text:change-id="ct315204864"/><text:change text:change-id="ct315206424"/><text:change-start text:change-id="ct315203824"/><text:user-field-get text:name="P10:L22"/>Office of guardianship and conservatorship<text:tab/><text:tab/><text:tab/><text:span text:style-name="T4">$1,200,000</text:span><text:change-end text:change-id="ct315203824"/><text:change-start text:change-id="ct315204552"/><text:line-break/><text:change-end text:change-id="ct315204552"/><text:change-start text:change-id="ct315203928"/><text:span text:style-name="T7"><text:user-field-get text:name="P10:L26"/></text:span><text:span text:style-name="T7">Total general fund<text:tab/><text:tab/><text:tab/>$</text:span><text:change-end text:change-id="ct315203928"/><text:change-start text:change-id="ct315204240"/><text:span text:style-name="T7">1,200,000</text:span><text:change-end text:change-id="ct315204240"/><text:change-start text:change-id="ct315204344"/><text:span text:style-name="T24"><text:line-break/></text:span><text:change-end text:change-id="ct315204344"/><text:change-start text:change-id="ct315204448"/><text:span text:style-name="T7">Full-time</text:span><text:change-end text:change-id="ct315204448"/><text:change-start text:change-id="ct315204760"/><text:span text:style-name="T7"> equivalent positions<text:tab/><text:tab/><text:tab/>4.00</text:span><text:change-end text:change-id="ct315204760"/><text:change-start text:change-id="ct315210168"/></text:p>
        <text:p text:style-name="P32"><text:change-end text:change-id="ct315210168"/><text:soft-page-break/><text:span text:style-name="bd_5f_section_5f_name"><text:span text:style-name="T18"><text:tab/>SECTION 8. TRANSFER. </text:span></text:span><text:span text:style-name="bd_5f_section_5f_name"><text:span text:style-name="T7">The office of management and budget shall transfer the full-time equivalent attorney position authorized for the office of guardianship and conservatorship line item in Senate Bill No. 2002 to the office of guardianship and conservatorship, for the biennium beginning July 1, 2025, and ending June 30, 2027. The remaining full‑time equivalent positions authorized for the office of guardianship and conservatorship line item in Senate Bill No. 2002 shall transfer as caseload permits but no later than April 1, 2026.</text:span></text:span></text:p>
        <text:p text:style-name="P31"><text:span text:style-name="bd_5f_section_5f_name"><text:span text:style-name="T18"><text:tab/>SECTION 9.</text:span></text:span><text:span text:style-name="T7"> </text:span><text:span text:style-name="T10">TRANSFER.</text:span> The office of management and budget shall transfer any <text:span text:style-name="bd_5f_section_5f_name"><text:span text:style-name="T6">unspent appropriation authority</text:span></text:span> authorized for the office of guardianship and conservatorship line item in Senate Bill No. 2002 to the office of guardianship and conservatorship, for the biennium beginning July 1, 2025, and ending June 30, 2027.</text:p>
        <text:p text:style-name="P14"><text:span text:style-name="bd_5f_section_5f_name"><text:span text:style-name="T10"><text:tab/>SECTION 10. TRANSFER. </text:span></text:span><text:span text:style-name="bd_5f_section_5f_name"><text:span text:style-name="T6">The office of management and budget shall transfer any unspent appropriation authority for guardianship related services and grants from the department of health and human services in House Bill No. 1012 to the office of guardianship and conservatorship, for the biennium beginning July 1, 2025, and ending June 30, 2027.</text:span></text:span></text:p>
        <text:p text:style-name="P14"><text:span text:style-name="bd_5f_section_5f_name"><text:span text:style-name="T11"><text:tab/>SECTION 11.</text:span></text:span><text:span text:style-name="bd_5f_section_5f_name"><text:span text:style-name="T25"> TRANSFER.</text:span></text:span><text:span text:style-name="bd_5f_section_5f_name"><text:span text:style-name="T6"> The office of management and budget shall transfer any unspent appropriation authority from the guardianship grants line item in Section 1 of House Bill No. 1015 to the office of guardianship and conservatorship, for the biennium beginning July 1, 2025, and ending June 30, 2027.</text:span></text:span></text:p>
        <text:p text:style-name="P32"><text:span text:style-name="bd_5f_section_5f_name"><text:span text:style-name="T11"><text:tab/>SECTION 12. </text:span></text:span><text:span text:style-name="T10">ATTORNEY GENERAL - EMERGENCY COMMISSION REQUEST.</text:span> During the 2025‑26 interim, the attorney general may submit a request to the emergency commission in accordance with chapter 54‑16 to request authorization and related funding for one full-time equivalent position for the bureau of criminal investigation related to guardianship and conservatorship case investigations. Prior to submitting a request, the office of guardianship and conservatorship must be operational and the attorney general must identify an increase in workload related to guardianship and conservatorship case investigations which necessitates the addition of one full-time equivalent position.</text:p>
        <text:p text:style-name="P31"><text:span text:style-name="bd_5f_section_5f_name"><text:span text:style-name="T11"><text:tab/>SECTION 13. EFFECTIVE DATE.</text:span></text:span></text:p>
        <text:p text:style-name="P30"><text:span text:style-name="bd_5f_section_5f_name"><text:span text:style-name="T6"><text:tab/>1.<text:tab/>Sections 54‑68‑08, 54‑68‑10, and 54‑68‑11, as created in Section 4 of this Act, become effective on April 1, 2026.</text:span></text:span></text:p>
        <text:p text:style-name="P30"><text:span text:style-name="bd_5f_section_5f_name"><text:span text:style-name="T6"><text:tab/>2.<text:tab/>Sections 6, 9, 10 and 11 of this Act become effective on April 1, 2026.</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4010" office:value-type="string" text:name="T_MEASURE_S_VERSION"/>
        </text:user-field-decls>
        <text:p text:style-name="MP1"><text:tab/>Page No. <text:page-number text:select-page="current">20</text:page-number><text:tab/><text:user-field-get text:name="T_MEASURE_S_LCNUMBER">25.0224</text:user-field-get>.<text:user-field-get text:name="T_MEASURE_S_VERSION">0401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4010" office:value-type="string" text:name="T_MEASURE_S_VERSION"/>
        </text:user-field-decls>
        <text:p text:style-name="MP1"><text:tab/>Page No. <text:page-number text:select-page="current">20</text:page-number><text:tab/><text:user-field-get text:name="T_MEASURE_S_LCNUMBER">25.0224</text:user-field-get>.<text:user-field-get text:name="T_MEASURE_S_VERSION">0401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70H55M08S</meta:editing-duration>
    <meta:editing-cycles>323</meta:editing-cycles>
    <dc:date>2025-04-24T17:48:26.26</dc:date>
    <meta:print-date>2025-04-24T13:25:33.98</meta:print-date>
    <dc:title>nd1.lc_bd_34</dc:title>
    <dc:description>Introduced Bill</dc:description>
    <dc:creator>lfordahl </dc:creator>
    <meta:printed-by>hdubourt </meta:printed-by>
    <meta:document-statistic meta:table-count="1" meta:image-count="0" meta:object-count="0" meta:page-count="22" meta:paragraph-count="333" meta:word-count="6750" meta:character-count="44446"/>
    <meta:user-defined meta:name="Info 1"/>
    <meta:user-defined meta:name="Info 2"/>
    <meta:user-defined meta:name="Info 3"/>
    <meta:user-defined meta:name="Info 4"/>
    <meta:template xlink:type="simple" xlink:actuate="onRequest" xlink:title="nd1.bd_34" xlink:href="" meta:date="2009-07-14T11:55:02"/>
  </office:meta>
</office:document-meta>
</file>