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29_guardianship_and_conservatorship_conference_committee_action_1" style:family="table" style:name="senate_5f_bill_5f_no_5f_2029_5f_guardianship_5f_and_5f_conservatorship_5f_conference_5f_committee_5f_action_5f_1">
      <style:table-properties fo:margin-left="0.66cm" fo:margin-right="-0.005cm" style:may-break-between-rows="true" style:width="15.817cm" style:writing-mode="lr-tb" table:align="margins"/>
    </style:style>
    <style:style style:display-name="senate_bill_no_2029_guardianship_and_conservatorship_conference_committee_action_1.A" style:family="table-column" style:name="senate_5f_bill_5f_no_5f_2029_5f_guardianship_5f_and_5f_conservatorship_5f_conference_5f_committee_5f_action_5f_1.A">
      <style:table-column-properties style:column-width="3.328cm" style:rel-column-width="13791*"/>
    </style:style>
    <style:style style:display-name="senate_bill_no_2029_guardianship_and_conservatorship_conference_committee_action_1.B" style:family="table-column" style:name="senate_5f_bill_5f_no_5f_2029_5f_guardianship_5f_and_5f_conservatorship_5f_conference_5f_committee_5f_action_5f_1.B">
      <style:table-column-properties style:column-width="0.33cm" style:rel-column-width="1366*"/>
    </style:style>
    <style:style style:display-name="senate_bill_no_2029_guardianship_and_conservatorship_conference_committee_action_1.C" style:family="table-column" style:name="senate_5f_bill_5f_no_5f_2029_5f_guardianship_5f_and_5f_conservatorship_5f_conference_5f_committee_5f_action_5f_1.C">
      <style:table-column-properties style:column-width="1.752cm" style:rel-column-width="7257*"/>
    </style:style>
    <style:style style:display-name="senate_bill_no_2029_guardianship_and_conservatorship_conference_committee_action_1.M" style:family="table-column" style:name="senate_5f_bill_5f_no_5f_2029_5f_guardianship_5f_and_5f_conservatorship_5f_conference_5f_committee_5f_action_5f_1.M">
      <style:table-column-properties style:column-width="1.753cm" style:rel-column-width="7263*"/>
    </style:style>
    <style:style style:display-name="senate_bill_no_2029_guardianship_and_conservatorship_conference_committee_action_1.1" style:family="table-row" style:name="senate_5f_bill_5f_no_5f_2029_5f_guardianship_5f_and_5f_conservatorship_5f_conference_5f_committee_5f_action_5f_1.1">
      <style:table-row-properties fo:keep-together="always" style:keep-together="false"/>
    </style:style>
    <style:style style:display-name="senate_bill_no_2029_guardianship_and_conservatorship_conference_committee_action_1.A1" style:family="table-cell" style:name="senate_5f_bill_5f_no_5f_2029_5f_guardianship_5f_and_5f_conservatorship_5f_conference_5f_committee_5f_action_5f_1.A1">
      <style:table-cell-properties fo:border="none" fo:padding-bottom="0.049cm" fo:padding-left="0.049cm" fo:padding-right="0.049cm" fo:padding-top="0cm"/>
    </style:style>
    <style:style style:display-name="senate_bill_no_2029_guardianship_and_conservatorship_conference_committee_action_1.B1" style:family="table-cell" style:name="senate_5f_bill_5f_no_5f_2029_5f_guardianship_5f_and_5f_conservatorship_5f_conference_5f_committee_5f_action_5f_1.B1">
      <style:table-cell-properties fo:border="none" fo:padding-bottom="0.049cm" fo:padding-left="0.049cm" fo:padding-right="0.049cm" fo:padding-top="0cm" style:vertical-align="bottom"/>
    </style:style>
    <style:style style:display-name="senate_bill_no_2029_guardianship_and_conservatorship_conference_committee_action_1.G1" style:family="table-cell" style:name="senate_5f_bill_5f_no_5f_2029_5f_guardianship_5f_and_5f_conservatorship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29_guardianship_and_conservatorship_conference_committee_action_1.A2" style:family="table-cell" style:name="senate_5f_bill_5f_no_5f_2029_5f_guardianship_5f_and_5f_conservatorship_5f_conference_5f_committee_5f_action_5f_1.A2">
      <style:table-cell-properties fo:border="none" fo:padding-bottom="0cm" fo:padding-left="0.049cm" fo:padding-right="0.049cm" fo:padding-top="0cm"/>
    </style:style>
    <style:style style:display-name="senate_bill_no_2029_guardianship_and_conservatorship_conference_committee_action_1.C2" style:family="table-cell" style:name="senate_5f_bill_5f_no_5f_2029_5f_guardianship_5f_and_5f_conservatorship_5f_conference_5f_committee_5f_action_5f_1.C2">
      <style:table-cell-properties fo:border-bottom="0.018cm solid #000000" fo:border-left="none" fo:border-right="none" fo:border-top="none" fo:padding-bottom="0cm" fo:padding-left="0.049cm" fo:padding-right="0.049cm" fo:padding-top="0cm"/>
    </style:style>
    <style:style style:display-name="senate_bill_no_2029_guardianship_and_conservatorship_conference_committee_action_1.G2" style:family="table-cell" style:name="senate_5f_bill_5f_no_5f_2029_5f_guardianship_5f_and_5f_conservatorship_5f_conference_5f_committee_5f_action_5f_1.G2">
      <style:table-cell-properties fo:border-bottom="0.018cm solid #000000" fo:border-left="0.018cm solid #000000" fo:border-right="0.018cm solid #000000" fo:border-top="none" fo:padding-bottom="0cm" fo:padding-left="0.049cm" fo:padding-right="0.049cm" fo:padding-top="0cm"/>
    </style:style>
    <style:style style:display-name="senate_bill_no_2029_guardianship_and_conservatorship_conference_committee_action_1.G3" style:family="table-cell" style:name="senate_5f_bill_5f_no_5f_2029_5f_guardianship_5f_and_5f_conservatorship_5f_conference_5f_committee_5f_action_5f_1.G3">
      <style:table-cell-properties fo:border-bottom="none" fo:border-left="0.018cm solid #000000" fo:border-right="0.018cm solid #000000" fo:border-top="none" fo:padding-bottom="0cm" fo:padding-left="0.049cm" fo:padding-right="0.049cm" fo:padding-top="0cm"/>
    </style:style>
    <style:style style:display-name="senate_bill_no_2029_guardianship_and_conservatorship_conference_committee_action_1.C6" style:family="table-cell" style:name="senate_5f_bill_5f_no_5f_2029_5f_guardianship_5f_and_5f_conservatorship_5f_conference_5f_committee_5f_action_5f_1.C6">
      <style:table-cell-properties fo:border-bottom="none" fo:border-left="none" fo:border-right="none" fo:border-top="0.018cm solid #000000" fo:padding-bottom="0cm" fo:padding-left="0.049cm" fo:padding-right="0.049cm" fo:padding-top="0cm"/>
    </style:style>
    <style:style style:display-name="senate_bill_no_2029_guardianship_and_conservatorship_conference_committee_action_1.G6" style:family="table-cell" style:name="senate_5f_bill_5f_no_5f_2029_5f_guardianship_5f_and_5f_conservatorship_5f_conference_5f_committee_5f_action_5f_1.G6">
      <style:table-cell-properties fo:border-bottom="none" fo:border-left="0.018cm solid #000000" fo:border-right="0.018cm solid #000000" fo:border-top="0.018cm solid #000000" fo:padding-bottom="0cm" fo:padding-left="0.049cm" fo:padding-right="0.049cm" fo:padding-top="0cm"/>
    </style:style>
    <style:style style:display-name="department_184_guardianship_and_conservatorship_detail_of_conference_committee_changes_1" style:family="table" style:name="department_5f_184_5f_guardianship_5f_and_5f_conservatorship_5f_detail_5f_of_5f_conference_5f_committee_5f_changes_5f_1">
      <style:table-properties fo:margin-left="0.66cm" fo:margin-right="6.239cm" style:may-break-between-rows="false" style:width="9.573cm" style:writing-mode="lr-tb" table:align="margins"/>
    </style:style>
    <style:style style:display-name="department_184_guardianship_and_conservatorship_detail_of_conference_committee_changes_1.A" style:family="table-column" style:name="department_5f_184_5f_guardianship_5f_and_5f_conservatorship_5f_detail_5f_of_5f_conference_5f_committee_5f_changes_5f_1.A">
      <style:table-column-properties style:column-width="3.328cm" style:rel-column-width="22786*"/>
    </style:style>
    <style:style style:display-name="department_184_guardianship_and_conservatorship_detail_of_conference_committee_changes_1.B" style:family="table-column" style:name="department_5f_184_5f_guardianship_5f_and_5f_conservatorship_5f_detail_5f_of_5f_conference_5f_committee_5f_changes_5f_1.B">
      <style:table-column-properties style:column-width="0.33cm" style:rel-column-width="2257*"/>
    </style:style>
    <style:style style:display-name="department_184_guardianship_and_conservatorship_detail_of_conference_committee_changes_1.C" style:family="table-column" style:name="department_5f_184_5f_guardianship_5f_and_5f_conservatorship_5f_detail_5f_of_5f_conference_5f_committee_5f_changes_5f_1.C">
      <style:table-column-properties style:column-width="1.752cm" style:rel-column-width="11991*"/>
    </style:style>
    <style:style style:display-name="department_184_guardianship_and_conservatorship_detail_of_conference_committee_changes_1.G" style:family="table-column" style:name="department_5f_184_5f_guardianship_5f_and_5f_conservatorship_5f_detail_5f_of_5f_conference_5f_committee_5f_changes_5f_1.G">
      <style:table-column-properties style:column-width="1.752cm" style:rel-column-width="11996*"/>
    </style:style>
    <style:style style:display-name="department_184_guardianship_and_conservatorship_detail_of_conference_committee_changes_1.1" style:family="table-row" style:name="department_5f_184_5f_guardianship_5f_and_5f_conservatorship_5f_detail_5f_of_5f_conference_5f_committee_5f_changes_5f_1.1">
      <style:table-row-properties fo:keep-together="always" style:keep-together="false"/>
    </style:style>
    <style:style style:display-name="department_184_guardianship_and_conservatorship_detail_of_conference_committee_changes_1.A1" style:family="table-cell" style:name="department_5f_184_5f_guardianship_5f_and_5f_conservatorship_5f_detail_5f_of_5f_conference_5f_committee_5f_changes_5f_1.A1">
      <style:table-cell-properties fo:border="none" fo:padding-bottom="0.049cm" fo:padding-left="0.049cm" fo:padding-right="0.049cm" fo:padding-top="0cm"/>
    </style:style>
    <style:style style:display-name="department_184_guardianship_and_conservatorship_detail_of_conference_committee_changes_1.B1" style:family="table-cell" style:name="department_5f_184_5f_guardianship_5f_and_5f_conservatorship_5f_detail_5f_of_5f_conference_5f_committee_5f_changes_5f_1.B1">
      <style:table-cell-properties fo:border="none" fo:padding-bottom="0.049cm" fo:padding-left="0.049cm" fo:padding-right="0.049cm" fo:padding-top="0cm" style:vertical-align="bottom"/>
    </style:style>
    <style:style style:display-name="department_184_guardianship_and_conservatorship_detail_of_conference_committee_changes_1.G1" style:family="table-cell" style:name="department_5f_184_5f_guardianship_5f_and_5f_conservatorship_5f_detail_5f_of_5f_conference_5f_committee_5f_changes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84_guardianship_and_conservatorship_detail_of_conference_committee_changes_1.A2" style:family="table-cell" style:name="department_5f_184_5f_guardianship_5f_and_5f_conservatorship_5f_detail_5f_of_5f_conference_5f_committee_5f_changes_5f_1.A2">
      <style:table-cell-properties fo:border="none" fo:padding-bottom="0cm" fo:padding-left="0.049cm" fo:padding-right="0.049cm" fo:padding-top="0cm"/>
    </style:style>
    <style:style style:display-name="department_184_guardianship_and_conservatorship_detail_of_conference_committee_changes_1.C2" style:family="table-cell" style:name="department_5f_184_5f_guardianship_5f_and_5f_conservatorship_5f_detail_5f_of_5f_conference_5f_committee_5f_changes_5f_1.C2">
      <style:table-cell-properties fo:border-bottom="0.018cm solid #000000" fo:border-left="none" fo:border-right="none" fo:border-top="none" fo:padding-bottom="0cm" fo:padding-left="0.049cm" fo:padding-right="0.049cm" fo:padding-top="0cm"/>
    </style:style>
    <style:style style:display-name="department_184_guardianship_and_conservatorship_detail_of_conference_committee_changes_1.G2" style:family="table-cell" style:name="department_5f_184_5f_guardianship_5f_and_5f_conservatorship_5f_detail_5f_of_5f_conference_5f_committee_5f_changes_5f_1.G2">
      <style:table-cell-properties fo:border-bottom="0.018cm solid #000000" fo:border-left="0.018cm solid #000000" fo:border-right="0.018cm solid #000000" fo:border-top="none" fo:padding-bottom="0cm" fo:padding-left="0.049cm" fo:padding-right="0.049cm" fo:padding-top="0cm"/>
    </style:style>
    <style:style style:display-name="department_184_guardianship_and_conservatorship_detail_of_conference_committee_changes_1.G3" style:family="table-cell" style:name="department_5f_184_5f_guardianship_5f_and_5f_conservatorship_5f_detail_5f_of_5f_conference_5f_committee_5f_changes_5f_1.G3">
      <style:table-cell-properties fo:border-bottom="none" fo:border-left="0.018cm solid #000000" fo:border-right="0.018cm solid #000000" fo:border-top="none" fo:padding-bottom="0cm" fo:padding-left="0.049cm" fo:padding-right="0.049cm" fo:padding-top="0cm"/>
    </style:style>
    <style:style style:display-name="department_184_guardianship_and_conservatorship_detail_of_conference_committee_changes_1.C6" style:family="table-cell" style:name="department_5f_184_5f_guardianship_5f_and_5f_conservatorship_5f_detail_5f_of_5f_conference_5f_committee_5f_changes_5f_1.C6">
      <style:table-cell-properties fo:border-bottom="none" fo:border-left="none" fo:border-right="none" fo:border-top="0.018cm solid #000000" fo:padding-bottom="0cm" fo:padding-left="0.049cm" fo:padding-right="0.049cm" fo:padding-top="0cm"/>
    </style:style>
    <style:style style:display-name="department_184_guardianship_and_conservatorship_detail_of_conference_committee_changes_1.G6" style:family="table-cell" style:name="department_5f_184_5f_guardianship_5f_and_5f_conservatorship_5f_detail_5f_of_5f_conference_5f_committee_5f_changes_5f_1.G6">
      <style:table-cell-properties fo:border-bottom="none" fo:border-left="0.018cm solid #000000" fo:border-right="0.018cm solid #000000" fo:border-top="0.018cm solid #000000" fo:padding-bottom="0cm" fo:padding-left="0.049cm" fo:padding-right="0.049cm" fo:padding-top="0cm"/>
    </style:style>
    <style:style style:family="section" style:name="Sect1">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4 18:57:59" office:value-type="string" text:name="T_SPA_DT_DATEMODIFIED"/>
        <text:user-field-decl office:string-value="25.0224" office:value-type="string" text:name="T_SPA_S_LCNUMBER"/>
        <text:user-field-decl office:string-value="1" office:value-type="string" text:name="T_SPA_S_SPANUMBER"/>
        <text:user-field-decl office:string-value="2025/04/28 12:12:38"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24 18:58:00" office:value-type="string" text:name="T_SPA_DT_POSTTOWEBDATE"/>
        <text:user-field-decl office:string-value="2025/04/24 18:54:22" office:value-type="string" text:name="T_SPA_DT_DATECREATED"/>
        <text:user-field-decl office:string-value="25.0224.04010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4010" office:value-type="string" text:name="T_SPA_S_VERSION"/>
        <text:user-field-decl office:string-value="2029"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29 - Guardianship and Conservatorship - Conference Committee Action</text:p>
        <table:table table:name="senate_bill_no_2029_guardianship_and_conservatorship_conference_committee_action_1" table:style-name="senate_5f_bill_5f_no_5f_2029_5f_guardianship_5f_and_5f_conservatorship_5f_conference_5f_committee_5f_action_5f_1">
          <table:table-column table:style-name="senate_5f_bill_5f_no_5f_2029_5f_guardianship_5f_and_5f_conservatorship_5f_conference_5f_committee_5f_action_5f_1.A"/>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C"/>
          <table:table-column table:style-name="senate_5f_bill_5f_no_5f_2029_5f_guardianship_5f_and_5f_conservatorship_5f_conference_5f_committee_5f_action_5f_1.B"/>
          <table:table-column table:style-name="senate_5f_bill_5f_no_5f_2029_5f_guardianship_5f_and_5f_conservatorship_5f_conference_5f_committee_5f_action_5f_1.M"/>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Base<text:line-break/>Budget</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Senate<text:line-break/>Version</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G1">
              <text:p text:style-name="spa_5f_table_5f_column_5f_header">Conference Committee Changes</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Conference Committee Version</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House<text:line-break/>Version</text:p>
            </table:table-cell>
            <table:table-cell office:value-type="string" table:style-name="senate_5f_bill_5f_no_5f_2029_5f_guardianship_5f_and_5f_conservatorship_5f_conference_5f_committee_5f_action_5f_1.B1">
              <text:p text:style-name="spa_5f_table_5f_column_5f_header"/>
            </table:table-cell>
            <table:table-cell office:value-type="string" table:style-name="senate_5f_bill_5f_no_5f_2029_5f_guardianship_5f_and_5f_conservatorship_5f_conference_5f_committee_5f_action_5f_1.B1">
              <text:p text:style-name="spa_5f_table_5f_column_5f_header">Comparison to House</text:p>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Guardianship and conservatorship</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15,2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2">
              <text:p text:style-name="spa_5f_table_5f_content">($14,0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2">
              <text:p text:style-name="spa_5f_table_5f_content"/>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3">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Total all funds</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15,2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3">
              <text:p text:style-name="spa_5f_table_5f_content">($14,0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Less estimated income</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3">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text:p>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General fund</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15,2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6">
              <text:p text:style-name="spa_5f_table_5f_content">($14,046,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1,200,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C6">
              <text:p text:style-name="spa_5f_table_5f_content">$0</text:p>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3">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
            </table:table-cell>
          </table:table-row>
          <table:table-row table:style-name="senate_5f_bill_5f_no_5f_2029_5f_guardianship_5f_and_5f_conservatorship_5f_conference_5f_committee_5f_action_5f_1.1">
            <table:table-cell office:value-type="string" table:style-name="senate_5f_bill_5f_no_5f_2029_5f_guardianship_5f_and_5f_conservatorship_5f_conference_5f_committee_5f_action_5f_1.A2">
              <text:p text:style-name="spa_5f_table_5f_row_5f_header">FTE</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G2">
              <text:p text:style-name="spa_5f_table_5f_content">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4.00</text:p>
            </table:table-cell>
            <table:table-cell office:value-type="string" table:style-name="senate_5f_bill_5f_no_5f_2029_5f_guardianship_5f_and_5f_conservatorship_5f_conference_5f_committee_5f_action_5f_1.A2">
              <text:p text:style-name="spa_5f_table_5f_content"/>
            </table:table-cell>
            <table:table-cell office:value-type="string" table:style-name="senate_5f_bill_5f_no_5f_2029_5f_guardianship_5f_and_5f_conservatorship_5f_conference_5f_committee_5f_action_5f_1.A2">
              <text:p text:style-name="spa_5f_table_5f_content">0.00</text:p>
            </table:table-cell>
          </table:table-row>
        </table:table>
        <text:p text:style-name="spa_5f_table_5f_header">Department 184 - Guardianship and Conservatorship - Detail of Conference Committee Changes</text:p>
        <table:table table:name="department_184_guardianship_and_conservatorship_detail_of_conference_committee_changes_1" table:style-name="department_5f_184_5f_guardianship_5f_and_5f_conservatorship_5f_detail_5f_of_5f_conference_5f_committee_5f_changes_5f_1">
          <table:table-column table:style-name="department_5f_184_5f_guardianship_5f_and_5f_conservatorship_5f_detail_5f_of_5f_conference_5f_committee_5f_changes_5f_1.A"/>
          <table:table-column table:style-name="department_5f_184_5f_guardianship_5f_and_5f_conservatorship_5f_detail_5f_of_5f_conference_5f_committee_5f_changes_5f_1.B"/>
          <table:table-column table:style-name="department_5f_184_5f_guardianship_5f_and_5f_conservatorship_5f_detail_5f_of_5f_conference_5f_committee_5f_changes_5f_1.C"/>
          <table:table-column table:style-name="department_5f_184_5f_guardianship_5f_and_5f_conservatorship_5f_detail_5f_of_5f_conference_5f_committee_5f_changes_5f_1.B"/>
          <table:table-column table:style-name="department_5f_184_5f_guardianship_5f_and_5f_conservatorship_5f_detail_5f_of_5f_conference_5f_committee_5f_changes_5f_1.C"/>
          <table:table-column table:style-name="department_5f_184_5f_guardianship_5f_and_5f_conservatorship_5f_detail_5f_of_5f_conference_5f_committee_5f_changes_5f_1.B"/>
          <table:table-column table:style-name="department_5f_184_5f_guardianship_5f_and_5f_conservatorship_5f_detail_5f_of_5f_conference_5f_committee_5f_changes_5f_1.G"/>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1">
              <text:p text:style-name="spa_5f_table_5f_column_5f_header"/>
            </table:table-cell>
            <table:table-cell office:value-type="string" table:style-name="department_5f_184_5f_guardianship_5f_and_5f_conservatorship_5f_detail_5f_of_5f_conference_5f_committee_5f_changes_5f_1.B1">
              <text:p text:style-name="spa_5f_table_5f_column_5f_header"/>
            </table:table-cell>
            <table:table-cell office:value-type="string" table:style-name="department_5f_184_5f_guardianship_5f_and_5f_conservatorship_5f_detail_5f_of_5f_conference_5f_committee_5f_changes_5f_1.B1">
              <text:p text:style-name="spa_5f_table_5f_column_5f_header">Adds Funding for New FTE Positions<text:a xlink:href="#department_184_guardianship_and_conservatorship_detail_of_conference_committee_changes_Footnote1" xlink:type="simple"><text:span text:style-name="spa_5f_column_5f_heading_5f_footnote_5f_number">1</text:span></text:a></text:p>
            </table:table-cell>
            <table:table-cell office:value-type="string" table:style-name="department_5f_184_5f_guardianship_5f_and_5f_conservatorship_5f_detail_5f_of_5f_conference_5f_committee_5f_changes_5f_1.B1">
              <text:p text:style-name="spa_5f_table_5f_column_5f_header"/>
            </table:table-cell>
            <table:table-cell office:value-type="string" table:style-name="department_5f_184_5f_guardianship_5f_and_5f_conservatorship_5f_detail_5f_of_5f_conference_5f_committee_5f_changes_5f_1.B1">
              <text:p text:style-name="spa_5f_table_5f_column_5f_header">Removes Funding for Guardianship Grants<text:a xlink:href="#department_184_guardianship_and_conservatorship_detail_of_conference_committee_changes_Footnote2" xlink:type="simple"><text:span text:style-name="spa_5f_column_5f_heading_5f_footnote_5f_number">2</text:span></text:a></text:p>
            </table:table-cell>
            <table:table-cell office:value-type="string" table:style-name="department_5f_184_5f_guardianship_5f_and_5f_conservatorship_5f_detail_5f_of_5f_conference_5f_committee_5f_changes_5f_1.B1">
              <text:p text:style-name="spa_5f_table_5f_column_5f_header"/>
            </table:table-cell>
            <table:table-cell office:value-type="string" table:style-name="department_5f_184_5f_guardianship_5f_and_5f_conservatorship_5f_detail_5f_of_5f_conference_5f_committee_5f_changes_5f_1.G1">
              <text:p text:style-name="spa_5f_table_5f_column_5f_header">Total Conference Committee Changes</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Guardianship and conservatorship</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C2">
              <text:p text:style-name="spa_5f_table_5f_content">$1,200,0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C2">
              <text:p text:style-name="spa_5f_table_5f_content">($15,246,4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2">
              <text:p text:style-name="spa_5f_table_5f_content">($14,046,400)</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3">
              <text:p text:style-name="spa_5f_table_5f_content"/>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Total all funds</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1,200,0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15,246,4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3">
              <text:p text:style-name="spa_5f_table_5f_content">($14,046,400)</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Less estimated income</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3">
              <text:p text:style-name="spa_5f_table_5f_content">0</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General fund</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C6">
              <text:p text:style-name="spa_5f_table_5f_content">$1,200,0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C6">
              <text:p text:style-name="spa_5f_table_5f_content">($15,246,4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6">
              <text:p text:style-name="spa_5f_table_5f_content">($14,046,400)</text:p>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3">
              <text:p text:style-name="spa_5f_table_5f_content"/>
            </table:table-cell>
          </table:table-row>
          <table:table-row table:style-name="department_5f_184_5f_guardianship_5f_and_5f_conservatorship_5f_detail_5f_of_5f_conference_5f_committee_5f_changes_5f_1.1">
            <table:table-cell office:value-type="string" table:style-name="department_5f_184_5f_guardianship_5f_and_5f_conservatorship_5f_detail_5f_of_5f_conference_5f_committee_5f_changes_5f_1.A2">
              <text:p text:style-name="spa_5f_table_5f_row_5f_header">FTE</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4.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A2">
              <text:p text:style-name="spa_5f_table_5f_content">0.00</text:p>
            </table:table-cell>
            <table:table-cell office:value-type="string" table:style-name="department_5f_184_5f_guardianship_5f_and_5f_conservatorship_5f_detail_5f_of_5f_conference_5f_committee_5f_changes_5f_1.A2">
              <text:p text:style-name="spa_5f_table_5f_content"/>
            </table:table-cell>
            <table:table-cell office:value-type="string" table:style-name="department_5f_184_5f_guardianship_5f_and_5f_conservatorship_5f_detail_5f_of_5f_conference_5f_committee_5f_changes_5f_1.G2">
              <text:p text:style-name="spa_5f_table_5f_content">4.00</text:p>
            </table:table-cell>
          </table:table-row>
        </table:table>
        <text:p text:style-name="spa_5f_footnote_5f_heading_5f_line"><text:tab/></text:p>
        <text:p text:style-name="spa_5f_footnote"><text:bookmark text:name="department_184_guardianship_and_conservatorship_detail_of_conference_committee_changes_Footnote1"/><text:span text:style-name="spa_5f_footnote_5f_number">1</text:span> Funding of $1.2 million from the general fund is added by the House for operations and salary costs relating to 4 new FTE positions for the newly created Office of Guardianship and Conservatorship, including an executive director, court monitor, account analyst, and administrative assistant. The Senate included 4 new FTE positions and related funding for guardianship and conservatorship in the judicial branch budget.</text:p>
        <text:p text:style-name="spa_5f_footnote"><text:bookmark text:name="department_184_guardianship_and_conservatorship_detail_of_conference_committee_changes_Footnote2"/><text:span text:style-name="spa_5f_footnote_5f_number">2</text:span> Funding of $15,246,400 for grants currently administered by the Office of Management and Budget and the Department of Health and Human Services is removed from the newly created Office of Guardianship and Conservatorship by the House.</text:p>
        <text:p text:style-name="spa_5f_footnote_5f_general_5f_amendment_5f_line"/>
        <text:p text:style-name="spa_5f_table_5f_header">Senate Bill No. 2029 - Other Changes - Conference Committee Action</text:p>
        <text:p text:style-name="spa_5f_footnote">This amendment establishes a new Office of Guardianship and Conservatorship outside of the judicial branch and provides for the transfer of any remaining guardianship and conservatorship funding and FTE positions from the judicial branch, Office of Management and Budget, and Department of Health and Human Services to the newly created Office of Guardianship and Conservatorship on April 1, 2026.</text:p>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29<text:tab/>Fiscal No. 1<text:tab/>25.0224.04010s<text:tab/>04/24/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4T19:01:02.27</dc:date>
    <meta:editing-duration>PT23H49M41S</meta:editing-duration>
    <meta:editing-cycles>63</meta:editing-cycles>
    <meta:generator>OpenOffice.org/3.1$Win32 OpenOffice.org_project/310m19$Build-9420</meta:generator>
    <meta:printed-by>Mary Janusz</meta:printed-by>
    <meta:print-date>2009-07-15T14:46:55</meta:print-date>
    <dc:description>SPA Document</dc:description>
    <dc:creator>jjblasy </dc:creator>
    <meta:document-statistic meta:table-count="2" meta:image-count="0" meta:object-count="0" meta:page-count="1" meta:paragraph-count="72" meta:word-count="308" meta:character-count="2071"/>
    <meta:user-defined meta:name="Info 1"/>
    <meta:user-defined meta:name="Info 2"/>
    <meta:user-defined meta:name="Info 3"/>
    <meta:user-defined meta:name="Info 4"/>
  </office:meta>
</office:document-meta>
</file>