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ection_5f_heading">
      <style:text-properties style:text-underline-style="non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text-properties style:text-underline-style="none"/>
    </style:style>
    <style:style style:family="paragraph" style:name="P7" style:parent-style-name="bd_5f_sigblock_5f_doublespace">
      <style:paragraph-properties fo:break-before="page"/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09:46:01" office:value-type="string" text:name="T_ENROLLEDMEASURE_DT_DATECREATED"/>
        <text:user-field-decl office:string-value="" office:value-type="string" text:name="T_ENROLLEDMEASURE_I_TITLEID"/>
        <text:user-field-decl office:string-value="Relating to the sale of raw milk products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vanwinklel_1,conmyl_1,fisherj_1,hauckd_1,hendrixj_1,tomann_1,olson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holled_1" office:value-type="string" text:name="T_ENROLLEDMEASURE_S_PRIMARYSPONSOR"/>
        <text:user-field-decl office:string-value="202501" office:value-type="string" text:name="T_ENROLLEDMEASURE_I_SESSIONID"/>
        <text:user-field-decl office:string-value="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yrdalj_1,schaibled_1,vanoostingd_1,westo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25-40.1&quot;}}" office:value-type="string" text:name="T_ENROLLEDMEASURE_T_STATUTEAFFECTED"/>
        <text:user-field-decl office:string-value="25.0227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.1‑25‑40.1 of the North Dakota Century Code, relating to the sale of raw milk products; and to provide a penalty." office:value-type="string" text:name="T_ENROLLEDMEASURE_T_LONGTITLE"/>
        <text:user-field-decl office:string-value="113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1</text:user-field-get></text:p>
        <text:p text:style-name="bd_5f_sponsor_5f_identification">(Representatives Holle, VanWinkle, Conmy, Fisher, Hauck, Hendrix, Toman, J. Olson)</text:p>
        <text:p text:style-name="bd_5f_sponsor_5f_identification">(Senators Myrdal, Schaible, Van Oosting, Weston)</text:p>
        <text:p text:style-name="bd_5f_header"/>
        <text:p text:style-name="bd_5f_header"/>
      </text:section>
      <text:section text:name="Title" text:style-name="Sect1">
        <text:p text:style-name="bd_5f_title">AN ACT to amend and reenact section 4.1‑25‑40.1 of the North Dakota Century Code, relating to the sale of raw milk products; and to provide a penalty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4.1‑25‑40.1 of the North Dakota Century Code is amended and reenacted as follows:</text:p>
        <text:p text:style-name="P3"><text:tab/>4.1‑25‑40.1. Sale of raw milk <text:span text:style-name="T1">or raw milk products</text:span> directly to a consumer ‑ Prohibitions ‑ Exemptions.</text:p>
        <text:p text:style-name="P2"><text:tab/>1.<text:tab/>A farm may sell raw milk <text:span text:style-name="T1">or raw milk products</text:span> directly to the end consumer <text:span text:style-name="T1">in this state</text:span> for personal consumption.</text:p>
        <text:p text:style-name="P2"><text:tab/>2.<text:tab/>A farm may not sell raw milk <text:span text:style-name="T1">or raw milk products</text:span> to a wholesaler or retail store for mass consumption under this chapter. The seller <text:span text:style-name="T5">shall only</text:span><text:span text:style-name="T1">may not</text:span> sell <text:span text:style-name="T1">raw</text:span> milk <text:span text:style-name="T5">within</text:span><text:span text:style-name="T1">or raw milk products outside</text:span> this state. The sale may not involve interstate commerce. Raw milk <text:span text:style-name="T1">or raw milk products</text:span> may not be donated.</text:p>
        <text:p text:style-name="P2"><text:tab/>3.<text:tab/>A farm selling raw milk <text:span text:style-name="T1">or raw milk products</text:span> under the provisions of this section is not subject to any other provision of this chapter, chapters 4.1‑05, 4.1‑26, 19‑02.1, or 23‑9, or title 64.</text:p>
        <text:p text:style-name="P2"><text:tab/><text:span text:style-name="T1">4.</text:span><text:tab/><text:span text:style-name="T1">A farm selling raw milk or raw milk products shall label the products as "raw milk" or "made with raw milk".</text:span>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1</text:user-field-get>.</text:p>
        <text:p text:style-name="bd_5f_sigblock_5f_doublespace"/>
        <text:p text:style-name="bd_5f_sigblock_5f_votes2">House Vote:<text:tab/>Yeas <text:user-field-get text:name="T_ENROLLEDMEASURE_I_HYEAS">87</text:user-field-get><text:tab/><text:tab/>Nays <text:user-field-get text:name="T_ENROLLEDMEASURE_I_HNAYS">5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0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09:46:01.52</dc:date>
    <dc:description>Enrolled Bill</dc:description>
    <dc:creator>jjblasy </dc:creator>
    <meta:document-statistic meta:table-count="0" meta:image-count="0" meta:object-count="0" meta:page-count="2" meta:paragraph-count="31" meta:word-count="347" meta:character-count="231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