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none" style:text-underline-style="none"/>
    </style:style>
    <style:style style:family="paragraph" style:name="P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ubsection_5f_indent">
      <style:text-properties style:text-underline-color="font-color" style:text-underline-style="solid" style:text-underline-width="auto"/>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cc_5f_subsection">
      <style:text-properties style:text-underline-style="none"/>
    </style:style>
    <style:style style:family="paragraph" style:name="P17" style:parent-style-name="cc_5f_subsection">
      <style:text-properties style:text-underline-color="font-color" style:text-underline-style="solid" style:text-underline-width="auto"/>
    </style:style>
    <style:style style:family="paragraph" style:name="P18" style:parent-style-name="cc_5f_paragraph">
      <style:text-properties style:text-underline-color="font-color" style:text-underline-style="solid" style:text-underline-width="auto"/>
    </style:style>
    <style:style style:family="paragraph" style:name="P19" style:parent-style-name="cc_5f_paragraph">
      <style:text-properties style:text-underline-style="none"/>
    </style:style>
    <style:style style:family="paragraph" style:name="P20" style:parent-style-name="cc_5f_subdivision">
      <style:text-properties style:text-underline-color="font-color" style:text-underline-style="solid" style:text-underline-width="auto"/>
    </style:style>
    <style:style style:family="paragraph" style:name="P21" style:parent-style-name="cc_5f_subdivision">
      <style:text-properties style:text-underline-style="none"/>
    </style:style>
    <style:style style:family="paragraph" style:name="P22" style:parent-style-name="bd_5f_journal_5f_language">
      <style:text-properties fo:font-style="italic" style:font-style-asian="italic" style:font-style-complex="italic"/>
    </style:style>
    <style:style style:family="paragraph" style:name="P23" style:parent-style-name="bd_5f_section">
      <style:paragraph-properties>
        <style:tab-stops>
          <style:tab-stop style:position="0.7cm"/>
        </style:tab-stops>
      </style:paragraph-properties>
    </style:style>
    <style:style style:family="paragraph" style:master-page-name="First_20_Page" style:name="P24"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font-weight-asian="bold" style:font-weight-complex="bold"/>
    </style:style>
    <style:style style:family="text" style:name="T16">
      <style:text-properties fo:font-weight="normal" style:font-weight-asian="normal" style:font-weight-complex="normal"/>
    </style:style>
    <style:style style:family="text" style:name="T17">
      <style:text-properties style:text-line-through-style="solid"/>
    </style:style>
    <style:style style:family="text" style:name="T18">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3639296">
          <text:deletion>
            <office:change-info>
              <dc:creator>ajcronquist </dc:creator>
              <dc:date>2025-03-21T08:13:00</dc:date>
            </office:change-info>
            <text:p text:style-name="P1"><text:span text:style-name="T1">$12,200,000</text:span></text:p>
          </text:deletion>
        </text:changed-region>
        <text:changed-region text:id="ct443639432">
          <text:insertion>
            <office:change-info>
              <dc:creator>ajcronquist </dc:creator>
              <dc:date>2025-03-21T08: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4,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schaibled_1,sorvaagr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5-10-38.1&quot;},&quot;sec: 2&quot;:{&quot;action&quot;:&quot;amend&quot;,&quot;type&quot;:&quot;centurycode&quot;,&quot;citation&quot;:&quot;15-10-38.2&quot;},&quot;entry1_sec: 3&quot;:{&quot;action&quot;:&quot;create&quot;,&quot;type&quot;:&quot;centurycode&quot;,&quot;citation&quot;:&quot;15-10-38.4-un1&quot;},&quot;entry1_sec: 4&quot;:{&quot;action&quot;:&quot;create&quot;,&quot;type&quot;:&quot;centurycode&quot;,&quot;citation&quot;:&quot;15-62.4-03-un2&quot;},&quot;entry1_sec: 5&quot;:{&quot;action&quot;:&quot;create&quot;,&quot;type&quot;:&quot;centurycode&quot;,&quot;citation&quot;:&quot;15-62.4-un1&quot;},&quot;entry1_sec: 6&quot;:{&quot;action&quot;:&quot;create&quot;,&quot;type&quot;:&quot;centurycode&quot;,&quot;citation&quot;:&quot;15-62.5-04-un3&quot;},&quot;sec: 7&quot;:{&quot;action&quot;:&quot;amend&quot;,&quot;type&quot;:&quot;centurycode&quot;,&quot;citation&quot;:&quot;15-63-05&quot;},&quot;sec: 8&quot;:{&quot;action&quot;:&quot;amend&quot;,&quot;type&quot;:&quot;centurycode&quot;,&quot;citation&quot;:&quot;15.1-21-02.6&quot;},&quot;sec: 9&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Conference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147"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ickl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29"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06004" office:value-type="string" text:name="T_MEASURE_S_VERSION"/>
        <text:user-field-decl office:string-value="sendtofiscal" office:value-type="string" text:name="T_MEASURE_S_FISCALNOTESSTATUS"/>
        <text:user-field-decl office:string-value="richterd_1,sanfordm_1" office:value-type="string" text:name="T_MEASURE_T_HOUSESPONSOR"/>
        <text:user-field-decl office:string-value="2025/01/08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6003"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11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229</text:user-field-get>.<text:user-field-get text:name="T_MEASURE_S_VERSION">06004</text:user-field-get></text:p>
              <text:p text:style-name="bd_5f_header">Title.<text:user-field-get text:name="T_MEASURE_I_TITLENUMBER">11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April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Amending" text:style-name="Sect2">
        <text:p text:style-name="P22">In place of amendment (25.0229.06003) adopted by the House, Senate Bill No. 2147 is amended by amendment (25.0229.06004) as follows:</text:p>
      </text:section>
      <text:section text:name="Title" text:style-name="Sect2">
        <text:p text:style-name="bd_5f_title"><text:user-field-get text:name="P1:L1"/>A BILL for an Act to create and enact a new subsection to section 15‑10‑38.4, a new subsection <text:user-field-get text:name="P1:L2"/>to section 15‑62.4‑03, a new section to chapter 15‑62.4, and a new subsection to section <text:user-field-get text:name="P1:L3"/>15‑62.5‑04 of the North Dakota Century Code, relating to student financial assistance grants, <text:user-field-get text:name="P1:L4"/>dual-credit tuition scholarships, and the scholars program; to amend and reenact sections <text:user-field-get text:name="P1:L5"/>15‑10‑38.1, 15‑10‑38.2, 15‑63‑05, and 15.1‑21‑02.6 of the North Dakota Century Code, relating <text:user-field-get text:name="P1:L6"/>to the skilled workforce student loan repayment and scholarship programs, Native American <text:user-field-get text:name="P1:L7"/>scholarships, and the North Dakota scholarship; and to provide an appropri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tab/><text:span text:style-name="bd_5f_section_5f_name"><text:span text:style-name="T12">SECTION</text:span></text:span><text:span text:style-name="bd_5f_section_5f_name"><text:span text:style-name="T15"> 1.</text:span></text:span><text:span text:style-name="bd_5f_section_5f_name"> </text:span><text:span text:style-name="bd_5f_section_5f_name"><text:span text:style-name="T12">AMENDMENT</text:span></text:span><text:span text:style-name="T13">.</text:span> Section 15‑10‑38.1 of the North Dakota Century Code is <text:user-field-get text:name="P1:L10"/>amended and reenacted as follows:</text:p>
        <text:p text:style-name="P12"><text:user-field-get text:name="P1:L11"/><text:tab/>15‑10‑38.1. Skilled workforce student loan repayment program ‑ Skilled workforce <text:user-field-get text:name="P1:L12"/>student loan repayment program fund ‑ Continuing appropriation ‑ Report.</text:p>
        <text:p text:style-name="P5"><text:user-field-get text:name="P1:L13"/><text:tab/>1.<text:tab/>There is created in the state treasury the skilled workforce student loan repayment <text:user-field-get text:name="P1:L14"/>program fund. The fund consists of moneys transferred into the fund by the legislative <text:user-field-get text:name="P1:L15"/>assembly, matching funds received, and loan repayments. Moneys in the fund are <text:user-field-get text:name="P1:L16"/>appropriated to the state board of higher education on a continuing basis for the <text:user-field-get text:name="P1:L17"/>purpose of distributing student loan repayment grants directly to the Bank of North <text:user-field-get text:name="P1:L18"/>Dakota or other participating lender to repay outstanding student loan principal <text:user-field-get text:name="P1:L19"/>balances for eligible applicants. The state board of higher education may transfer <text:soft-page-break/><text:user-field-get text:name="P2:L1"/>money between this fund and the skilled workforce scholarship fund established in <text:user-field-get text:name="P2:L2"/>section 15‑10‑38.2.</text:p>
        <text:p text:style-name="P5"><text:user-field-get text:name="P2:L3"/><text:tab/>2.<text:tab/>The state board of higher education shall adopt policies and procedures to develop, <text:user-field-get text:name="P2:L4"/>implement, promote, and administer a skilled workforce student loan repayment <text:user-field-get text:name="P2:L5"/>program in cooperation with the Bank of North Dakota and the North Dakota workforce <text:user-field-get text:name="P2:L6"/>development council with the intent of attracting and retaining individuals for <text:user-field-get text:name="P2:L7"/>professional or technical skills in high demand in this state.</text:p>
        <text:p text:style-name="P5"><text:user-field-get text:name="P2:L8"/><text:tab/>3.<text:tab/>The North Dakota workforce development council in cooperation with job service North <text:user-field-get text:name="P2:L9"/>Dakota shall use available labor market information to determine annually the eligible <text:user-field-get text:name="P2:L10"/>high‑demand professional and technical skills and emerging occupations in this state.</text:p>
        <text:p text:style-name="P5"><text:user-field-get text:name="P2:L11"/><text:tab/>4.<text:tab/>Graduates of degree or certificate programs from institutions or entities in any state <text:user-field-get text:name="P2:L12"/>may apply for the skilled workforce student loan repayment program. To be eligible to <text:user-field-get text:name="P2:L13"/>receive student loan repayment grants under the program, the applicant:</text:p>
        <text:p text:style-name="P7"><text:user-field-get text:name="P2:L14"/><text:tab/><text:tab/>a.<text:tab/>Must have successfully completed an educational program from an institution of <text:user-field-get text:name="P2:L15"/>higher education;</text:p>
        <text:p text:style-name="P7"><text:user-field-get text:name="P2:L16"/><text:tab/><text:tab/>b.<text:tab/>Must have a student loan with the Bank of North Dakota or other participating <text:user-field-get text:name="P2:L17"/>lender;</text:p>
        <text:p text:style-name="P7"><text:user-field-get text:name="P2:L18"/><text:tab/><text:tab/>c.<text:tab/>Following completion of an educational program, must reside and work in this <text:user-field-get text:name="P2:L19"/>state in an eligible high‑demand or emerging occupation <text:span text:style-name="T8">or reside within fifty </text:span><text:span text:style-name="T8"><text:user-field-get text:name="P2:L20"/></text:span><text:span text:style-name="T8">miles [80.47 kilometers] of this state and work in this state in an eligible </text:span><text:span text:style-name="T8"><text:user-field-get text:name="P2:L21"/></text:span><text:span text:style-name="T8">high‑demand or emerging occupation</text:span>; and</text:p>
        <text:p text:style-name="P7"><text:user-field-get text:name="P2:L22"/><text:tab/><text:tab/>d.<text:tab/>Must have met and shall continue to meet any requirements established in <text:user-field-get text:name="P2:L23"/>applicable state board of higher education procedures.</text:p>
        <text:p text:style-name="P5"><text:user-field-get text:name="P2:L24"/><text:tab/>5.<text:tab/>The state board of higher education shall adopt procedures to ensure compliance with <text:user-field-get text:name="P2:L25"/>residency and occupation requirements after completion of the<text:span text:style-name="T9"> </text:span>educational program.</text:p>
        <text:p text:style-name="P5"><text:user-field-get text:name="P2:L26"/><text:tab/>6.<text:tab/>The state board of higher education shall distribute student loan repayment grants <text:user-field-get text:name="P2:L27"/>from the skilled workforce student loan repayment program fund directly to the Bank of <text:user-field-get text:name="P2:L28"/>North Dakota or other participating lender to repay outstanding student loan principal <text:user-field-get text:name="P2:L29"/>balances for eligible applicants. The maximum annual student loan repayment grant <text:user-field-get text:name="P2:L30"/>amount for which an applicant may qualify is five thousand six hundred sixty‑seven <text:user-field-get text:name="P2:L31"/>dollars, or one‑third of the applicant's outstanding student loan principal balance upon <text:soft-page-break/><text:user-field-get text:name="P3:L1"/>initial application for the program, whichever is less. The maximum total student loan <text:user-field-get text:name="P3:L2"/>repayment grant amount for which any applicant may qualify is seventeen thousand <text:user-field-get text:name="P3:L3"/>dollars.</text:p>
        <text:p text:style-name="P5"><text:user-field-get text:name="P3:L4"/><text:tab/>7.<text:tab/>If an individual is receiving loan forgiveness under any other state program, the <text:user-field-get text:name="P3:L5"/>individual may not receive a student loan repayment grant under this section during <text:user-field-get text:name="P3:L6"/>the same application year.</text:p>
        <text:p text:style-name="P5"><text:user-field-get text:name="P3:L7"/><text:tab/>8.<text:tab/>An individual may receive a combined total of no more than seventeen thousand <text:user-field-get text:name="P3:L8"/>dollars under this section and the skilled workforce scholarship program under section <text:user-field-get text:name="P3:L9"/>15‑10‑38.2.</text:p>
        <text:p text:style-name="P5"><text:user-field-get text:name="P3:L10"/><text:tab/>9.<text:tab/>The state board of higher education shall provide one dollar of funding for each one <text:user-field-get text:name="P3:L11"/>dollar of funds raised from the private sector or other public sources. Any matching <text:user-field-get text:name="P3:L12"/>funds received must be deposited in the skilled workforce student loan repayment <text:user-field-get text:name="P3:L13"/>program fund.</text:p>
        <text:p text:style-name="P4"><text:user-field-get text:name="P3:L14"/><text:span text:style-name="T2"><text:tab/>10.<text:tab/></text:span><text:span text:style-name="T8">An applicant </text:span><text:span text:style-name="T8">for student loan repayment under this section is ineligible if the applicant:</text:span></text:p>
        <text:p text:style-name="P9"><text:user-field-get text:name="P3:L15"/><text:span text:style-name="T2"><text:tab/><text:tab/></text:span>a.<text:span text:style-name="T2"><text:tab/></text:span>Provides or directs matching funds; or</text:p>
        <text:p text:style-name="P6"><text:user-field-get text:name="P3:L16"/><text:span text:style-name="T2"><text:tab/><text:tab/></text:span><text:span text:style-name="T8">b.</text:span><text:span text:style-name="T2"><text:tab/></text:span><text:span text:style-name="T8">Is the husband, wife, father, mother, brother, sister, son, daughter, father‑in‑law, </text:span><text:span text:style-name="T8"><text:user-field-get text:name="P3:L17"/></text:span><text:span text:style-name="T8">mother‑in‑law, brother‑in‑law, sister‑in‑law, son‑in‑law, daughter‑in‑law, stepchild, </text:span><text:span text:style-name="T8"><text:user-field-get text:name="P3:L18"/></text:span><text:span text:style-name="T8">uncle, aunt, niece, nephew, or grandchild of:</text:span></text:p>
        <text:p text:style-name="P18"><text:user-field-get text:name="P3:L19"/><text:span text:style-name="T2"><text:tab/><text:tab/><text:tab/></text:span>(1)<text:span text:style-name="T2"><text:tab/></text:span>The individual providing or directing matching funds; or</text:p>
        <text:p text:style-name="cc_5f_paragraph"><text:user-field-get text:name="P3:L20"/><text:span text:style-name="T2"><text:tab/><text:tab/><text:tab/></text:span><text:span text:style-name="T8">(2)</text:span><text:span text:style-name="T2"><text:tab/></text:span><text:span text:style-name="T8">An individual authorized to make decisions on behalf of an entity providing </text:span><text:span text:style-name="T8"><text:user-field-get text:name="P3:L21"/></text:span><text:span text:style-name="T8">or directing matching funds, including a controlling shareholder, member of </text:span><text:span text:style-name="T8"><text:user-field-get text:name="P3:L22"/></text:span><text:span text:style-name="T8">the governing body, director, or managing partner.</text:span></text:p>
        <text:p text:style-name="cc_5f_subsection"><text:user-field-get text:name="P3:L23"/><text:span text:style-name="T2"><text:tab/></text:span><text:span text:style-name="T8">11.</text:span><text:span text:style-name="T2"><text:tab/></text:span>The state board of higher education shall provide a biennial program report to the <text:user-field-get text:name="P3:L24"/>legislative management by September first of each even‑numbered year. The report <text:user-field-get text:name="P3:L25"/>must include information regarding:</text:p>
        <text:p text:style-name="P7"><text:user-field-get text:name="P3:L26"/><text:tab/><text:tab/>a.<text:tab/>The eligible high‑demand professional and technical skills and emerging <text:user-field-get text:name="P3:L27"/>occupations;</text:p>
        <text:p text:style-name="P7"><text:user-field-get text:name="P3:L28"/><text:tab/><text:tab/>b.<text:tab/>The number of applicants, eligible applicants, and applicants receiving awards;</text:p>
        <text:p text:style-name="P7"><text:user-field-get text:name="P3:L29"/><text:tab/><text:tab/>c.<text:tab/>The amount of matching funds raised; and</text:p>
        <text:p text:style-name="P7"><text:user-field-get text:name="P3:L30"/><text:tab/><text:tab/>d.<text:tab/>The average and total amounts awarded under the program.</text:p>
        <text:p text:style-name="P13"><text:soft-page-break/><text:user-field-get text:name="P4:L1"/><text:span text:style-name="bd_5f_section_5f_name"><text:span text:style-name="T2"><text:tab/></text:span></text:span><text:span text:style-name="bd_5f_section_5f_name"><text:span text:style-name="T4">SECTION</text:span></text:span><text:span text:style-name="bd_5f_section_5f_name"><text:span text:style-name="T5"> 2.</text:span></text:span><text:span text:style-name="bd_5f_section_5f_name"><text:span text:style-name="T2"> </text:span></text:span><text:span text:style-name="bd_5f_section_5f_name"><text:span text:style-name="T4">AMENDMENT</text:span></text:span><text:span text:style-name="T6">.</text:span><text:span text:style-name="T2"> Section 15‑10‑38.2 of the North Dakota Century Code is </text:span><text:span text:style-name="T2"><text:user-field-get text:name="P4:L2"/></text:span><text:span text:style-name="T2">amended and reenacted as follows:</text:span></text:p>
        <text:p text:style-name="P12"><text:user-field-get text:name="P4:L3"/><text:tab/>15‑10‑38.2. Skilled workforce scholarship program ‑ Skilled workforce scholarship <text:user-field-get text:name="P4:L4"/>fund ‑ Continuing appropriation ‑ Report.</text:p>
        <text:p text:style-name="P5"><text:user-field-get text:name="P4:L5"/><text:tab/>1.<text:tab/>There is created in the state treasury the skilled workforce scholarship fund. The fund <text:user-field-get text:name="P4:L6"/>consists of moneys transferred into the fund by the legislative assembly, matching <text:user-field-get text:name="P4:L7"/>funds received, and scholarship repayments. Moneys in the fund are appropriated to <text:user-field-get text:name="P4:L8"/>the state board of higher education on a continuing basis for the purpose of providing <text:user-field-get text:name="P4:L9"/>grants to institutions of higher education related to skilled workforce scholarships. <text:user-field-get text:name="P4:L10"/>Institutions of higher education include institutions under the control of the state board <text:user-field-get text:name="P4:L11"/>of higher education, North Dakota nonpublic accredited institutions of higher <text:user-field-get text:name="P4:L12"/>education,<text:span text:style-name="T9"> </text:span>tribally controlled community colleges, state-approved educator training <text:user-field-get text:name="P4:L13"/>programs, and North Dakota institutions approved to operate by the North Dakota <text:user-field-get text:name="P4:L14"/>board of career and technical education. The state board of higher education may <text:user-field-get text:name="P4:L15"/>transfer money between this fund and the skilled workforce student loan repayment <text:user-field-get text:name="P4:L16"/>program fund established in section 15‑10‑38.1.</text:p>
        <text:p text:style-name="P5"><text:user-field-get text:name="P4:L17"/><text:tab/>2.<text:tab/>The state board of higher education shall adopt policies and procedures to develop, <text:user-field-get text:name="P4:L18"/>implement, promote, and administer a skilled workforce scholarship program in <text:user-field-get text:name="P4:L19"/>cooperation with the Bank of North Dakota and the North Dakota workforce <text:user-field-get text:name="P4:L20"/>development council with the intent of attracting and retaining individuals for <text:user-field-get text:name="P4:L21"/>professional or technical skills in high demand in this state.</text:p>
        <text:p text:style-name="P5"><text:user-field-get text:name="P4:L22"/><text:tab/>3.<text:tab/>The North Dakota workforce development council in cooperation with job service North <text:user-field-get text:name="P4:L23"/>Dakota shall use available labor market information to determine annually the eligible <text:user-field-get text:name="P4:L24"/>high‑demand professional and technical skills and emerging occupations in this state.</text:p>
        <text:p text:style-name="P5"><text:user-field-get text:name="P4:L25"/><text:tab/>4.<text:tab/>The state board of higher education and the workforce development council shall <text:user-field-get text:name="P4:L26"/>compile a list of qualifying educational programs annually. A qualifying educational <text:user-field-get text:name="P4:L27"/>program is a program resulting in attainment of an associate's degree or lower <text:user-field-get text:name="P4:L28"/>credential<text:span text:style-name="T9"> </text:span>program that may be completed within four semesters, six quarters, or the <text:user-field-get text:name="P4:L29"/>final two years of a baccalaureate program. A qualifying educational program also <text:user-field-get text:name="P4:L30"/>must pertain to the professional and technical skills and emerging occupations in high <text:soft-page-break/><text:user-field-get text:name="P5:L1"/>demand in this state, as determined under subsection 3. Qualifying educational <text:user-field-get text:name="P5:L2"/>programs may include degree or certificate programs.</text:p>
        <text:p text:style-name="P5"><text:user-field-get text:name="P5:L3"/><text:tab/>5.<text:tab/>Individuals enrolled in a qualifying educational program in this state may apply for a <text:user-field-get text:name="P5:L4"/>scholarship under this section. Scholarships are limited to the amount charged each <text:user-field-get text:name="P5:L5"/>quarter, semester, or term by the educational institution for the tuition, fees, books, and <text:user-field-get text:name="P5:L6"/>supplies required for the qualifying educational program. The scholarships are <text:user-field-get text:name="P5:L7"/>intended to supplement any other scholarship or financial aid grant received by a <text:user-field-get text:name="P5:L8"/>student to assist the student with the costs of the qualifying educational program. An <text:user-field-get text:name="P5:L9"/>individual may not receive a combined total exceeding seventeen thousand dollars<text:span text:style-name="T9"> </text:span><text:span text:style-name="T9"><text:user-field-get text:name="P5:L10"/></text:span>under this section and the skilled workforce loan repayment program under section <text:user-field-get text:name="P5:L11"/>15‑10‑38.1.</text:p>
        <text:p text:style-name="P5"><text:user-field-get text:name="P5:L12"/><text:tab/>6.<text:tab/>To be eligible for a scholarship<text:span text:style-name="T9"> </text:span>payment under this section, a student must be enrolled <text:user-field-get text:name="P5:L13"/>full time in an eligible program and have at least a 2.5 cumulative grade point average, <text:user-field-get text:name="P5:L14"/>based on a 4.0 grading system, or maintain academic progress in the program <text:user-field-get text:name="P5:L15"/>according to program requirements. A student may not receive scholarships under this <text:user-field-get text:name="P5:L16"/>section for more than the equivalent of four semesters of full‑time enrollment or six <text:user-field-get text:name="P5:L17"/>quarters of full‑time enrollment.</text:p>
        <text:p text:style-name="P5"><text:user-field-get text:name="P5:L18"/><text:tab/>7.<text:tab/>Upon completion of a qualifying educational program, a student who received a <text:user-field-get text:name="P5:L19"/>scholarship under this section must reside and work in this state in an eligible <text:user-field-get text:name="P5:L20"/>high‑demand or emerging occupation for a minimum of three years <text:span text:style-name="T8">or reside within </text:span><text:span text:style-name="T8"><text:user-field-get text:name="P5:L21"/></text:span><text:span text:style-name="T8">fifty miles [80.47 kilometers] of this state and work in this state in an eligible </text:span><text:span text:style-name="T8"><text:user-field-get text:name="P5:L22"/></text:span><text:span text:style-name="T8">high‑demand or emerging occupation for a minimum of three years</text:span>.</text:p>
        <text:p text:style-name="P5"><text:user-field-get text:name="P5:L23"/><text:tab/>8.<text:tab/><text:span text:style-name="T17">An</text:span><text:span text:style-name="T8">Except as provided in subsection 9, an</text:span> individual shall repay the scholarship<text:span text:style-name="T8">, </text:span><text:span text:style-name="T8"><text:user-field-get text:name="P5:L24"/></text:span><text:span text:style-name="T8">excluding the matching funds portion of the scholarship,</text:span> pursuant to the terms in the <text:user-field-get text:name="P5:L25"/>individual's scholarship award agreement if the individual fails to maintain <text:span text:style-name="T17">either a 2.5 </text:span><text:span text:style-name="T17"><text:user-field-get text:name="P5:L26"/></text:span><text:span text:style-name="T17">cumulative grade point average or</text:span><text:span text:style-name="T9"> </text:span>academic progress according to program <text:user-field-get text:name="P5:L27"/>requirements while enrolled, withdraws voluntarily or involuntarily before the <text:user-field-get text:name="P5:L28"/>completion of the program for which a scholarship has been received, or fails to <text:span text:style-name="T17">reside </text:span><text:span text:style-name="T17"><text:user-field-get text:name="P5:L29"/></text:span><text:span text:style-name="T17">and work in this state in an eligible high‑demand or emerging occupation for at least </text:span><text:span text:style-name="T17"><text:user-field-get text:name="P5:L30"/></text:span><text:span text:style-name="T17">three years following degree or certificate completion</text:span><text:span text:style-name="T8">comply with subsection 7</text:span>.</text:p>
        <text:p text:style-name="P5"><text:soft-page-break/><text:user-field-get text:name="P6:L1"/><text:tab/>9.<text:tab/><text:span text:style-name="T8">An individual who receives a scholarship under this section and who transfers from </text:span><text:span text:style-name="T8"><text:user-field-get text:name="P6:L2"/></text:span><text:span text:style-name="T8">one eligible academic program to another eligible academic program must complete </text:span><text:span text:style-name="T8"><text:user-field-get text:name="P6:L3"/></text:span><text:span text:style-name="T8">the program within two years and meet all other eligibility requirements to be exempt </text:span><text:span text:style-name="T8"><text:user-field-get text:name="P6:L4"/></text:span><text:span text:style-name="T8">from the repayment provisions under subsection 8.</text:span></text:p>
        <text:p text:style-name="P4"><text:user-field-get text:name="P6:L5"/><text:span text:style-name="T2"><text:tab/></text:span><text:span text:style-name="T8">10.</text:span><text:span text:style-name="T2"><text:tab/>The state board of higher education, in conjunction with the Bank of North Dakota, </text:span><text:span text:style-name="T2"><text:user-field-get text:name="P6:L6"/></text:span><text:span text:style-name="T2">may allow an individual who received payment under this section to delay or cancel </text:span><text:span text:style-name="T2"><text:user-field-get text:name="P6:L7"/></text:span><text:span text:style-name="T2">repayment under this section due to financial difficulty, military service, death, or total </text:span><text:span text:style-name="T2"><text:user-field-get text:name="P6:L8"/></text:span><text:span text:style-name="T2">disability.</text:span></text:p>
        <text:p text:style-name="P5"><text:user-field-get text:name="P6:L9"/><text:tab/><text:span text:style-name="T17">10.</text:span><text:span text:style-name="T8">11.</text:span><text:tab/>Each quarter, semester, or term, the state board of higher education shall distribute <text:user-field-get text:name="P6:L10"/>grants to institutions of higher education to provide the amounts necessary for the <text:user-field-get text:name="P6:L11"/>scholarships awarded to the students enrolled in each institution.</text:p>
        <text:p text:style-name="P4"><text:user-field-get text:name="P6:L12"/><text:span text:style-name="T2"><text:tab/></text:span><text:span text:style-name="T18">11.</text:span><text:span text:style-name="T8">12.</text:span><text:span text:style-name="T2"><text:tab/>The state board of higher education shall provide one dollar of funding for each one </text:span><text:span text:style-name="T2"><text:user-field-get text:name="P6:L13"/></text:span><text:span text:style-name="T2">dollar raised from the private sector or other public sources. </text:span>Any matching funds <text:user-field-get text:name="P6:L14"/>received must be deposited in the skilled workforce scholarship fund.</text:p>
        <text:p text:style-name="P4"><text:user-field-get text:name="P6:L15"/><text:span text:style-name="T2"><text:tab/></text:span><text:span text:style-name="T18">12.</text:span><text:span text:style-name="T8">13.</text:span><text:span text:style-name="T2"><text:tab/></text:span><text:span text:style-name="T8">An applicant for a scholarship payment under this section is ineligible if the applicant:</text:span></text:p>
        <text:p text:style-name="P20"><text:user-field-get text:name="P6:L16"/><text:span text:style-name="T2"><text:tab/><text:tab/></text:span>a.<text:span text:style-name="T2"><text:tab/></text:span>Provides or directs matching funds; or</text:p>
        <text:p text:style-name="P20"><text:user-field-get text:name="P6:L17"/><text:span text:style-name="T2"><text:tab/><text:tab/></text:span>b.<text:span text:style-name="T2"><text:tab/></text:span>Is the husband, wife, father, mother, brother, sister, son, daughter, father‑in‑law, <text:user-field-get text:name="P6:L18"/>mother‑in‑law, brother‑in‑law, sister‑in‑law, son‑in‑law, daughter‑in‑law, stepchild, <text:user-field-get text:name="P6:L19"/>uncle, aunt, niece, nephew, or grandchild of:</text:p>
        <text:p text:style-name="P18"><text:user-field-get text:name="P6:L20"/><text:span text:style-name="T2"><text:tab/><text:tab/><text:tab/></text:span>(1)<text:span text:style-name="T2"><text:tab/></text:span>The individual providing or directing matching funds; or</text:p>
        <text:p text:style-name="P18"><text:user-field-get text:name="P6:L21"/><text:span text:style-name="T2"><text:tab/><text:tab/><text:tab/></text:span>(2)<text:span text:style-name="T2"><text:tab/></text:span>An individual authorized to make decisions on behalf of an entity providing <text:user-field-get text:name="P6:L22"/>or directing matching funds, including a controlling shareholder, member of <text:user-field-get text:name="P6:L23"/>the governing body, director, or managing partner.</text:p>
        <text:p text:style-name="P5"><text:user-field-get text:name="P6:L24"/><text:tab/><text:span text:style-name="T8">14.</text:span><text:tab/><text:span text:style-name="T8">The state board of higher education may </text:span><text:span text:style-name="T11">not </text:span><text:span text:style-name="T8">issue a scholarship under this section </text:span><text:span text:style-name="T8"><text:user-field-get text:name="P6:L25"/></text:span><text:span text:style-name="T8">which is in excess of the total cost of attendance, as determined by the institution of </text:span><text:span text:style-name="T8"><text:user-field-get text:name="P6:L26"/></text:span><text:span text:style-name="T8">higher education, when considering all financial aid sources.</text:span></text:p>
        <text:p text:style-name="P5"><text:user-field-get text:name="P6:L27"/><text:tab/><text:span text:style-name="T8">15.</text:span><text:tab/>The state board of higher education shall provide a biennial program report to the <text:user-field-get text:name="P6:L28"/>legislative management by September first of each even‑numbered year. The report <text:user-field-get text:name="P6:L29"/>must include information regarding:</text:p>
        <text:p text:style-name="P7"><text:user-field-get text:name="P6:L30"/><text:tab/><text:tab/>a.<text:tab/>The eligible high-demand professional and technical skills and emerging <text:user-field-get text:name="P6:L31"/>occupations;</text:p>
        <text:p text:style-name="P7"><text:soft-page-break/><text:user-field-get text:name="P7:L1"/><text:tab/><text:tab/>b.<text:tab/>The qualifying educational programs;</text:p>
        <text:p text:style-name="P7"><text:user-field-get text:name="P7:L2"/><text:tab/><text:tab/>c.<text:tab/>The number of applicants, eligible applicants, and applicants receiving awards;</text:p>
        <text:p text:style-name="P7"><text:user-field-get text:name="P7:L3"/><text:tab/><text:tab/>d.<text:tab/>The amount of matching funds raised; and</text:p>
        <text:p text:style-name="P7"><text:user-field-get text:name="P7:L4"/><text:tab/><text:tab/>e.<text:tab/>The average and total amounts awarded under the program.</text:p>
        <text:p text:style-name="bd_5f_section"><text:user-field-get text:name="P7:L5"/><text:span text:style-name="bd_5f_section_5f_name"><text:span text:style-name="T7"><text:tab/>SECTION 3.</text:span></text:span><text:span text:style-name="T1"> A new subsection to section 15‑10‑38.4 of the North Dakota Century Code is </text:span><text:span text:style-name="T1"><text:user-field-get text:name="P7:L6"/></text:span><text:span text:style-name="T1">created and enacted as follows:</text:span></text:p>
        <text:p text:style-name="P14"><text:user-field-get text:name="P7:L7"/>The board may not issue a scholarship under this section which is in excess of the <text:user-field-get text:name="P7:L8"/>total cost of attendance, as determined by the institution of higher education, when <text:user-field-get text:name="P7:L9"/>considering all financial aid sources.</text:p>
        <text:p text:style-name="bd_5f_section"><text:user-field-get text:name="P7:L10"/><text:span text:style-name="bd_5f_section_5f_name"><text:span text:style-name="T7"><text:tab/>SECTION 4.</text:span></text:span><text:span text:style-name="T1"> A new subsection to section 15‑62.4‑03 of the North Dakota Century Code is </text:span><text:span text:style-name="T1"><text:user-field-get text:name="P7:L11"/></text:span><text:span text:style-name="T1">created and enacted as follows:</text:span></text:p>
        <text:p text:style-name="P14"><text:user-field-get text:name="P7:L12"/>The board may not issue a grant under this chapter which is in excess of the total cost <text:user-field-get text:name="P7:L13"/>of attendance, as determined by the institution of higher education, when considering <text:user-field-get text:name="P7:L14"/>all financial aid sources.</text:p>
        <text:p text:style-name="bd_5f_section"><text:user-field-get text:name="P7:L15"/><text:span text:style-name="bd_5f_section_5f_name"><text:span text:style-name="T7"><text:tab/>SECTION 5. </text:span></text:span><text:span text:style-name="T1">A new section to chapter 15‑62.4 of the North Dakota Century Code is created </text:span><text:span text:style-name="T1"><text:user-field-get text:name="P7:L16"/></text:span><text:span text:style-name="T1">and enacted as follows:</text:span></text:p>
        <text:p text:style-name="cc_5f_section_5f_heading"><text:user-field-get text:name="P7:L17"/><text:span text:style-name="T2"><text:tab/></text:span><text:span text:style-name="T8">Supplemental state grant award.</text:span></text:p>
        <text:p text:style-name="cc_5f_subsection"><text:user-field-get text:name="P7:L18"/><text:span text:style-name="T2"><text:tab/></text:span><text:span text:style-name="T8">1.</text:span><text:span text:style-name="T2"><text:tab/></text:span><text:span text:style-name="T8">An individual eligible for a student financial assistance grant under this chapter may be </text:span><text:span text:style-name="T8"><text:user-field-get text:name="P7:L19"/></text:span><text:span text:style-name="T8">considered for a supplemental state grant award if the individual's total family income, </text:span><text:span text:style-name="T8"><text:user-field-get text:name="P7:L20"/></text:span><text:span text:style-name="T8">as identified on the free application for federal student aid, is no more than eighty </text:span><text:span text:style-name="T8"><text:user-field-get text:name="P7:L21"/></text:span><text:span text:style-name="T8">thousand dollars.</text:span></text:p>
        <text:p text:style-name="cc_5f_subsection"><text:user-field-get text:name="P7:L22"/><text:span text:style-name="T2"><text:tab/></text:span><text:span text:style-name="T8">2.</text:span><text:span text:style-name="T2"><text:tab/></text:span><text:span text:style-name="T8">A supplemental state grant award may not be provided for the summer term.</text:span></text:p>
        <text:p text:style-name="cc_5f_subsection"><text:user-field-get text:name="P7:L23"/><text:span text:style-name="T2"><text:tab/></text:span><text:span text:style-name="T8">3.</text:span><text:span text:style-name="T2"><text:tab/></text:span><text:span text:style-name="T8">Each semester or quarter, the state board of higher education shall provide to an </text:span><text:span text:style-name="T8"><text:user-field-get text:name="P7:L24"/></text:span><text:span text:style-name="T8">eligible student a supplemental state grant award in an amount that, combined with </text:span><text:span text:style-name="T8"><text:user-field-get text:name="P7:L25"/></text:span><text:span text:style-name="T8">the individual's student financial assistance grant and any federal Pell grant award, </text:span><text:span text:style-name="T8"><text:user-field-get text:name="P7:L26"/></text:span><text:span text:style-name="T8">does not exceed the tuition charged at the institution in which the student is enrolled. </text:span><text:span text:style-name="T8"><text:user-field-get text:name="P7:L27"/></text:span><text:span text:style-name="T8">The amount may not exceed the highest undergraduate semester tuition charged at </text:span><text:span text:style-name="T8"><text:user-field-get text:name="P7:L28"/></text:span><text:span text:style-name="T8">an institution of higher education under the control of the state board of higher </text:span><text:span text:style-name="T8"><text:user-field-get text:name="P7:L29"/></text:span><text:span text:style-name="T8">education.</text:span></text:p>
        <text:p text:style-name="cc_5f_subsection"><text:soft-page-break/><text:user-field-get text:name="P8:L1"/><text:span text:style-name="T2"><text:tab/></text:span><text:span text:style-name="T8">4.</text:span><text:span text:style-name="T2"><text:tab/></text:span><text:span text:style-name="T8">If funding appropriated for this program is not sufficient to pay the full amount of the </text:span><text:span text:style-name="T8"><text:user-field-get text:name="P8:L2"/></text:span><text:span text:style-name="T8">grant award under subsection 3, the state board of higher education may prorate the </text:span><text:span text:style-name="T8"><text:user-field-get text:name="P8:L3"/></text:span><text:span text:style-name="T8">amount.</text:span></text:p>
        <text:p text:style-name="P17"><text:user-field-get text:name="P8:L4"/><text:span text:style-name="T2"><text:tab/></text:span>5.<text:span text:style-name="T2"><text:tab/></text:span>The state board of higher education may impose deadlines to qualify for an award <text:user-field-get text:name="P8:L5"/>under this section.</text:p>
        <text:p text:style-name="bd_5f_section"><text:user-field-get text:name="P8:L6"/><text:span text:style-name="bd_5f_section_5f_name"><text:span text:style-name="T14"><text:tab/>SECTION 6.</text:span></text:span><text:span text:style-name="T16"> A new subsection to section 15‑62.5‑04 of the North Dakota Century Code is </text:span><text:span text:style-name="T16"><text:user-field-get text:name="P8:L7"/></text:span><text:span text:style-name="T16">created and enacted as follows:</text:span></text:p>
        <text:p text:style-name="P14"><text:user-field-get text:name="P8:L8"/>The board may not issue a scholarship under this chapter which is in excess of the <text:user-field-get text:name="P8:L9"/>total cost of attendance, as determined by the institution of higher education, when <text:user-field-get text:name="P8:L10"/>considering all financial aid sources.</text:p>
        <text:p text:style-name="P1"><text:user-field-get text:name="P8:L11"/><text:span text:style-name="bd_5f_section_5f_name"><text:tab/></text:span><text:span text:style-name="bd_5f_section_5f_name"><text:span text:style-name="T12">SECTION</text:span></text:span><text:span text:style-name="bd_5f_section_5f_name"><text:span text:style-name="T15"> 7.</text:span></text:span><text:span text:style-name="bd_5f_section_5f_name"> </text:span><text:span text:style-name="bd_5f_section_5f_name"><text:span text:style-name="T12">AMENDMENT</text:span></text:span><text:span text:style-name="T13">.</text:span> Section 15‑63‑05 of the North Dakota Century Code is <text:user-field-get text:name="P8:L12"/>amended and reenacted as follows:</text:p>
        <text:p text:style-name="cc_5f_section_5f_heading"><text:user-field-get text:name="P8:L13"/><text:tab/>15‑63‑05. Scholarship payments ‑ Conditions.</text:p>
        <text:p text:style-name="cc_5f_section"><text:user-field-get text:name="P8:L14"/><text:tab/>Upon the <text:span text:style-name="T2">award</text:span> of a scholarship, the recipient is eligible for a credit <text:span text:style-name="T2">at</text:span> the enrolling <text:user-field-get text:name="P8:L15"/>institution of higher learning or <text:span text:style-name="T2">accredited</text:span> career and technical education program <text:span text:style-name="T2">with a </text:span><text:span text:style-name="T2"><text:user-field-get text:name="P8:L16"/></text:span><text:span text:style-name="T2">physical presence in this state. The scholarship may be applied to tuition, fees, room and board, </text:span><text:span text:style-name="T2"><text:user-field-get text:name="P8:L17"/></text:span><text:span text:style-name="T2">books and supplies, and other educational expenses</text:span> not to exceed six hundred sixty‑seven <text:user-field-get text:name="P8:L18"/>dollars per quarter<text:span text:style-name="T9"> </text:span><text:span text:style-name="T2">or clock‑hour term </text:span>or one thousand dollars per semester.<text:span text:style-name="T2"> Awards may not </text:span><text:span text:style-name="T2"><text:user-field-get text:name="P8:L19"/></text:span><text:span text:style-name="T2">exceed two thousand dollars</text:span> in any academic year<text:span text:style-name="T2"> </text:span><text:span text:style-name="T8">and may not be issued in excess of the total </text:span><text:span text:style-name="T8"><text:user-field-get text:name="P8:L20"/></text:span><text:span text:style-name="T8">cost of attendance, as determined by the institution of higher education, when considering all </text:span><text:span text:style-name="T8"><text:user-field-get text:name="P8:L21"/></text:span><text:span text:style-name="T8">financial aid sources</text:span>. The board for <text:span text:style-name="T2">Native American</text:span> scholarships may reduce the amount of <text:user-field-get text:name="P8:L22"/>any scholarship to accord with individual financial need or funds available. <text:span text:style-name="T2">The board for Native </text:span><text:span text:style-name="T2"><text:user-field-get text:name="P8:L23"/></text:span><text:span text:style-name="T2">American scholarships may set a priority application date.</text:span> At the beginning of each quarter<text:span text:style-name="T2">, </text:span><text:span text:style-name="T2"><text:user-field-get text:name="P8:L24"/></text:span><text:span text:style-name="T2">clock‑hour term,</text:span> or semester,<text:span text:style-name="T2"> the North Dakota university system shall verify enrollment and </text:span><text:span text:style-name="T2"><text:user-field-get text:name="P8:L25"/></text:span><text:span text:style-name="T2">other eligibility criteria set forth by the state board for Native American scholarships for awarded </text:span><text:span text:style-name="T2"><text:user-field-get text:name="P8:L26"/></text:span><text:span text:style-name="T2">applicants before issuing payment to the enrolling institution. After the enrolling institution has </text:span><text:span text:style-name="T2"><text:user-field-get text:name="P8:L27"/></text:span><text:span text:style-name="T2">deducted the amount due to the institution, the remaining balance must be distributed to the </text:span><text:span text:style-name="T2"><text:user-field-get text:name="P8:L28"/></text:span><text:span text:style-name="T2">awarded applicant for necessary expenses during the quarter, clock‑hour term, or semester</text:span>.</text:p>
        <text:p text:style-name="P1"><text:user-field-get text:name="P8:L29"/><text:span text:style-name="bd_5f_section_5f_name"><text:tab/></text:span><text:span text:style-name="bd_5f_section_5f_name"><text:span text:style-name="T12">SECTION</text:span></text:span><text:span text:style-name="bd_5f_section_5f_name"><text:span text:style-name="T15"> 8.</text:span></text:span><text:span text:style-name="bd_5f_section_5f_name"> </text:span><text:span text:style-name="bd_5f_section_5f_name"><text:span text:style-name="T12">AMENDMENT</text:span></text:span><text:span text:style-name="T13">.</text:span> Section 15.1‑21‑02.6 of the North Dakota Century Code is <text:user-field-get text:name="P8:L30"/>amended and reenacted as follows:</text:p>
        <text:p text:style-name="P11"><text:soft-page-break/><text:user-field-get text:name="P9:L1"/><text:tab/>15.1‑21‑02.6. North Dakota scholarship ‑ Amount ‑ Applicability. (Effective through <text:user-field-get text:name="P9:L2"/>July 31, <text:span text:style-name="T2">2030</text:span>)</text:p>
        <text:p text:style-name="P6"><text:user-field-get text:name="P9:L3"/><text:tab/>1.<text:tab/><text:span text:style-name="T2">a.<text:tab/></text:span>The state board of higher education shall provide to any student certified as <text:user-field-get text:name="P9:L4"/>being eligible by the superintendent of public instruction<text:span text:style-name="T9"> </text:span>a North Dakota<text:span text:style-name="T2"> </text:span><text:span text:style-name="T2"><text:user-field-get text:name="P9:L5"/></text:span><text:span text:style-name="T2">scholarship, a North Dakota</text:span> <text:span text:style-name="T9">academic scholarship</text:span><text:span text:style-name="T10">,</text:span><text:span text:style-name="T9"> or a North Dakota career and </text:span><text:span text:style-name="T9"><text:user-field-get text:name="P9:L6"/></text:span><text:span text:style-name="T9">technical education </text:span>scholarship in the amount of seven hundred fifty dollars for <text:user-field-get text:name="P9:L7"/>each semester during which the student is enrolled full time at an accredited <text:user-field-get text:name="P9:L8"/>institution of higher education with a physical presence in this state<text:span text:style-name="T2">,</text:span> maintains a <text:user-field-get text:name="P9:L9"/>cumulative grade point average of 2.75<text:span text:style-name="T2">, and maintains progress toward program </text:span><text:span text:style-name="T2"><text:user-field-get text:name="P9:L10"/></text:span><text:span text:style-name="T2">completion</text:span>.</text:p>
        <text:p text:style-name="P7"><text:user-field-get text:name="P9:L11"/><text:tab/><text:tab/>b.<text:tab/>The state board of higher education shall provide to any student certified as <text:user-field-get text:name="P9:L12"/>being eligible by the superintendent of public instruction<text:span text:style-name="T9"> </text:span>a North Dakota <text:user-field-get text:name="P9:L13"/>scholarship, a North Dakota <text:span text:style-name="T9">academic scholarship, or a North Dakota career and </text:span><text:span text:style-name="T9"><text:user-field-get text:name="P9:L14"/></text:span><text:span text:style-name="T9">technical education </text:span>scholarship in the amount of five hundred dollars for each <text:user-field-get text:name="P9:L15"/>quarter or clock-hour term during which the student is enrolled full time at an <text:user-field-get text:name="P9:L16"/>accredited institution of higher education with a physical presence in this state or <text:user-field-get text:name="P9:L17"/>an accredited private career school with a physical presence in this state, <text:user-field-get text:name="P9:L18"/>maintains a cumulative grade point average of 2.75, and maintains progress <text:user-field-get text:name="P9:L19"/>toward program completion.</text:p>
        <text:p text:style-name="P7"><text:user-field-get text:name="P9:L20"/><text:tab/><text:tab/>c.<text:tab/>The state board of higher education shall provide to any student certified as <text:user-field-get text:name="P9:L21"/>being eligible by the superintendent of public instruction a North Dakota <text:user-field-get text:name="P9:L22"/>scholarship, a North Dakota academic scholarship, or a North Dakota career and <text:user-field-get text:name="P9:L23"/>technical education scholarship in the amount of five hundred dollars each term if <text:user-field-get text:name="P9:L24"/>the student is enrolled in a qualifying registered apprenticeship program within <text:user-field-get text:name="P9:L25"/>this state. The state board of higher education and the state board for career and <text:user-field-get text:name="P9:L26"/>technical education shall establish:</text:p>
        <text:p text:style-name="P19"><text:user-field-get text:name="P9:L27"/><text:tab/><text:tab/><text:tab/>(1)<text:tab/>Procedures to administer the scholarship;</text:p>
        <text:p text:style-name="P19"><text:user-field-get text:name="P9:L28"/><text:tab/><text:tab/><text:tab/>(2)<text:tab/>Requirements for eligibility, including full‑time enrollment, program progress, <text:user-field-get text:name="P9:L29"/>and a minimum grade point average or its equivalency; and</text:p>
        <text:p text:style-name="P19"><text:user-field-get text:name="P9:L30"/><text:tab/><text:tab/><text:tab/>(3)<text:tab/>A payment schedule.</text:p>
        <text:p text:style-name="P5"><text:soft-page-break/><text:user-field-get text:name="P10:L1"/><text:tab/>2.<text:tab/>The state board shall monitor each scholarship recipient to ensure that the student <text:user-field-get text:name="P10:L2"/>meets the academic and other requirements of this section. Upon determining a <text:user-field-get text:name="P10:L3"/>recipient student has failed to meet the requirements of this section, the board shall <text:user-field-get text:name="P10:L4"/>provide notification to the student within ten business days.</text:p>
        <text:p text:style-name="P4"><text:user-field-get text:name="P10:L5"/><text:tab/><text:span text:style-name="T2">3.</text:span><text:tab/>A student is not entitled to receive more than six thousand dollars under this section.</text:p>
        <text:p text:style-name="P4"><text:user-field-get text:name="P10:L6"/><text:tab/><text:span text:style-name="T2">4.</text:span><text:tab/>The state board of higher education shall forward the scholarship directly to the <text:user-field-get text:name="P10:L7"/>institution in which the student is enrolled.</text:p>
        <text:p text:style-name="cc_5f_subsection"><text:user-field-get text:name="P10:L8"/><text:tab/><text:span text:style-name="T2">5.</text:span><text:tab/><text:span text:style-name="T8">The state board of higher education may not issue a scholarship under this section </text:span><text:span text:style-name="T8"><text:user-field-get text:name="P10:L9"/></text:span><text:span text:style-name="T8">which is in excess of the total cost of attendance, as determined by the institution of </text:span><text:span text:style-name="T8"><text:user-field-get text:name="P10:L10"/></text:span><text:span text:style-name="T8">higher education, when considering all financial aid sources.</text:span></text:p>
        <text:p text:style-name="cc_5f_subdivision"><text:user-field-get text:name="P10:L11"/><text:span text:style-name="T2"><text:tab/></text:span><text:span text:style-name="T8">6.</text:span><text:span text:style-name="T2"><text:tab/>a.<text:tab/></text:span>This section does not require a student to be enrolled in consecutive semesters,<text:span text:style-name="T2"> </text:span><text:span text:style-name="T2"><text:user-field-get text:name="P10:L12"/></text:span><text:span text:style-name="T2">quarters, or clock-hour terms.</text:span></text:p>
        <text:p text:style-name="P6"><text:user-field-get text:name="P10:L13"/><text:span text:style-name="T2"><text:tab/><text:tab/>b.<text:tab/>A</text:span> scholarship under this section is valid only for six academic years after the <text:user-field-get text:name="P10:L14"/>student's graduation from high school and may be applied to a graduate or <text:user-field-get text:name="P10:L15"/>professional program.</text:p>
        <text:p text:style-name="P4"><text:user-field-get text:name="P10:L16"/><text:tab/><text:span text:style-name="T18">6.</text:span><text:span text:style-name="T8">7.</text:span><text:tab/>A scholarship under this section is available to any eligible <text:span text:style-name="T2">resident </text:span>student who <text:span text:style-name="T2">fulfills </text:span><text:span text:style-name="T2"><text:user-field-get text:name="P10:L17"/></text:span><text:span text:style-name="T2">the requirements of section </text:span><text:span text:style-name="T10">15.1‑21‑02.4, section 15.1‑21‑02.5, or section </text:span><text:span text:style-name="T10"><text:user-field-get text:name="P10:L18"/></text:span><text:span text:style-name="T10">15.1‑21‑02.10</text:span><text:span text:style-name="T2"> and who:</text:span></text:p>
        <text:p text:style-name="P6"><text:user-field-get text:name="P10:L19"/><text:span text:style-name="T2"><text:tab/><text:tab/>a.<text:tab/>Graduates from a</text:span> high school <text:span text:style-name="T9">in this state</text:span><text:span text:style-name="T10">;</text:span></text:p>
        <text:p text:style-name="P6"><text:user-field-get text:name="P10:L20"/><text:span text:style-name="T10"><text:tab/><text:tab/>b.<text:tab/>Graduates from a </text:span><text:span text:style-name="T9">high school in a bordering state under chapter 15.1‑29</text:span><text:span text:style-name="T10">;</text:span></text:p>
        <text:p text:style-name="P8"><text:user-field-get text:name="P10:L21"/><text:tab/><text:tab/>c.<text:tab/>Graduates from a nonpublic high school in a bordering state while residing with a <text:user-field-get text:name="P10:L22"/>custodial parent in this state; or</text:p>
        <text:p text:style-name="P6"><text:user-field-get text:name="P10:L23"/><text:span text:style-name="T10"><text:tab/><text:tab/>d.<text:tab/>Completes a program of home education supervised in accordance with chapter </text:span><text:span text:style-name="T10"><text:user-field-get text:name="P10:L24"/></text:span><text:span text:style-name="T10">15.1‑23</text:span><text:span text:style-name="T2">.</text:span></text:p>
        <text:p text:style-name="P6"><text:user-field-get text:name="P10:L25"/><text:tab/><text:span text:style-name="T17">7.</text:span><text:span text:style-name="T8">8.</text:span><text:tab/><text:span text:style-name="T2">a.<text:tab/></text:span>For purposes of North Dakota scholarship eligibility under this section, "full‑time"<text:span text:style-name="T10"> </text:span><text:span text:style-name="T10"><text:user-field-get text:name="P10:L26"/></text:span><text:span text:style-name="T2">has the same meaning as the term is defined by the institution the student is </text:span><text:span text:style-name="T2"><text:user-field-get text:name="P10:L27"/></text:span><text:span text:style-name="T2">attending</text:span>.</text:p>
        <text:p text:style-name="P7"><text:user-field-get text:name="P10:L28"/><text:tab/><text:tab/>b.<text:tab/>A student who is enrolled less than full‑time may retain scholarship eligibility if the <text:user-field-get text:name="P10:L29"/>student is in the final semester, quarter, or clock-hour term before program <text:user-field-get text:name="P10:L30"/>completion. The waiver of the full‑time enrollment status requirement for <text:user-field-get text:name="P10:L31"/>scholarship eligibility may not apply to a student more than once.</text:p>
        <text:p text:style-name="P7"><text:soft-page-break/><text:user-field-get text:name="P11:L1"/><text:tab/><text:tab/>c.<text:tab/>For the purpose of North Dakota scholarship eligibility under this section, <text:user-field-get text:name="P11:L2"/>"progress toward program completion" means earning the following minimum <text:user-field-get text:name="P11:L3"/>number of credits after each semester, quarter, or clock-hour term disbursement <text:user-field-get text:name="P11:L4"/>to qualify for the subsequent disbursement:</text:p>
        <text:p text:style-name="P10"><text:user-field-get text:name="P11:L5"/><text:tab/><text:tab/><text:tab/>(1)<text:tab/>Twenty‑four credits after disbursement two;</text:p>
        <text:p text:style-name="P10"><text:user-field-get text:name="P11:L6"/><text:tab/><text:tab/><text:tab/>(2)<text:tab/>Thirty‑nine credits after disbursement three;</text:p>
        <text:p text:style-name="P10"><text:user-field-get text:name="P11:L7"/><text:tab/><text:tab/><text:tab/>(3)<text:tab/>Fifty‑four credits after disbursement four;</text:p>
        <text:p text:style-name="P10"><text:user-field-get text:name="P11:L8"/><text:tab/><text:tab/><text:tab/>(4)<text:tab/>Sixty‑nine credits after disbursement five;</text:p>
        <text:p text:style-name="P10"><text:user-field-get text:name="P11:L9"/><text:tab/><text:tab/><text:tab/>(5)<text:tab/>Eighty‑four credits after disbursement six; and</text:p>
        <text:p text:style-name="P10"><text:user-field-get text:name="P11:L10"/><text:tab/><text:tab/><text:tab/>(6)<text:tab/>Ninety‑nine credits after disbursement seven.</text:p>
        <text:p text:style-name="P16"><text:user-field-get text:name="P11:L11"/><text:tab/><text:span text:style-name="T17">8.</text:span><text:span text:style-name="T8">9.</text:span><text:tab/>For purposes of scholarship eligibility under this section, "clock‑hour term" has the <text:user-field-get text:name="P11:L12"/>same meaning as the term is defined by the state board of higher education. The state <text:user-field-get text:name="P11:L13"/>board of higher education shall determine the conversion of:</text:p>
        <text:p text:style-name="P21"><text:user-field-get text:name="P11:L14"/><text:tab/><text:tab/>a.<text:tab/>Clock hours to credit hours; and</text:p>
        <text:p text:style-name="P7"><text:user-field-get text:name="P11:L15"/><text:tab/><text:tab/>b.<text:tab/>Percentage‑based grading to grade point average.</text:p>
        <text:p text:style-name="P11"><text:user-field-get text:name="P11:L16"/><text:tab/>North Dakota scholarship ‑ Amount ‑ Applicability. (Effective after <text:user-field-get text:name="P11:L17"/>July 31, <text:span text:style-name="T2">2030</text:span>)</text:p>
        <text:p text:style-name="P6"><text:user-field-get text:name="P11:L18"/><text:tab/>1.<text:tab/><text:span text:style-name="T2">a.<text:tab/></text:span>The state board of higher education shall provide to any student certified as <text:user-field-get text:name="P11:L19"/>being eligible by the superintendent of public instruction a North Dakota <text:user-field-get text:name="P11:L20"/>scholarship in the amount of seven hundred fifty dollars for each semester during <text:user-field-get text:name="P11:L21"/>which the student is enrolled full time at an accredited institution of higher <text:user-field-get text:name="P11:L22"/>education with a physical presence in this state<text:span text:style-name="T2">,</text:span> maintains a cumulative grade <text:user-field-get text:name="P11:L23"/>point average of 2.75<text:span text:style-name="T2">, and maintains progress toward program completion</text:span>.</text:p>
        <text:p text:style-name="P7"><text:user-field-get text:name="P11:L24"/><text:tab/><text:tab/>b.<text:tab/>The state board of higher education shall provide to any student certified as <text:user-field-get text:name="P11:L25"/>being eligible by the superintendent of public instruction a North Dakota <text:user-field-get text:name="P11:L26"/>scholarship in the amount of five hundred dollars for each quarter or clock-hour <text:user-field-get text:name="P11:L27"/>term during which the student is enrolled full time at an accredited institution of <text:user-field-get text:name="P11:L28"/>higher education with a physical presence in this state or an accredited private <text:user-field-get text:name="P11:L29"/>career school with a physical presence in this state, maintains a cumulative <text:user-field-get text:name="P11:L30"/>grade point average of 2.75, and maintains progress toward program completion.</text:p>
        <text:p text:style-name="P7"><text:user-field-get text:name="P12:L1"/><text:tab/><text:tab/>c.<text:tab/>The state board of higher education shall provide to any student certified as <text:user-field-get text:name="P12:L2"/>being eligible by the superintendent of public instruction a North Dakota <text:soft-page-break/><text:user-field-get text:name="P12:L3"/>scholarship, a North Dakota academic scholarship, or a North Dakota career and <text:user-field-get text:name="P12:L4"/>technical education scholarship in the amount of five hundred dollars each term if <text:user-field-get text:name="P12:L5"/>the student is enrolled in a qualifying registered apprenticeship program within <text:user-field-get text:name="P12:L6"/>this state. The state board of higher education and the state board for career and <text:user-field-get text:name="P12:L7"/>technical education shall establish:</text:p>
        <text:p text:style-name="P19"><text:user-field-get text:name="P12:L8"/><text:tab/><text:tab/><text:tab/>(1)<text:tab/>Procedures to administer the scholarship;</text:p>
        <text:p text:style-name="P19"><text:user-field-get text:name="P12:L9"/><text:tab/><text:tab/><text:tab/>(2)<text:tab/>Requirements for eligibility, including full-time enrollment, program progress, <text:user-field-get text:name="P12:L10"/>and a minimum grade point average or its equivalency; and</text:p>
        <text:p text:style-name="P19"><text:user-field-get text:name="P12:L11"/><text:tab/><text:tab/><text:tab/>(3)<text:tab/>A payment schedule.</text:p>
        <text:p text:style-name="P5"><text:user-field-get text:name="P12:L12"/><text:tab/>2.<text:tab/>The state board shall monitor each scholarship recipient to ensure the student meets <text:user-field-get text:name="P12:L13"/>the academic and other requirements of this section. Upon determining a recipient <text:user-field-get text:name="P12:L14"/>student has failed to meet the requirements of this section, the board shall provide <text:user-field-get text:name="P12:L15"/>notification to the student within ten business days.</text:p>
        <text:p text:style-name="P4"><text:user-field-get text:name="P12:L16"/><text:tab/><text:span text:style-name="T2">3.</text:span><text:tab/>A student is not entitled to receive more than six thousand dollars under this section.</text:p>
        <text:p text:style-name="P4"><text:user-field-get text:name="P12:L17"/><text:tab/><text:span text:style-name="T2">4.</text:span><text:tab/>The state board of higher education shall forward the scholarship directly to the <text:user-field-get text:name="P12:L18"/>institution in which the student is enrolled.</text:p>
        <text:p text:style-name="cc_5f_subsection"><text:user-field-get text:name="P12:L19"/><text:tab/><text:span text:style-name="T2">5.</text:span><text:tab/><text:span text:style-name="T8">The state board of higher education may not issue a scholarship under this section </text:span><text:span text:style-name="T8"><text:user-field-get text:name="P12:L20"/></text:span><text:span text:style-name="T8">which is in excess of the total cost of attendance, as determined by the institution of </text:span><text:span text:style-name="T8"><text:user-field-get text:name="P12:L21"/></text:span><text:span text:style-name="T8">higher education, when considering all financial aid sources.</text:span></text:p>
        <text:p text:style-name="cc_5f_subdivision"><text:user-field-get text:name="P12:L22"/><text:span text:style-name="T2"><text:tab/></text:span><text:span text:style-name="T8">6.</text:span><text:span text:style-name="T2"><text:tab/>a.<text:tab/></text:span>This section does not require a student to be enrolled in consecutive semesters,<text:span text:style-name="T2"> </text:span><text:span text:style-name="T2"><text:user-field-get text:name="P12:L23"/></text:span><text:span text:style-name="T2">quarters, or clock-hour terms.</text:span></text:p>
        <text:p text:style-name="P6"><text:user-field-get text:name="P12:L24"/><text:span text:style-name="T2"><text:tab/><text:tab/>b.<text:tab/>A</text:span> scholarship under this section is valid only for six academic years after the <text:user-field-get text:name="P12:L25"/>student's graduation from high school and may be applied to a graduate or <text:user-field-get text:name="P12:L26"/>professional program.</text:p>
        <text:p text:style-name="P4"><text:user-field-get text:name="P12:L27"/><text:tab/><text:span text:style-name="T18">6.</text:span><text:span text:style-name="T8">7.</text:span><text:tab/>A scholarship under this section is available to any eligible <text:span text:style-name="T2">resident </text:span>student who <text:span text:style-name="T2">fulfills </text:span><text:span text:style-name="T2"><text:user-field-get text:name="P12:L28"/></text:span><text:span text:style-name="T2">the requirements of section 15.1‑21‑02.10 and who:</text:span></text:p>
        <text:p text:style-name="P6"><text:user-field-get text:name="P12:L29"/><text:span text:style-name="T2"><text:tab/><text:tab/>a.<text:tab/>Graduates from a</text:span> high school <text:span text:style-name="T9">in this state</text:span><text:span text:style-name="T10">;</text:span></text:p>
        <text:p text:style-name="P6"><text:user-field-get text:name="P12:L30"/><text:span text:style-name="T10"><text:tab/><text:tab/>b.<text:tab/>Graduates from a </text:span><text:span text:style-name="T9">high school in a bordering state under chapter 15.1‑29</text:span><text:span text:style-name="T10">;</text:span></text:p>
        <text:p text:style-name="P8"><text:user-field-get text:name="P13:L1"/><text:tab/><text:tab/>c.<text:tab/>Graduates from a nonpublic high school in a bordering state while residing with a <text:user-field-get text:name="P13:L2"/>custodial parent in this state; or</text:p>
        <text:p text:style-name="P6"><text:soft-page-break/><text:user-field-get text:name="P13:L3"/><text:span text:style-name="T10"><text:tab/><text:tab/>d.<text:tab/>Completes a program of home education supervised in accordance with chapter </text:span><text:span text:style-name="T10"><text:user-field-get text:name="P13:L4"/></text:span><text:span text:style-name="T10">15.1‑23</text:span><text:span text:style-name="T2">.</text:span></text:p>
        <text:p text:style-name="P6"><text:user-field-get text:name="P13:L5"/><text:tab/><text:span text:style-name="T17">7.</text:span><text:span text:style-name="T8">8.</text:span><text:tab/><text:span text:style-name="T2">a.<text:tab/></text:span>For purposes of North Dakota scholarship eligibility under this section, "full‑time"<text:span text:style-name="T10"> </text:span><text:span text:style-name="T10"><text:user-field-get text:name="P13:L6"/></text:span><text:span text:style-name="T2">has the same meaning as the term is defined by the institution the student is </text:span><text:span text:style-name="T2"><text:user-field-get text:name="P13:L7"/></text:span><text:span text:style-name="T2">attending</text:span>.</text:p>
        <text:p text:style-name="P7"><text:user-field-get text:name="P13:L8"/><text:tab/><text:tab/>b.<text:tab/>A student who is enrolled less than full‑time may retain scholarship eligibility if the <text:user-field-get text:name="P13:L9"/>student is in the final semester, quarter, or clock-hour term before program <text:user-field-get text:name="P13:L10"/>completion. The waiver of the full‑time enrollment status requirement for <text:user-field-get text:name="P13:L11"/>scholarship eligibility may not apply to a student more than once.</text:p>
        <text:p text:style-name="P7"><text:user-field-get text:name="P13:L12"/><text:tab/><text:tab/>c.<text:tab/>For the purpose of North Dakota scholarship eligibility under this section, <text:user-field-get text:name="P13:L13"/>"progress toward program completion" means earning the following minimum <text:user-field-get text:name="P13:L14"/>number of credits after each semester, quarter, or clock-hour term disbursement <text:user-field-get text:name="P13:L15"/>to qualify for the subsequent disbursement:</text:p>
        <text:p text:style-name="P10"><text:user-field-get text:name="P13:L16"/><text:tab/><text:tab/><text:tab/>(1)<text:tab/>Twenty‑four credits after disbursement two;</text:p>
        <text:p text:style-name="P10"><text:user-field-get text:name="P13:L17"/><text:tab/><text:tab/><text:tab/>(2)<text:tab/>Thirty‑nine credits after disbursement three;</text:p>
        <text:p text:style-name="P10"><text:user-field-get text:name="P13:L18"/><text:tab/><text:tab/><text:tab/>(3)<text:tab/>Fifty‑four credits after disbursement four;</text:p>
        <text:p text:style-name="P10"><text:user-field-get text:name="P13:L19"/><text:tab/><text:tab/><text:tab/>(4)<text:tab/>Sixty‑nine credits after disbursement five;</text:p>
        <text:p text:style-name="P10"><text:user-field-get text:name="P13:L20"/><text:tab/><text:tab/><text:tab/>(5)<text:tab/>Eighty‑four credits after disbursement six; and</text:p>
        <text:p text:style-name="P10"><text:user-field-get text:name="P13:L21"/><text:tab/><text:tab/><text:tab/>(6)<text:tab/>Ninety‑nine credits after disbursement seven.</text:p>
        <text:p text:style-name="P16"><text:user-field-get text:name="P13:L22"/><text:tab/><text:span text:style-name="T17">8.</text:span><text:span text:style-name="T8">9.</text:span><text:tab/>For purposes of scholarship eligibility under this section, "clock‑hour term" has the <text:user-field-get text:name="P13:L23"/>same meaning as the term is defined by the state board of higher education. The state <text:user-field-get text:name="P13:L24"/>board of higher education shall determine the conversion of:</text:p>
        <text:p text:style-name="P21"><text:user-field-get text:name="P13:L25"/><text:tab/><text:tab/>a.<text:tab/>Clock hours to credit hours; and</text:p>
        <text:p text:style-name="P7"><text:user-field-get text:name="P13:L26"/><text:tab/><text:tab/>b.<text:tab/>Percentage‑based grading to grade point average.</text:p>
        <text:p text:style-name="P1"><text:user-field-get text:name="P13:L27"/><text:span text:style-name="bd_5f_section_5f_name"><text:span text:style-name="T2"><text:tab/>SECTION </text:span></text:span><text:span text:style-name="bd_5f_section_5f_name"><text:span text:style-name="T5">9.</text:span></text:span><text:span text:style-name="bd_5f_section_5f_name"><text:span text:style-name="T2"> APPROPRIATION - NORTH DAKOTA UNIVERSITY SYSTEM OFFICE - </text:span></text:span><text:span text:style-name="bd_5f_section_5f_name"><text:span text:style-name="T2"><text:user-field-get text:name="P13:L28"/></text:span></text:span><text:span text:style-name="bd_5f_section_5f_name"><text:span text:style-name="T2">SUPPLEMENTAL STUDENT FINANCIAL ASSISTANCE GRANTS. </text:span></text:span><text:span text:style-name="T1">There is appropriated out </text:span><text:span text:style-name="T1"><text:user-field-get text:name="P13:L29"/></text:span><text:span text:style-name="T1">of any moneys in the general fund in the state treasury, not otherwise appropriated, the sum of </text:span><text:span text:style-name="T1"><text:user-field-get text:name="P13:L30"/></text:span><text:change text:change-id="ct443639296"/><text:change-start text:change-id="ct443639432"/><text:span text:style-name="T1">$2,000,000</text:span><text:change-end text:change-id="ct443639432"/><text:span text:style-name="T1">, or so much of the sum as may be necessary, to the North Dakota university </text:span><text:span text:style-name="T1"><text:user-field-get text:name="P14:L1"/></text:span><text:span text:style-name="T1">system office for the purpose of providing supplemental student financial assistance grants, for </text:span><text:span text:style-name="T1"><text:user-field-get text:name="P14:L2"/></text:span><text:span text:style-name="T1">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06004" office:value-type="string" text:name="T_MEASURE_S_VERSION"/>
        </text:user-field-decls>
        <text:p text:style-name="MP1"><text:tab/>Page No. <text:page-number text:select-page="current">1</text:page-number><text:tab/><text:user-field-get text:name="T_MEASURE_S_LCNUMBER">25.0229</text:user-field-get>.<text:user-field-get text:name="T_MEASURE_S_VERSION">06004</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06004" office:value-type="string" text:name="T_MEASURE_S_VERSION"/>
        </text:user-field-decls>
        <text:p text:style-name="MP1"><text:tab/>Page No. <text:page-number text:select-page="current">1</text:page-number><text:tab/><text:user-field-get text:name="T_MEASURE_S_LCNUMBER">25.0229</text:user-field-get>.<text:user-field-get text:name="T_MEASURE_S_VERSION">06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5M01S</meta:editing-duration>
    <meta:editing-cycles>195</meta:editing-cycles>
    <dc:date>2025-04-24T12:06:51.96</dc:date>
    <meta:print-date>2025-04-24T12:06:46.60</meta:print-date>
    <dc:title>nd1.lc_bd_34</dc:title>
    <dc:description>Introduced Bill</dc:description>
    <dc:creator>ccarson </dc:creator>
    <meta:printed-by>ccarson </meta:printed-by>
    <meta:document-statistic meta:table-count="1" meta:image-count="0" meta:object-count="0" meta:page-count="13" meta:paragraph-count="151" meta:word-count="4199" meta:character-count="28072"/>
    <meta:user-defined meta:name="Info 1"/>
    <meta:user-defined meta:name="Info 2"/>
    <meta:user-defined meta:name="Info 3"/>
    <meta:user-defined meta:name="Info 4"/>
    <meta:template xlink:type="simple" xlink:actuate="onRequest" xlink:title="nd1.bd_34" xlink:href="" meta:date="2009-07-14T11:55:02"/>
  </office:meta>
</office:document-meta>
</file>