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paragraph" style:name="P6" style:parent-style-name="cc_5f_section">
      <style:text-properties style:text-line-through-style="soli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45:34" office:value-type="string" text:name="T_ENROLLEDMEASURE_DT_DATECREATED"/>
        <text:user-field-decl office:string-value="" office:value-type="string" text:name="T_ENROLLEDMEASURE_I_TITLEID"/>
        <text:user-field-decl office:string-value="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ubyd_1,grueneichj_1,headlandc_1,kasperj_1,schatzm_1,steinerv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5000" office:value-type="string" text:name="T_ENROLLEDMEASURE_S_CREATEDFROMVERSION"/>
        <text:user-field-decl office:string-value="koppelmanb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grum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2-un1&quot;},&quot;sec:2&quot;:{&quot;action&quot;:&quot;amend&quot;,&quot;type&quot;:&quot;centurycode&quot;,&quot;citation&quot;:&quot;5-02-10&quot;}}" office:value-type="string" text:name="T_ENROLLEDMEASURE_T_STATUTEAFFECTED"/>
        <text:user-field-decl office:string-value="25.0249" office:value-type="string" text:name="T_ENROLLEDMEASURE_S_LCNUMBER"/>
        <text:user-field-decl office:string-value="93" office:value-type="string" text:name="T_ENROLLEDMEASURE_I_SESSIONLAWCHAPTER"/>
        <text:user-field-decl office:string-value="47"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office:value-type="string" text:name="T_ENROLLEDMEASURE_T_LONGTITLE"/>
        <text:user-field-decl office:string-value="137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75</text:user-field-get></text:p>
        <text:p text:style-name="bd_5f_sponsor_5f_identification">(Representatives Koppelman, D. Ruby, Grueneich, Headland, Kasper, Schatz, Steiner, Vetter)</text:p>
        <text:p text:style-name="bd_5f_sponsor_5f_identification">(Senators Magrum, Paulson)</text:p>
        <text:p text:style-name="bd_5f_header"/>
        <text:p text:style-name="bd_5f_header"/>
      </text:section>
      <text:section text:name="Title" text:style-name="Sect1">
        <text:p text:style-name="bd_5f_title">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T6">A new section to chapter 5‑02 of the North Dakota Century Code is created and enacted as follows:</text:span></text:p>
        <text:p text:style-name="cc_5f_section_5f_heading"><text:span text:style-name="T1"><text:tab/></text:span><text:span text:style-name="T2">Evidence of an individual under twenty‑one years of age in a licensed premises ‑ Proof of identification ‑ Refusal ‑ Penalty.</text:span></text:p>
        <text:p text:style-name="cc_5f_subsection"><text:span text:style-name="T1"><text:tab/></text:span><text:span text:style-name="T2">1.</text:span><text:span text:style-name="T1"><text:tab/></text:span><text:span text:style-name="T2">If a peace officer has reasonable and articulable suspicion that an individual under the age of twenty‑one is in a licensed premises for a purpose prohibited under section 5‑02‑06, the peace officer may request the individual to furnish a nondriver photo identification card or an operator's license to verify the individual's age.</text:span></text:p>
        <text:p text:style-name="cc_5f_subsection"><text:span text:style-name="T1"><text:tab/></text:span><text:span text:style-name="T2">2.</text:span><text:span text:style-name="T1"><text:tab/></text:span><text:span text:style-name="T2">An individual who refuses to provide proof of identification upon request is guilty of an infraction.</text:span></text:p>
        <text:p text:style-name="cc_5f_subsection"><text:span text:style-name="T1"><text:tab/></text:span><text:span text:style-name="T2">3.</text:span><text:span text:style-name="T1"><text:tab/></text:span><text:span text:style-name="T2">If an individual charged with an infraction under this section produces a nondriver photo identification card or an operator's license before the final disposition of the infraction establishing the individual was twenty‑one years of age or older at the time of the peace officer's request to furnish identification, the prosecuting attorney shall dismiss the infraction against the individual.</text:span></text:p>
        <text:p text:style-name="P3"><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5">.</text:span> Section 5‑02‑10 of the North Dakota Century Code is amended and reenacted as follows:</text:p>
        <text:p text:style-name="cc_5f_section_5f_heading"><text:tab/>5‑02‑10. Hearing on alleged violations.</text:p>
        <text:p text:style-name="P6"><text:span text:style-name="T9"><text:tab/></text:span>Any</text:p>
        <text:p text:style-name="cc_5f_subsection"><text:span text:style-name="T1"><text:tab/></text:span><text:span text:style-name="T2">1.</text:span><text:span text:style-name="T1"><text:tab/></text:span><text:span text:style-name="T2">If a</text:span> person <text:span text:style-name="T3">having</text:span><text:span text:style-name="T2">has</text:span> information that a licensed retailer of alcoholic beverages has violated any <text:span text:style-name="T3">provisions</text:span><text:span text:style-name="T2">provision</text:span> of this title<text:span text:style-name="T2">, the person</text:span> may file with the attorney general, city attorney, or state's attorney an affidavit specifically <text:span text:style-name="T3">setting forth such</text:span><text:span text:style-name="T2">explaining the</text:span> violation<text:span text:style-name="T1"> </text:span><text:span text:style-name="T2">within fourteen days of the date of the alleged violation</text:span>. <text:span text:style-name="T3">Upon receipt of such</text:span></text:p>
        <text:p text:style-name="cc_5f_subsection"><text:span text:style-name="T1"><text:tab/></text:span><text:span text:style-name="T2">2.</text:span><text:span text:style-name="T1"><text:tab/></text:span><text:span text:style-name="T2">If a person timely files an</text:span> affidavit<text:span text:style-name="T1"> </text:span><text:span text:style-name="T2">under subsection 1</text:span>, the city attorney or state's attorney shall set the matter for hearing not later than the next regular meeting of the local governing body or forward <text:span text:style-name="T3">such</text:span><text:span text:style-name="T2">the</text:span> affidavit to the attorney general.<text:span text:style-name="T9"> </text:span><text:span text:style-name="T3">Upon receipt of any such</text:span></text:p>
        <text:p text:style-name="cc_5f_subsection"><text:span text:style-name="T1"><text:tab/></text:span><text:span text:style-name="T2">3.</text:span><text:span text:style-name="T1"><text:tab/></text:span><text:span text:style-name="T2">If a person timely files an</text:span> affidavit<text:span text:style-name="T1"> </text:span><text:span text:style-name="T2">under subsection 1</text:span>, the attorney general shall set the matter for hearing in the local county courthouse not less than ten days after copies of the affidavit and notice of hearing have been mailed to the licensee by registered mail.</text:p>
        <text:p text:style-name="cc_5f_subsection"><text:span text:style-name="T1"><text:tab/></text:span><text:span text:style-name="T2">4.</text:span><text:span text:style-name="T1"><text:tab/></text:span>If the hearing is held by the local governing body, a copy of <text:span text:style-name="T3">this</text:span><text:span text:style-name="T2">the</text:span> affidavit and notice of hearing must be mailed to the licensee by registered mail not less than five days before <text:span text:style-name="T3">such</text:span><text:span text:style-name="T2">the</text:span> hearing.</text:p>
        <text:p text:style-name="cc_5f_subsection"><text:soft-page-break/><text:span text:style-name="T1"><text:tab/></text:span><text:span text:style-name="T2">5.</text:span><text:span text:style-name="T1"><text:tab/></text:span>A <text:span text:style-name="T3">record of such hearings will be made</text:span><text:span text:style-name="T2">hearing conducted under this section must be recorded</text:span><text:span text:style-name="T1"> </text:span>by stenographic notes or the use of an electronic recording device.</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75</text:user-field-get>.</text:p>
        <text:p text:style-name="bd_5f_sigblock_5f_doublespace"/>
        <text:p text:style-name="bd_5f_sigblock_5f_votes2">House Vote:<text:tab/>Yeas <text:user-field-get text:name="T_ENROLLEDMEASURE_I_HYEAS">82</text:user-field-get><text:tab/><text:tab/>Nays <text:user-field-get text:name="T_ENROLLEDMEASURE_I_HNAYS">9</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7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7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10T09:45:34.97</dc:date>
    <dc:description>Enrolled Bill</dc:description>
    <dc:creator>rtallman </dc:creator>
    <meta:document-statistic meta:table-count="0" meta:image-count="0" meta:object-count="0" meta:page-count="3" meta:paragraph-count="38" meta:word-count="621" meta:character-count="4086"/>
    <meta:user-defined meta:name="Info 1"/>
    <meta:user-defined meta:name="Info 2"/>
    <meta:user-defined meta:name="Info 3"/>
    <meta:user-defined meta:name="Info 4"/>
    <meta:template xlink:type="simple" xlink:actuate="onRequest" xlink:title="nd1.bd_23" xlink:href="" meta:date="2009-07-28T10:41:22"/>
  </office:meta>
</office:document-meta>
</file>