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cc_5f_subparagraph">
      <style:text-properties style:text-underline-style="none"/>
    </style:style>
    <style:style style:family="paragraph" style:name="P3" style:parent-style-name="cc_5f_paragraph_5f_indent">
      <style:text-properties style:text-underline-color="font-color" style:text-underline-style="solid" style:text-underline-width="auto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paragraph">
      <style:text-properties style:text-underline-style="none"/>
    </style:style>
    <style:style style:family="paragraph" style:name="P7" style:parent-style-name="cc_5f_paragraph_5f_indent">
      <style:text-properties style:text-underline-color="font-color" style:text-underline-style="solid" style:text-underline-width="auto"/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cc_5f_paragraph">
      <style:text-properties style:text-underline-style="none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division">
      <style:text-properties style:text-underline-style="none"/>
    </style:style>
    <style:style style:family="paragraph" style:name="P12" style:parent-style-name="cc_5f_subparagraph">
      <style:text-properties style:text-underline-style="none"/>
    </style:style>
    <style:style style:family="paragraph" style:name="P13" style:parent-style-name="cc_5f_paragraph_5f_indent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6137080">
          <text:deletion>
            <office:change-info>
              <dc:creator>intern6 </dc:creator>
              <dc:date>2025-02-17T16:43:00</dc:date>
            </office:change-info>
            <text:p text:style-name="P1"><text:span text:style-name="T1">and pipe tobacco</text:span></text:p>
          </text:deletion>
        </text:changed-region>
        <text:changed-region text:id="ct316139392">
          <text:deletion>
            <office:change-info>
              <dc:creator>drichard </dc:creator>
              <dc:date>2025-02-17T17:49:00</dc:date>
            </office:change-info>
            <text:p text:style-name="P1">but</text:p>
          </text:deletion>
        </text:changed-region>
        <text:changed-region text:id="ct316135992">
          <text:format-change>
            <office:change-info>
              <dc:creator>intern6 </dc:creator>
              <dc:date>2025-02-17T16:43:00</dc:date>
            </office:change-info>
          </text:format-change>
        </text:changed-region>
        <text:changed-region text:id="ct316137624">
          <text:deletion>
            <office:change-info>
              <dc:creator>vchristian </dc:creator>
              <dc:date>2025-02-17T17:32:00</dc:date>
            </office:change-info>
            <text:p text:style-name="P1"><text:span text:style-name="T2">does</text:span></text:p>
          </text:deletion>
        </text:changed-region>
        <text:changed-region text:id="ct316138576">
          <text:deletion>
            <office:change-info>
              <dc:creator>intern6 </dc:creator>
              <dc:date>2025-02-17T16:46:00</dc:date>
            </office:change-info>
            <text:p text:style-name="cc_5f_paragraph"><text:span text:style-name="T1">and pipe tobacco</text:span></text:p>
          </text:deletion>
        </text:changed-region>
        <text:changed-region text:id="ct316137352">
          <text:deletion>
            <office:change-info>
              <dc:creator>intern6 </dc:creator>
              <dc:date>2025-02-17T16:47:00</dc:date>
            </office:change-info>
            <text:p text:style-name="P2"><text:span text:style-name="T2">and pipe</text:span></text:p>
          </text:deletion>
        </text:changed-region>
        <text:changed-region text:id="ct316137488">
          <text:deletion>
            <office:change-info>
              <dc:creator>intern6 </dc:creator>
              <dc:date>2025-02-17T16:47:00</dc:date>
            </office:change-info>
            <text:p text:style-name="P2"><text:span text:style-name="T2"><text:user-field-get text:name="P2:L30"/></text:span><text:span text:style-name="T2">tobacco</text:span></text:p>
          </text:deletion>
        </text:changed-region>
        <text:changed-region text:id="ct316136400">
          <text:deletion>
            <office:change-info>
              <dc:creator>intern6 </dc:creator>
              <dc:date>2025-02-17T16:47:00</dc:date>
            </office:change-info>
            <text:p text:style-name="P3"><text:user-field-get text:name="P2:L31"/>(c)<text:span text:style-name="T3"><text:tab/></text:span>"Pipe tobacco" has the meaning provided in section 57‑36‑01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Finance and Tax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igar lounges." office:value-type="string" text:name="T_MEASURE_T_SHORTTITLE"/>
        <text:user-field-decl office:string-value="" office:value-type="string" text:name="T_MEASURE_S_UUID"/>
        <text:user-field-decl office:string-value="25.029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division d of subsection 3 of section 23‑12‑10 of the North Dakota Century Code, relating to cigar loung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" office:value-type="string" text:name="T_MEASURE_S_CURRENTCHAMBER"/>
        <text:user-field-decl office:string-value="dockterj_1,headlandc_1,kasperj_1,marschalla_1,portert_1,rohrk_1,rubym_1,wolffc_1" office:value-type="string" text:name="T_MEASURE_T_HOUSESPONSOR"/>
        <text:user-field-decl office:string-value="2025/01/15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westonk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4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-12-10-3-d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29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Finance and Tax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4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Dockter, Headland, Kasper, Marschall, Porter, Rohr, M. Ruby, Wolff</text:p>
        <text:p text:style-name="bd_5f_sponsor_5f_identification">Senators Paulson, Weston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division d of subsection 3 of section 23‑12‑10 of the <text:user-field-get text:name="P1:L2"/>North Dakota Century Code, relating to cigar loung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AMENDMENT. </text:span>Subdivision d of subsection 3 of section 23‑12‑10 of the North <text:user-field-get text:name="P1:L5"/>Dakota Century Code is amended and reenacted as follows:</text:p>
        <text:p text:style-name="P1"><text:user-field-get text:name="P1:L6"/><text:tab/><text:tab/>d.<text:tab/><text:span text:style-name="T8">A cigar lounge, which has a valid certificate issued by the tax commissioner </text:span><text:span text:style-name="T8"><text:user-field-get text:name="P1:L7"/></text:span><text:span text:style-name="T8">under this subdivision; has a humidor on the premises; is enclosed by solid walls </text:span><text:span text:style-name="T8"><text:user-field-get text:name="P1:L8"/></text:span><text:span text:style-name="T8">or windows, a ceiling, and a solid door; and is equipped with a ventilation system </text:span><text:span text:style-name="T8"><text:user-field-get text:name="P1:L9"/></text:span><text:span text:style-name="T8">by which exhausted air is not recirculated to nonsmoking areas and smoke is not </text:span><text:span text:style-name="T8"><text:user-field-get text:name="P1:L10"/></text:span><text:span text:style-name="T8">backstreamed into nonsmoking areas.</text:span> A cigar lounge <text:span text:style-name="T8">meeting the requirements </text:span><text:span text:style-name="T8"><text:user-field-get text:name="P1:L11"/></text:span><text:span text:style-name="T8">of this subdivision may permit</text:span><text:span text:style-name="T1">that permits</text:span> the smoking of cigars <text:change text:change-id="ct316137080"/><text:s/><text:user-field-get text:name="P1:L12"/>purchased on the premises<text:span text:style-name="T8">,</text:span> <text:change text:change-id="ct316139392"/><text:s/><text:change-start text:change-id="ct316135992"/><text:span text:style-name="T5">may</text:span><text:change-end text:change-id="ct316135992"/><text:change text:change-id="ct316137624"/><text:span text:style-name="T5"> </text:span>not permit the smoking of any other <text:user-field-get text:name="P1:L13"/>product on the premises.</text:p>
        <text:p text:style-name="cc_5f_paragraph"><text:user-field-get text:name="P1:L14"/><text:span text:style-name="T3"><text:tab/><text:tab/><text:tab/>(1)<text:tab/></text:span><text:span text:style-name="T1">An applicant for a certificate to operate a cigar lounge shall report to the tax </text:span><text:span text:style-name="T1"><text:user-field-get text:name="P1:L15"/></text:span><text:span text:style-name="T1">commissioner, on a form prescribed by the commissioner, that the premises </text:span><text:span text:style-name="T1"><text:user-field-get text:name="P1:L16"/></text:span><text:span text:style-name="T1">in which the cigar lounge will be operated has a humidor; is enclosed by </text:span><text:span text:style-name="T1"><text:user-field-get text:name="P1:L17"/></text:span><text:span text:style-name="T1">solid walls or windows, a ceiling, and a solid door; and is equipped with a </text:span><text:span text:style-name="T1"><text:user-field-get text:name="P1:L18"/></text:span><text:span text:style-name="T1">ventilation system by which exhausted air is not recirculated to nonsmoking </text:span><text:span text:style-name="T1"><text:user-field-get text:name="P1:L19"/></text:span><text:span text:style-name="T1">areas and smoke is not backstreamed into nonsmoking areas. The </text:span><text:span text:style-name="T1"><text:user-field-get text:name="P1:L20"/></text:span><text:span text:style-name="T1">commissioner may not require an applicant to report information regarding </text:span><text:soft-page-break/><text:span text:style-name="T1"><text:user-field-get text:name="P2:L1"/></text:span><text:span text:style-name="T1">income from the sale of cigars in an initial application. Upon receipt of a </text:span><text:span text:style-name="T1"><text:user-field-get text:name="P2:L2"/></text:span><text:span text:style-name="T1">report asserting compliance with this paragraph, the commissioner shall </text:span><text:span text:style-name="T1"><text:user-field-get text:name="P2:L3"/></text:span><text:span text:style-name="T1">issue the applicant a certificate to operate a cigar lounge.</text:span></text:p>
        <text:p text:style-name="cc_5f_paragraph"><text:user-field-get text:name="P2:L4"/><text:span text:style-name="T3"><text:tab/><text:tab/><text:tab/></text:span><text:span text:style-name="T1">(2)</text:span><text:span text:style-name="T3"><text:tab/>A cigar lounge asserting the lounge meets the requirements of </text:span><text:span text:style-name="T9">this </text:span><text:span text:style-name="T9"><text:user-field-get text:name="P2:L5"/></text:span><text:span text:style-name="T9">subdivision</text:span><text:span text:style-name="T1">paragraph 1</text:span><text:span text:style-name="T3"> shall report to the tax commissioner before </text:span><text:span text:style-name="T3"><text:user-field-get text:name="P2:L6"/></text:span><text:span text:style-name="T3">February first of each year </text:span><text:span text:style-name="T1">following a full calendar year of operation</text:span><text:span text:style-name="T3">, on a </text:span><text:span text:style-name="T3"><text:user-field-get text:name="P2:L7"/></text:span><text:span text:style-name="T3">form prescribed by the commissioner, the revenue from the previous </text:span><text:span text:style-name="T3"><text:user-field-get text:name="P2:L8"/></text:span><text:span text:style-name="T3">calendar year generated from the sale of cigars as a percentage of annual </text:span><text:span text:style-name="T3"><text:user-field-get text:name="P2:L9"/></text:span><text:span text:style-name="T3">gross income </text:span><text:span text:style-name="T1">from receipts or sales</text:span><text:span text:style-name="T3">. Upon receipt of a report asserting </text:span><text:span text:style-name="T3"><text:user-field-get text:name="P2:L10"/></text:span><text:span text:style-name="T9">compliance with the annual gross income requirements of this </text:span><text:span text:style-name="T9"><text:user-field-get text:name="P2:L11"/></text:span><text:span text:style-name="T9">subdivision</text:span><text:span text:style-name="T1">the cigar lounge generates fifteen percent or more of the </text:span><text:span text:style-name="T1"><text:user-field-get text:name="P2:L12"/></text:span><text:span text:style-name="T1">business's annual gross income from receipts or sales from the sale of </text:span><text:span text:style-name="T1"><text:user-field-get text:name="P2:L13"/></text:span><text:span text:style-name="T1">cigars </text:span><text:change text:change-id="ct316138576"/><text:span text:style-name="T3">, the commissioner shall </text:span><text:span text:style-name="T9">issue an</text:span><text:span text:style-name="T1">renew the</text:span><text:span text:style-name="T3"> annual </text:span><text:span text:style-name="T3"><text:user-field-get text:name="P2:L14"/></text:span><text:span text:style-name="T3">certificate. The commissioner is not required to confirm the accuracy of </text:span><text:span text:style-name="T3"><text:user-field-get text:name="P2:L15"/></text:span><text:span text:style-name="T3">information reported but may not </text:span><text:span text:style-name="T9">issue</text:span><text:span text:style-name="T1">renew</text:span><text:span text:style-name="T3"> a certificate absent supporting </text:span><text:span text:style-name="T3"><text:user-field-get text:name="P2:L16"/></text:span><text:span text:style-name="T3">documentation from the lounge. </text:span></text:p>
        <text:p text:style-name="cc_5f_paragraph"><text:user-field-get text:name="P2:L17"/><text:span text:style-name="T3"><text:tab/><text:tab/><text:tab/></text:span><text:span text:style-name="T1">(3)</text:span><text:span text:style-name="T3"><text:tab/>Information reported to the commissioner under this subdivision is subject to </text:span><text:span text:style-name="T3"><text:user-field-get text:name="P2:L18"/></text:span><text:span text:style-name="T3">the confidentiality provisions of section 57‑39.2‑23.</text:span></text:p>
        <text:p text:style-name="P9"><text:user-field-get text:name="P2:L19"/><text:tab/><text:tab/><text:tab/><text:span text:style-name="T8">(2)</text:span><text:span text:style-name="T1">(4)</text:span><text:tab/>For purposes of this subdivision:</text:p>
        <text:p text:style-name="P2"><text:user-field-get text:name="P2:L20"/><text:tab/><text:tab/>(a)<text:tab/>"Cigar" means an individual roll of tobacco which has a wrapper or <text:user-field-get text:name="P2:L21"/>cover of whole leaf tobacco; does not contain filler other than tobacco <text:user-field-get text:name="P2:L22"/>filler; does not contain binder other than tobacco binder; does not <text:user-field-get text:name="P2:L23"/>contain additives other than water; does not contain a filter, tip, or <text:user-field-get text:name="P2:L24"/>nontobacco mouthpiece; weighs at least six pounds per thousand <text:user-field-get text:name="P2:L25"/>count; and is made by hand, except to allow for the use of a manually <text:user-field-get text:name="P2:L26"/>operated machine to assist in bunching, rolling, and binding.</text:p>
        <text:p text:style-name="P2"><text:user-field-get text:name="P2:L27"/><text:tab/><text:tab/>(b)<text:tab/>"Cigar lounge" means a business dedicated, in whole or in part, to the <text:user-field-get text:name="P2:L28"/>smoking of cigars <text:span text:style-name="T8">which generates fifteen percent or more of the </text:span><text:span text:style-name="T8"><text:user-field-get text:name="P2:L29"/></text:span><text:span text:style-name="T8">business's annual gross income from the sale of cigars</text:span><text:change text:change-id="ct316137352"/><text:span text:style-name="T2"> </text:span><text:change text:change-id="ct316137488"/><text:span text:style-name="T1">, which has a valid certificate issued by the tax commissioner</text:span>.</text:p>
        <text:p text:style-name="P3"><text:change text:change-id="ct31613640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9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9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55S</meta:editing-duration>
    <meta:editing-cycles>182</meta:editing-cycles>
    <dc:date>2025-02-17T17:58:55.4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35" meta:word-count="636" meta:character-count="40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