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text-line-through-style="solid" style:text-underline-style="none"/>
    </style:style>
    <style:style style:family="text" style:name="T4">
      <style:text-properties style:text-line-through-style="none"/>
    </style:style>
    <style:style style:family="text" style:name="T5">
      <style:text-properties style:text-underline-style="none"/>
    </style:style>
    <style:style style:family="text" style:name="T6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eard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richterd_1" office:value-type="string" text:name="T_MEASURE_T_HOUSESPONSOR"/>
        <text:user-field-decl office:string-value="2024/12/30 00:00:00" office:value-type="string" text:name="T_MEASURE_DT_DATECREATED"/>
        <text:user-field-decl office:string-value="Relating to emergency medical services response requirements." office:value-type="string" text:name="T_MEASURE_T_SHORTTITLE"/>
        <text:user-field-decl office:string-value="" office:value-type="string" text:name="T_MEASURE_S_UUID"/>
        <text:user-field-decl office:string-value="25.033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0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3-27-04-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1 of section 23‑27‑04 of the North Dakota Century Code, relating to emergency medical services response requiremen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or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332</text:user-field-get>.<text:user-field-get text:name="T_MEASURE_S_VERSION">02000</text:user-field-get></text:p>
            </table:table-cell>
            <table:table-cell office:value-type="string" table:style-name="Table1.A1">
              <text:p text:style-name="bd_5f_header"/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-type="string" table:style-name="Table1.A1">
              <text:p text:style-name="P2"/>
            </table:table-cell>
          </table:table-row>
        </table:table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0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Beard</text:p>
        <text:p text:style-name="bd_5f_sponsor_5f_identification">Representative Richter</text:p>
        <text:p text:style-name="bd_5f_sponsor_5f_identification"/>
      </text:section>
      <text:section text:name="Title" text:style-name="Sect2">
        <text:p text:style-name="bd_5f_title">A BILL for an Act to amend and reenact subsection 1 of section 23‑27‑04 of the North Dakota Century Code, relating to emergency medical services response requirement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span text:style-name="T6"><text:tab/>SECTION 1. AMENDMENT. </text:span></text:span>Subsection 1 of section 23‑27‑04 of the North Dakota Century Code is amended and reenacted as follows:</text:p>
        <text:p text:style-name="cc_5f_subsection"><text:tab/>1.<text:tab/>An emergency medical services operation <text:span text:style-name="T2">within this state</text:span><text:span text:style-name="T4"> </text:span>may not operate unless <text:span text:style-name="T2">the operation is</text:span><text:span text:style-name="T4"> </text:span>licensed <text:span text:style-name="T2">in accordance with</text:span><text:span text:style-name="T1">under</text:span> this chapter<text:span text:style-name="T4"> </text:span><text:span text:style-name="T2">and</text:span><text:span text:style-name="T1">. The department shall adopt</text:span> rules <text:span text:style-name="T2">adopted by the </text:span><text:span text:style-name="T3">department of health and human services</text:span><text:span text:style-name="T2">. The rules</text:span><text:span text:style-name="T1">for standards for operators which</text:span> must include:</text:p>
        <text:p text:style-name="cc_5f_subdivision"><text:tab/><text:tab/>a.<text:tab/>Time when operator's services must be available<text:span text:style-name="T2">.</text:span><text:span text:style-name="T1">;</text:span></text:p>
        <text:p text:style-name="cc_5f_subdivision"><text:tab/><text:tab/>b.<text:tab/><text:span text:style-name="T1">Requirements for services to </text:span><text:span text:style-name="T1">ensure a reliable response to </text:span><text:span text:style-name="T1">911 </text:span><text:span text:style-name="T1">and emergent interfacility transports, while providing </text:span><text:span text:style-name="T1">nonemergent services;</text:span></text:p>
        <text:p text:style-name="cc_5f_subdivision"><text:span text:style-name="T5"><text:tab/><text:tab/></text:span><text:span text:style-name="T1">c.</text:span><text:span text:style-name="T5"><text:tab/></text:span>Type of motor vehicle operator's license needed for drivers of ground vehicles<text:span text:style-name="T2">.</text:span><text:span text:style-name="T1">;</text:span></text:p>
        <text:p text:style-name="cc_5f_subdivision"><text:tab/><text:tab/><text:span text:style-name="T2">c.</text:span><text:span text:style-name="T1">d.</text:span><text:tab/>Training standards for <text:span text:style-name="T2">operation</text:span><text:span text:style-name="T4"> </text:span>personnel<text:span text:style-name="T2">.</text:span><text:span text:style-name="T1">;</text:span></text:p>
        <text:p text:style-name="cc_5f_subdivision"><text:tab/><text:tab/><text:span text:style-name="T2">d.</text:span><text:span text:style-name="T1">e.</text:span><text:tab/>Equipment and ground vehicle standards<text:span text:style-name="T2">.</text:span><text:span text:style-name="T1">;</text:span></text:p>
        <text:p text:style-name="cc_5f_subdivision"><text:tab/><text:tab/><text:span text:style-name="T2">e.</text:span><text:span text:style-name="T1">f.</text:span><text:tab/>Annual license fees<text:span text:style-name="T2">.</text:span><text:span text:style-name="T1">;</text:span></text:p>
        <text:p text:style-name="cc_5f_subdivision"><text:tab/><text:tab/><text:span text:style-name="T2">f.</text:span><text:span text:style-name="T1">g.</text:span><text:tab/>Number of personnel required for each run<text:span text:style-name="T2">.</text:span><text:span text:style-name="T1">;</text:span></text:p>
        <text:p text:style-name="cc_5f_subdivision"><text:tab/><text:tab/><text:span text:style-name="T2">g.</text:span><text:span text:style-name="T1">h.</text:span><text:tab/>The scope of practice for uncertified drivers, certified personnel, and emergency medical services professionals<text:span text:style-name="T2">.</text:span><text:span text:style-name="T1">;</text:span></text:p>
        <text:p text:style-name="cc_5f_subdivision"><text:tab/><text:tab/><text:span text:style-name="T2">h.</text:span><text:span text:style-name="T1">i.</text:span><text:tab/>Performance standards, which may include response time standards<text:span text:style-name="T2">.</text:span><text:span text:style-name="T1">; and</text:span></text:p>
        <text:p text:style-name="cc_5f_subdivision"><text:tab/><text:tab/><text:span text:style-name="T2">i.</text:span><text:span text:style-name="T1">j.</text:span><text:tab/>Other requirements as <text:span text:style-name="T2">may be found</text:span><text:span text:style-name="T4"> </text:span>necessary to carry out the <text:span text:style-name="T2">intent</text:span><text:span text:style-name="T1">requirements</text:span> of this chapter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background-image/>
      </style:paragraph-properties>
      <style:text-properties fo:font-size="11pt" style:font-name="Arial1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3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32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3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32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6M12S</meta:editing-duration>
    <meta:editing-cycles>177</meta:editing-cycles>
    <dc:date>2025-01-20T16:06:57.68</dc:date>
    <meta:print-date>2009-07-17T08:52:08.35</meta:print-date>
    <dc:title>nd1.lc_bd_34</dc:title>
    <dc:description>Introduced Bill</dc:description>
    <dc:creator>kkrueger </dc:creator>
    <meta:document-statistic meta:table-count="1" meta:image-count="0" meta:object-count="0" meta:page-count="1" meta:paragraph-count="28" meta:word-count="238" meta:character-count="164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