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1:32:48" office:value-type="string" text:name="T_ENROLLEDMEASURE_DT_DATECREATED"/>
        <text:user-field-decl office:string-value="" office:value-type="string" text:name="T_ENROLLEDMEASURE_I_TITLEID"/>
        <text:user-field-decl office:string-value="Relating to bonding election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beckc_1,warrey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7" office:value-type="string" text:name="T_ENROLLEDMEASURE_D_DATESECSTATE"/>
        <text:user-field-decl office:string-value="01000" office:value-type="string" text:name="T_ENROLLEDMEASURE_S_CREATEDFROMVERSION"/>
        <text:user-field-decl office:string-value="pyleb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axtmanm_1,schaibl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1-03-11&quot;}}" office:value-type="string" text:name="T_ENROLLEDMEASURE_T_STATUTEAFFECTED"/>
        <text:user-field-decl office:string-value="25.0363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1‑03‑11 of the North Dakota Century Code, relating to bonding elections." office:value-type="string" text:name="T_ENROLLEDMEASURE_T_LONGTITLE"/>
        <text:user-field-decl office:string-value="113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8</text:user-field-get></text:p>
        <text:p text:style-name="bd_5f_sponsor_5f_identification">(Representatives Pyle, Schreiber-Beck, Warrey)</text:p>
        <text:p text:style-name="bd_5f_sponsor_5f_identification">(Senators Axtman, Schaible)</text:p>
        <text:p text:style-name="bd_5f_header"/>
        <text:p text:style-name="bd_5f_header"/>
      </text:section>
      <text:section text:name="Title" text:style-name="Sect1">
        <text:p text:style-name="P3">AN ACT to amend and reenact section 21‑03‑11 of the North Dakota Century Code, relating to bonding election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21‑03‑11 of the North Dakota Century Code is amended and reenacted as follows:</text:p>
        <text:p text:style-name="cc_5f_section_5f_heading"><text:tab/>21‑03‑11. Elections ‑ When and how called and held.</text:p>
        <text:p text:style-name="cc_5f_subsection"><text:span text:style-name="T1"><text:tab/></text:span><text:span text:style-name="T2">1.</text:span><text:tab/>Upon or after the adoption of an initial resolution by the governing body, or at the first meeting of the governing body held after the filing of a petition and proposed initial resolution by the qualified electors as specified in subsection 2 of section 21‑03‑10, the governing body by resolution shall <text:span text:style-name="T3">provide for submitting</text:span><text:span text:style-name="T2">submit the initial resolution</text:span> to the qualified electors of the municipality <text:span text:style-name="T3">the question whether </text:span><text:span text:style-name="T4">the</text:span><text:span text:style-name="T3"> initial resolution shall be approved</text:span><text:span text:style-name="T2">for approval</text:span>.<text:span text:style-name="T5"> </text:span></text:p>
        <text:p text:style-name="cc_5f_subsection"><text:span text:style-name="T1"><text:tab/></text:span><text:span text:style-name="T2">2.</text:span><text:span text:style-name="T1"><text:tab/></text:span>The date of <text:span text:style-name="T1">the</text:span> election <text:span text:style-name="T3">must be not</text:span><text:span text:style-name="T2">may not be</text:span> less than <text:span text:style-name="T3">twenty</text:span><text:span text:style-name="T2">sixty‑four</text:span> days after the passage of <text:span text:style-name="T1">the</text:span> initial resolution by the governing body or <text:span text:style-name="T3">in</text:span><text:span text:style-name="T5"> </text:span>the filing <text:span text:style-name="T2">date</text:span><text:span text:style-name="T1"> </text:span>of a sufficient petition <text:span text:style-name="T3">therefor by the</text:span><text:span text:style-name="T2">filed by the</text:span> qualified electors<text:span text:style-name="T1"> </text:span><text:span text:style-name="T2">of the municipality</text:span>. </text:p>
        <text:p text:style-name="P5"><text:span text:style-name="T1"><text:tab/></text:span><text:span text:style-name="T2">3.</text:span><text:span text:style-name="T1"><text:tab/></text:span>The governing body shall designate the date of <text:span text:style-name="T1">the</text:span> election, the polling hours, and polling place, which must be the same as for municipal elections <text:span text:style-name="T3">therein, and</text:span><text:span text:style-name="T2">held within the municipality. The governing body</text:span> shall appoint an inspector, two judges, and two clerks of election for each polling place. <text:span text:style-name="T3">In case of the absence of any </text:span><text:span text:style-name="T4">election</text:span><text:span text:style-name="T3"> official, or the official's inability to act at the opening of the polls,</text:span><text:span text:style-name="T5"> </text:span></text:p>
        <text:p text:style-name="cc_5f_subsection"><text:span text:style-name="T1"><text:tab/></text:span><text:span text:style-name="T2">4.</text:span><text:span text:style-name="T1"><text:tab/></text:span><text:span text:style-name="T2">If an election official is absent or unable to serve as an election official when a polling place is open,</text:span><text:span text:style-name="T1"> </text:span>the remaining election officials for the <text:span text:style-name="T1">polling place</text:span> shall appoint a qualified elector to fill <text:span text:style-name="T1">the</text:span> vacancy. <text:span text:style-name="T1">The</text:span> election must be conducted and the <text:span text:style-name="T2">election</text:span><text:span text:style-name="T1"> </text:span>returns <text:span text:style-name="T3">thereof</text:span><text:span text:style-name="T2">must be</text:span> made and canvassed <text:span text:style-name="T3">as in the case of</text:span><text:span text:style-name="T2">in the same manner of</text:span><text:span text:style-name="T1"> </text:span>elections of members of the governing body of <text:span text:style-name="T1">the</text:span> municipality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8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2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6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1T11:46:54.50</dc:date>
    <dc:description>Enrolled Bill</dc:description>
    <dc:creator>hdubourt </dc:creator>
    <meta:document-statistic meta:table-count="0" meta:image-count="0" meta:object-count="0" meta:page-count="2" meta:paragraph-count="31" meta:word-count="458" meta:character-count="304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