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521.50575831" style:family="paragraph" style:name="P2_NEW_1738008521.50575831" style:parent-style-name="bd_5f_title">
      <style:paragraph-properties>
        <style:tab-stops/>
      </style:paragraph-properties>
    </style:style>
    <style:style style:display-name="P3_NEW_1738008521.50575831" style:family="paragraph" style:name="P3_NEW_1738008521.50575831" style:parent-style-name="bd_5f_section">
      <style:paragraph-properties>
        <style:tab-stops>
          <style:tab-stop style:position="0.7cm"/>
        </style:tab-stops>
      </style:paragraph-properties>
    </style:style>
    <style:style style:family="paragraph" style:name="P4" style:parent-style-name="cc_5f_subsection">
      <style:text-properties fo:font-size="11pt" style:font-name="ArialMT" style:font-name-asian="ArialMT" style:font-name-complex="ArialMT" style:font-size-asian="11pt" style:font-size-complex="11pt"/>
    </style:style>
    <style:style style:family="paragraph" style:name="P5" style:parent-style-name="cc_5f_subdivision">
      <style:text-properties fo:font-size="11pt" style:font-name="ArialMT" style:font-name-asian="ArialMT" style:font-name-complex="ArialMT" style:font-size-asian="11pt" style:font-size-complex="11pt"/>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fo:font-size="11pt" style:font-name="ArialMT" style:font-name-asian="ArialMT" style:font-name-complex="ArialMT" style:font-size-asian="11pt" style:font-size-complex="11pt"/>
    </style:style>
    <style:style style:family="text" style:name="T9">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11">
      <style:text-properties style:text-underline-style="none"/>
    </style:style>
    <style:style style:family="text" style:name="T12">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limitations on taxing district budgets without voter approval; and to provide an effective date." office:value-type="string" text:name="T_MEASURE_T_SHORTTITLE"/>
        <text:user-field-decl office:string-value="" office:value-type="string" text:name="T_MEASURE_S_UUID"/>
        <text:user-field-decl office:string-value="25.03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15-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taxing district budget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Weber</text:p>
          <text:p text:style-name="bd_5f_sponsor_5f_identification"/>
          <text:p text:style-name="bd_5f_sponsor_5f_identification"/>
        </text:section>
        <text:section text:name="Title" text:style-name="Sect2">
          <text:p text:style-name="P2_NEW_1738008521.50575831">A BILL for an Act to create and enact a <text:span text:style-name="T1">new section to chapter 57‑15 of the North Dakota Century Code, relating to limitations on taxing district budgets without voter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15 of the North Dakota Century Code is created and enacted as follows:</text:span></text:p>
          <text:p text:style-name="cc_5f_section_5f_heading"><text:span text:style-name="bd_5f_section_5f_name"><text:span text:style-name="T12"><text:tab/></text:span></text:span><text:span text:style-name="bd_5f_section_5f_name"><text:span text:style-name="T5">Limitation on taxing district budgets without voter approval.</text:span></text:span></text:p>
          <text:p text:style-name="cc_5f_subsection"><text:span text:style-name="T11"><text:tab/></text:span><text:span text:style-name="T3">1.</text:span><text:span text:style-name="T11"><text:tab/></text:span><text:span text:style-name="T3">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text:span><text:span text:style-name="T6"> the growth of a taxing district's budget</text:span><text:span text:style-name="T9">.</text:span><text:span text:style-name="T3"> The governing body of a taxing district may not exceed the final budget of that taxing district in the preceding taxable year by more than the consumer price index, subject to the following:</text:span></text:p>
          <text:p text:style-name="cc_5f_subdivision"><text:span text:style-name="T11"><text:tab/><text:tab/></text:span><text:span text:style-name="T3">a.</text:span><text:span text:style-name="T11"><text:tab/></text:span><text:span text:style-name="T3">When property and improvements to property which were not taxable in the preceding taxable year are taxable in the current taxable year, the final budget of the taxing district in the previous taxable year must be increased for purposes of this section to reflect the taxes that would have been imposed against the additional taxable valuation attributable to that property at the mill rate applied to all property in the preceding taxable year.</text:span></text:p>
          <text:p text:style-name="cc_5f_subdivision"><text:span text:style-name="T11"><text:tab/><text:tab/></text:span><text:span text:style-name="T3">b.</text:span><text:span text:style-name="T11"><text:tab/></text:span><text:span text:style-name="T3">When a property tax exemption existed in the preceding taxable year which has been reduced or no longer exists for the current taxable year, the final budget of the taxing district in the preceding taxable year must be increased for purposes of this section to reflect the taxes that would have been imposed against the portion </text:span><text:soft-page-break/><text:span text:style-name="T3">of the taxable valuation of the property which is no longer exempt at the mill rate applied to all property in the preceding taxable year.</text:span></text:p>
          <text:p text:style-name="cc_5f_subdivision"><text:span text:style-name="T11"><text:tab/><text:tab/></text:span><text:span text:style-name="T3">c.</text:span><text:span text:style-name="T11"><text:tab/></text:span><text:span text:style-name="T3">When property that was taxable in the preceding taxable year is not taxable for the current taxable year, the final budget of the taxing district in the preceding taxable year must be reduced for purposes of this section by the amount of taxes that were imposed against the taxable valuation of that property in the preceding taxable year.</text:span></text:p>
          <text:p text:style-name="cc_5f_subdivision"><text:span text:style-name="T11"><text:tab/><text:tab/></text:span><text:span text:style-name="T3">d.</text:span><text:span text:style-name="T11"><text:tab/></text:span><text:span text:style-name="T3">When a temporary mill levy increase, excluding an increase under this section, authorized by the electors of the taxing district or mill levy imposition authority under state law existed in the previous taxable year but is no longer applicable or has been reduced, the final budget of the taxing district in the previous year for purposes of this section must be adjusted to reflect the expired temporary mill levy increase and the eliminated or reduced mill levy under state law before the percentage increase allowable under this subsection is applied.</text:span></text:p>
          <text:p text:style-name="cc_5f_subsection"><text:span text:style-name="T11"><text:tab/></text:span><text:span text:style-name="T3">2.</text:span><text:span text:style-name="T11"><text:tab/></text:span><text:span text:style-name="T3">A taxing district budget exceeding the percentage increase limitation under subsection 1 may be adopted by the taxing district upon approval of a ballot measure, stating the proposed budget increase percentage compared to the percentage limitation under subsection 1, by at least two‑thirds of the qualified electors of the taxing district voting on the question at a statewide primary or general election. A budget exceeding the percentage increase limitation under subsection 1 may be approved by electors for not more than one taxable year at a time.</text:span></text:p>
          <text:p text:style-name="P4"><text:span text:style-name="T11"><text:tab/></text:span><text:span text:style-name="T3">3.</text:span><text:span text:style-name="T11"><text:tab/></text:span><text:span text:style-name="T3">For purposes of this section:</text:span></text:p>
          <text:p text:style-name="P5"><text:span text:style-name="T11"><text:tab/><text:tab/></text:span><text:span text:style-name="T3">a.</text:span><text:span text:style-name="T11"><text:tab/></text:span><text:span text:style-name="T3">"Consumer price index" means the percentage change in the consumer price index for all urban consumers in the midwest region as determined by the United States department of labor, bureau of labor statistics, for the most recent year ending December thirty-first.</text:span></text:p>
          <text:p text:style-name="P5"><text:span text:style-name="T11"><text:tab/><text:tab/></text:span><text:span text:style-name="T3">b.</text:span><text:span text:style-name="T11"><text:tab/></text:span><text:span text:style-name="T3">"Taxing district" means any political subdivision empowered to levy taxes.</text:span></text:p>
          <text:p text:style-name="P4"><text:span text:style-name="T11"><text:tab/></text:span><text:span text:style-name="T3">4.</text:span><text:span text:style-name="T11"><text:tab/></text:span><text:span text:style-name="T3">A city or county may not supersede or modify the application of the provisions of this section under home rule authority.</text:span></text:p>
          <text:p text:style-name="P3_NEW_1738008521.50575831"><text:span text:style-name="bd_5f_section_5f_name"><text:span text:style-name="T7"><text:tab/>SECTION 2. EFFECTIVE DATE.</text:span></text:span><text:span text:style-name="T7">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