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item">
      <style:paragraph-properties fo:background-color="#c0c0c0">
        <style:background-image/>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cc_5f_item">
      <style:paragraph-properties fo:background-color="#c0c0c0">
        <style:background-image/>
      </style:paragraph-properties>
    </style:style>
    <style:style style:family="paragraph" style:name="P5" style:parent-style-name="cc_5f_paragraph">
      <style:paragraph-properties fo:background-color="#c0c0c0">
        <style:background-image/>
      </style:paragraph-properties>
    </style:style>
    <style:style style:family="paragraph" style:name="P6" style:parent-style-name="cc_5f_subparagraph">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bd_5f_section">
      <style:paragraph-properties fo:background-color="#c0c0c0">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cc_5f_subdivision">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master-page-name="First_20_Page" style:name="P14" style:parent-style-name="bd_5f_header">
      <style:paragraph-properties style:page-number="auto"/>
    </style:style>
    <style:style style:family="paragraph" style:name="P15" style:parent-style-name="cc_5f_item">
      <style:paragraph-properties fo:background-color="#c0c0c0">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3690872">
          <text:insertion>
            <office:change-info>
              <dc:creator>mjgordon </dc:creator>
              <dc:date>2025-03-14T13:23:00</dc:date>
            </office:change-info>
          </text:insertion>
        </text:changed-region>
        <text:changed-region text:id="ct423687744">
          <text:insertion>
            <office:change-info>
              <dc:creator>mjgordon </dc:creator>
              <dc:date>2025-03-14T13:24:00</dc:date>
            </office:change-info>
          </text:insertion>
        </text:changed-region>
        <text:changed-region text:id="ct423689104">
          <text:insertion>
            <office:change-info>
              <dc:creator>mjgordon </dc:creator>
              <dc:date>2025-03-14T13:24:00</dc:date>
            </office:change-info>
          </text:insertion>
        </text:changed-region>
        <text:changed-region text:id="ct423691416">
          <text:insertion>
            <office:change-info>
              <dc:creator>mjgordon </dc:creator>
              <dc:date>2025-03-14T10:05:00</dc:date>
            </office:change-info>
          </text:insertion>
        </text:changed-region>
        <text:changed-region text:id="ct423689376">
          <text:deletion>
            <office:change-info>
              <dc:creator>mjgordon </dc:creator>
              <dc:date>2025-03-14T17:24:00</dc:date>
            </office:change-info>
            <text:p text:style-name="cc_5f_subdivision">, except</text:p>
          </text:deletion>
        </text:changed-region>
        <text:changed-region text:id="ct423689240">
          <text:insertion>
            <office:change-info>
              <dc:creator>mjgordon </dc:creator>
              <dc:date>2025-03-14T17:23:00</dc:date>
            </office:change-info>
          </text:insertion>
        </text:changed-region>
        <text:changed-region text:id="ct423689784">
          <text:insertion>
            <office:change-info>
              <dc:creator>mjgordon </dc:creator>
              <dc:date>2025-03-14T17:09:00</dc:date>
            </office:change-info>
          </text:insertion>
        </text:changed-region>
        <text:changed-region text:id="ct423687880">
          <text:insertion>
            <office:change-info>
              <dc:creator>mjgordon </dc:creator>
              <dc:date>2025-03-14T10:25:00</dc:date>
            </office:change-info>
          </text:insertion>
        </text:changed-region>
        <text:changed-region text:id="ct423691688">
          <text:deletion>
            <office:change-info>
              <dc:creator>mjgordon </dc:creator>
              <dc:date>2025-03-14T10:31:00</dc:date>
            </office:change-info>
            <text:p text:style-name="cc_5f_paragraph"><text:span text:style-name="T1"><text:user-field-get text:name="P1:L10"/></text:span><text:span text:style-name="T2">For purposes of this subsection, "raising agricultural crops" includes the storage of </text:span><text:span text:style-name="T2"><text:user-field-get text:name="P1:L11"/></text:span><text:span text:style-name="T2">harvested crops until the crop is delivered to the first end‑point user. The existence of </text:span><text:span text:style-name="T2"><text:user-field-get text:name="P1:L12"/></text:span><text:span text:style-name="T2">any of the conditions in subdivision a may not be used as a basis to exclude property </text:span><text:span text:style-name="T2"><text:user-field-get text:name="P1:L13"/></text:span><text:span text:style-name="T2">used to raise agricultural crops from being classified as agricultural property.</text:span><text:span text:style-name="T1"> </text:span></text:p>
          </text:deletion>
        </text:changed-region>
        <text:changed-region text:id="ct423691280">
          <text:deletion>
            <office:change-info>
              <dc:creator>mjgordon </dc:creator>
              <dc:date>2025-03-14T10:07:00</dc:date>
            </office:change-info>
            <text:p text:style-name="cc_5f_paragraph"><text:span text:style-name="T1">Agricultural property includes land on which a greenhouse or other building is located </text:span><text:span text:style-name="T1"><text:user-field-get text:name="P1:L15"/></text:span><text:span text:style-name="T1">if the land is used for a nursery or other purpose associated with the operation of the </text:span><text:span text:style-name="T1"><text:user-field-get text:name="P1:L16"/></text:span><text:span text:style-name="T1">greenhouse. The time limitations contained in this section may not be construed to </text:span><text:span text:style-name="T1"><text:user-field-get text:name="P1:L17"/></text:span><text:span text:style-name="T1">prevent property that was assessed as other than agricultural property from being </text:span><text:span text:style-name="T1"><text:user-field-get text:name="P1:L18"/></text:span><text:span text:style-name="T1">assessed as agricultural property if the property otherwise qualifies under this </text:span><text:span text:style-name="T1"><text:user-field-get text:name="P1:L19"/></text:span><text:span text:style-name="T1">subsection.</text:span></text:p>
          </text:deletion>
        </text:changed-region>
        <text:changed-region text:id="ct423687608">
          <text:deletion>
            <office:change-info>
              <dc:creator>mjgordon </dc:creator>
              <dc:date>2025-03-14T10:09:00</dc:date>
            </office:change-info>
            <text:p text:style-name="cc_5f_paragraph"><text:span text:style-name="T1">a.</text:span></text:p>
          </text:deletion>
        </text:changed-region>
        <text:changed-region text:id="ct423690328">
          <text:insertion>
            <office:change-info>
              <dc:creator>mjgordon </dc:creator>
              <dc:date>2025-03-14T10:26:00</dc:date>
            </office:change-info>
          </text:insertion>
        </text:changed-region>
        <text:changed-region text:id="ct423689648">
          <text:deletion>
            <office:change-info>
              <dc:creator>mjgordon </dc:creator>
              <dc:date>2025-03-14T10:27:00</dc:date>
            </office:change-info>
            <text:p text:style-name="cc_5f_subparagraph"><text:span text:style-name="T1">(1)</text:span></text:p>
          </text:deletion>
        </text:changed-region>
        <text:changed-region text:id="ct423690600">
          <text:insertion>
            <office:change-info>
              <dc:creator>mjgordon </dc:creator>
              <dc:date>2025-03-14T10:27:00</dc:date>
            </office:change-info>
          </text:insertion>
        </text:changed-region>
        <text:changed-region text:id="ct423690464">
          <text:deletion>
            <office:change-info>
              <dc:creator>mjgordon </dc:creator>
              <dc:date>2025-03-14T10:27:00</dc:date>
            </office:change-info>
            <text:p text:style-name="cc_5f_subparagraph"><text:span text:style-name="T1">(2)</text:span></text:p>
          </text:deletion>
        </text:changed-region>
        <text:changed-region text:id="ct423688016">
          <text:insertion>
            <office:change-info>
              <dc:creator>mjgordon </dc:creator>
              <dc:date>2025-03-14T10:27:00</dc:date>
            </office:change-info>
          </text:insertion>
        </text:changed-region>
        <text:changed-region text:id="ct423691008">
          <text:deletion>
            <office:change-info>
              <dc:creator>mjgordon </dc:creator>
              <dc:date>2025-03-14T10:27:00</dc:date>
            </office:change-info>
            <text:p text:style-name="cc_5f_subparagraph"><text:span text:style-name="T1">(3)</text:span></text:p>
          </text:deletion>
        </text:changed-region>
        <text:changed-region text:id="ct423691552">
          <text:insertion>
            <office:change-info>
              <dc:creator>mjgordon </dc:creator>
              <dc:date>2025-03-14T10:27:00</dc:date>
            </office:change-info>
          </text:insertion>
        </text:changed-region>
        <text:changed-region text:id="ct423688288">
          <text:deletion>
            <office:change-info>
              <dc:creator>mjgordon </dc:creator>
              <dc:date>2025-03-14T10:27:00</dc:date>
            </office:change-info>
            <text:p text:style-name="cc_5f_subparagraph"><text:span text:style-name="T1">(4)</text:span></text:p>
          </text:deletion>
        </text:changed-region>
        <text:changed-region text:id="ct423687472">
          <text:insertion>
            <office:change-info>
              <dc:creator>mjgordon </dc:creator>
              <dc:date>2025-03-14T10:27:00</dc:date>
            </office:change-info>
          </text:insertion>
        </text:changed-region>
        <text:changed-region text:id="ct423688152">
          <text:deletion>
            <office:change-info>
              <dc:creator>mjgordon </dc:creator>
              <dc:date>2025-03-14T10:27:00</dc:date>
            </office:change-info>
            <text:p text:style-name="cc_5f_subparagraph"><text:span text:style-name="T1">(5)</text:span></text:p>
          </text:deletion>
        </text:changed-region>
        <text:changed-region text:id="ct423688424">
          <text:insertion>
            <office:change-info>
              <dc:creator>mjgordon </dc:creator>
              <dc:date>2025-03-14T10:27:00</dc:date>
            </office:change-info>
          </text:insertion>
        </text:changed-region>
        <text:changed-region text:id="ct423691960">
          <text:deletion>
            <office:change-info>
              <dc:creator>mjgordon </dc:creator>
              <dc:date>2025-03-14T10:27:00</dc:date>
            </office:change-info>
            <text:p text:style-name="cc_5f_subparagraph"><text:span text:style-name="T1">(6)</text:span></text:p>
          </text:deletion>
        </text:changed-region>
        <text:changed-region text:id="ct423693592">
          <text:insertion>
            <office:change-info>
              <dc:creator>mjgordon </dc:creator>
              <dc:date>2025-03-14T10:27:00</dc:date>
            </office:change-info>
          </text:insertion>
        </text:changed-region>
        <text:changed-region text:id="ct423693184">
          <text:deletion>
            <office:change-info>
              <dc:creator>mjgordon </dc:creator>
              <dc:date>2025-03-14T10:27:00</dc:date>
            </office:change-info>
            <text:p text:style-name="cc_5f_subparagraph"><text:span text:style-name="T1">(7)</text:span></text:p>
          </text:deletion>
        </text:changed-region>
        <text:changed-region text:id="ct423694816">
          <text:insertion>
            <office:change-info>
              <dc:creator>mjgordon </dc:creator>
              <dc:date>2025-03-14T10:27:00</dc:date>
            </office:change-info>
          </text:insertion>
        </text:changed-region>
        <text:changed-region text:id="ct423694136">
          <text:insertion>
            <office:change-info>
              <dc:creator>ethompson </dc:creator>
              <dc:date>2025-03-14T18:29:00</dc:date>
            </office:change-info>
          </text:insertion>
        </text:changed-region>
        <text:changed-region text:id="ct423693320">
          <text:insertion>
            <office:change-info>
              <dc:creator>mjgordon </dc:creator>
              <dc:date>2025-03-14T10:27:00</dc:date>
            </office:change-info>
          </text:insertion>
        </text:changed-region>
        <text:changed-region text:id="ct423693456">
          <text:insertion>
            <office:change-info>
              <dc:creator>mjgordon </dc:creator>
              <dc:date>2025-03-14T10:10:00</dc:date>
            </office:change-info>
          </text:insertion>
        </text:changed-region>
        <text:changed-region text:id="ct423695768">
          <text:insertion>
            <office:change-info>
              <dc:creator>mjgordon </dc:creator>
              <dc:date>2025-03-24T15:17:00</dc:date>
            </office:change-info>
          </text:insertion>
        </text:changed-region>
        <text:changed-region text:id="ct423695224">
          <text:insertion>
            <office:change-info>
              <dc:creator>mjgordon </dc:creator>
              <dc:date>2025-03-24T14:51:00</dc:date>
            </office:change-info>
          </text:insertion>
        </text:changed-region>
        <text:changed-region text:id="ct423692640">
          <text:insertion>
            <office:change-info>
              <dc:creator>mjgordon </dc:creator>
              <dc:date>2025-03-14T10:40:00</dc:date>
            </office:change-info>
          </text:insertion>
        </text:changed-region>
        <text:changed-region text:id="ct423695632">
          <text:insertion>
            <office:change-info>
              <dc:creator>ethompson </dc:creator>
              <dc:date>2025-03-14T18:30:00</dc:date>
            </office:change-info>
          </text:insertion>
        </text:changed-region>
        <text:changed-region text:id="ct423693728">
          <text:insertion>
            <office:change-info>
              <dc:creator>mjgordon </dc:creator>
              <dc:date>2025-03-24T15:18:00</dc:date>
            </office:change-info>
          </text:insertion>
        </text:changed-region>
        <text:changed-region text:id="ct423693864">
          <text:insertion>
            <office:change-info>
              <dc:creator>ethompson </dc:creator>
              <dc:date>2025-03-14T18:30:00</dc:date>
            </office:change-info>
          </text:insertion>
        </text:changed-region>
        <text:changed-region text:id="ct423692096">
          <text:insertion>
            <office:change-info>
              <dc:creator>mjgordon </dc:creator>
              <dc:date>2025-03-14T10:40:00</dc:date>
            </office:change-info>
          </text:insertion>
        </text:changed-region>
        <text:changed-region text:id="ct423694272">
          <text:insertion>
            <office:change-info>
              <dc:creator>mjgordon </dc:creator>
              <dc:date>2025-03-14T11:48:00</dc:date>
            </office:change-info>
          </text:insertion>
        </text:changed-region>
        <text:changed-region text:id="ct423695904">
          <text:insertion>
            <office:change-info>
              <dc:creator>mjgordon </dc:creator>
              <dc:date>2025-03-24T14:58:00</dc:date>
            </office:change-info>
          </text:insertion>
        </text:changed-region>
        <text:changed-region text:id="ct423696040">
          <text:insertion>
            <office:change-info>
              <dc:creator>ccarson </dc:creator>
              <dc:date>2025-03-24T18:33:00</dc:date>
            </office:change-info>
          </text:insertion>
        </text:changed-region>
        <text:changed-region text:id="ct423694952">
          <text:insertion>
            <office:change-info>
              <dc:creator>mjgordon </dc:creator>
              <dc:date>2025-03-24T14:58:00</dc:date>
            </office:change-info>
          </text:insertion>
        </text:changed-region>
        <text:changed-region text:id="ct423694000">
          <text:insertion>
            <office:change-info>
              <dc:creator>mjgordon </dc:creator>
              <dc:date>2025-03-24T14:59:00</dc:date>
            </office:change-info>
          </text:insertion>
        </text:changed-region>
        <text:changed-region text:id="ct423695088">
          <text:deletion>
            <office:change-info>
              <dc:creator>mjgordon </dc:creator>
              <dc:date>2025-03-24T15:25:00</dc:date>
            </office:change-info>
            <text:p text:style-name="P1">, any</text:p>
          </text:deletion>
        </text:changed-region>
        <text:changed-region text:id="ct423695360">
          <text:insertion>
            <office:change-info>
              <dc:creator>mjgordon </dc:creator>
              <dc:date>2025-03-24T14:59:00</dc:date>
            </office:change-info>
          </text:insertion>
        </text:changed-region>
        <text:changed-region text:id="ct423695496">
          <text:deletion>
            <office:change-info>
              <dc:creator>mjgordon </dc:creator>
              <dc:date>2025-03-24T16:08:00</dc:date>
            </office:change-info>
            <text:p text:style-name="P1"><text:span text:style-name="T1">any</text:span></text:p>
          </text:deletion>
        </text:changed-region>
        <text:changed-region text:id="ct423692232">
          <text:insertion>
            <office:change-info>
              <dc:creator>mjgordon </dc:creator>
              <dc:date>2025-03-24T16:08:00</dc:date>
            </office:change-info>
          </text:insertion>
        </text:changed-region>
        <text:changed-region text:id="ct423694408">
          <text:insertion>
            <office:change-info>
              <dc:creator>ccarson </dc:creator>
              <dc:date>2025-03-24T18:28:00</dc:date>
            </office:change-info>
          </text:insertion>
        </text:changed-region>
        <text:changed-region text:id="ct423691824">
          <text:insertion>
            <office:change-info>
              <dc:creator>mjgordon </dc:creator>
              <dc:date>2025-03-24T16:08:00</dc:date>
            </office:change-info>
          </text:insertion>
        </text:changed-region>
        <text:changed-region text:id="ct423694544">
          <text:insertion>
            <office:change-info>
              <dc:creator>ccarson </dc:creator>
              <dc:date>2025-03-25T11:51:00</dc:date>
            </office:change-info>
          </text:insertion>
        </text:changed-region>
        <text:changed-region text:id="ct423692368">
          <text:insertion>
            <office:change-info>
              <dc:creator>mjgordon </dc:creator>
              <dc:date>2025-03-24T16:08:00</dc:date>
            </office:change-info>
          </text:insertion>
        </text:changed-region>
        <text:changed-region text:id="ct423694680">
          <text:insertion>
            <office:change-info>
              <dc:creator>mjgordon </dc:creator>
              <dc:date>2025-03-24T14:59:00</dc:date>
            </office:change-info>
          </text:insertion>
        </text:changed-region>
        <text:changed-region text:id="ct423692504">
          <text:deletion>
            <office:change-info>
              <dc:creator>mjgordon </dc:creator>
              <dc:date>2025-03-24T15:25:00</dc:date>
            </office:change-info>
            <text:p text:style-name="P1"><text:span text:style-name="T1">, or any</text:span></text:p>
          </text:deletion>
        </text:changed-region>
        <text:changed-region text:id="ct423692776">
          <text:insertion>
            <office:change-info>
              <dc:creator>mjgordon </dc:creator>
              <dc:date>2025-03-24T15:00:00</dc:date>
            </office:change-info>
          </text:insertion>
        </text:changed-region>
        <text:changed-region text:id="ct423692912">
          <text:deletion>
            <office:change-info>
              <dc:creator>mjgordon </dc:creator>
              <dc:date>2025-03-24T15:00:00</dc:date>
            </office:change-info>
            <text:p text:style-name="P1"><text:s/>is not exempt under this subsection</text:p>
          </text:deletion>
        </text:changed-region>
        <text:changed-region text:id="ct423693048">
          <text:insertion>
            <office:change-info>
              <dc:creator>mjgordon </dc:creator>
              <dc:date>2025-03-24T15:00:00</dc:date>
            </office:change-info>
          </text:insertion>
        </text:changed-region>
        <text:changed-region text:id="ct423698624">
          <text:deletion>
            <office:change-info>
              <dc:creator>mjgordon </dc:creator>
              <dc:date>2025-03-14T16:31:00</dc:date>
            </office:change-info>
            <text:p text:style-name="P2">2024</text:p>
          </text:deletion>
        </text:changed-region>
        <text:changed-region text:id="ct423696584">
          <text:insertion>
            <office:change-info>
              <dc:creator>mjgordon </dc:creator>
              <dc:date>2025-03-14T16: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Legislative Management" office:value-type="string" text:name="T_MEASURE_S_PRIMARYSPONSOR"/>
        <text:user-field-decl office:string-value="01002" office:value-type="string" text:name="T_MEASURE_S_CREATEDFROMVERSION"/>
        <text:user-field-decl office:string-value="" office:value-type="string" text:name="P2:L12"/>
        <text:user-field-decl office:string-value="" office:value-type="string" text:name="P1:L18"/>
        <text:user-field-decl office:string-value="Taxation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definition of agricultural property and the farm structure and improvements property tax exemption; and to provide an effective date." office:value-type="string" text:name="T_MEASURE_T_SHORTTITLE"/>
        <text:user-field-decl office:string-value="25.038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 office:value-type="string" text:name="P2:L21"/>
        <text:user-field-decl office:string-value="A BILL for 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4"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39" office:value-type="string" text:name="T_MEASURE_S_BILLNUMBER"/>
        <text:user-field-decl office:string-value="0" office:value-type="string" text:name="T_MEASURE_B_FISCALNOTEEXISTS"/>
        <text:user-field-decl office:string-value="{&quot;sec: 1&quot;:{&quot;action&quot;:&quot;amend&quot;,&quot;type&quot;:&quot;centurycode&quot;,&quot;citation&quot;:&quot;57-02-01-1&quot;},&quot;sec:2&quot;:{&quot;action&quot;:&quot;amend&quot;,&quot;type&quot;:&quot;centurycode&quot;,&quot;citation&quot;:&quot;57-02-08-15-a&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Legislative Management"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380</text:user-field-get>.<text:user-field-get text:name="T_MEASURE_S_VERSION">01004</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Hagert</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March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3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1 of section 57‑02‑01<text:change-start text:change-id="ct423690872"/> and subdivision a of subsection 15 of section 57‑02‑<text:change-end text:change-id="ct423690872"/><text:change-start text:change-id="ct423687744"/>08<text:change-end text:change-id="ct423687744"/> of the North Dakota <text:user-field-get text:name="P1:L2"/>Century Code, relating to the definition of agricultural property<text:change-start text:change-id="ct423689104"/> and the farm structure and improvements property tax exemption<text:change-end text:change-id="ct423689104"/>; and to provide an effective date.</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0"><text:user-field-get text:name="P1:L4"/><text:span text:style-name="bd_5f_section_5f_name"><text:span text:style-name="T6"><text:tab/>SECTION 1. AMENDMENT. </text:span></text:span>Subsection 1 of section 57‑02‑01 of the North Dakota Century <text:user-field-get text:name="P1:L5"/>Code is amended and reenacted as follows:</text:p>
        <text:p text:style-name="cc_5f_subdivision"><text:user-field-get text:name="P1:L6"/><text:tab/>1.<text:tab/><text:change-start text:change-id="ct423691416"/>a.<text:tab/><text:change-end text:change-id="ct423691416"/>"Agricultural property" means platted or unplatted lands used for raising agricultural <text:user-field-get text:name="P1:L7"/>crops or grazing farm animals<text:change text:change-id="ct423689376"/> <text:change-start text:change-id="ct423689240"/>as provided in this subsection. For platted <text:change-end text:change-id="ct423689240"/>lands<text:change-start text:change-id="ct423689784"/>:<text:change-end text:change-id="ct423689784"/><text:change-start text:change-id="ct423687880"/></text:p>
        <text:p text:style-name="cc_5f_paragraph"><text:tab/><text:tab/><text:tab/>(1)<text:tab/>Lands<text:change-end text:change-id="ct423687880"/> platted and assessed as agricultural <text:user-field-get text:name="P1:L8"/>property prior to March 30, 1981, shall continue to be assessed as agricultural <text:user-field-get text:name="P1:L9"/>property until put to a use other than raising agricultural crops or grazing farm animals.<text:span text:style-name="T1"> </text:span><text:change text:change-id="ct423691688"/><text:span text:style-name="T1"><text:user-field-get text:name="P1:L14"/></text:span><text:change text:change-id="ct423691280"/></text:p>
        <text:p text:style-name="cc_5f_paragraph"><text:user-field-get text:name="P2:L1"/><text:tab/><text:tab/><text:change text:change-id="ct423687608"/><text:change-start text:change-id="ct423690328"/><text:span text:style-name="T1"><text:tab/>(2)</text:span><text:change-end text:change-id="ct423690328"/><text:tab/>Property platted on or after March 30, 1981, is not agricultural property when any <text:user-field-get text:name="P2:L2"/>four of the following conditions exist:</text:p>
        <text:p text:style-name="cc_5f_subparagraph"><text:user-field-get text:name="P2:L3"/><text:tab/><text:tab/><text:change text:change-id="ct423689648"/><text:change-start text:change-id="ct423690600"/><text:span text:style-name="T1">(a)</text:span><text:change-end text:change-id="ct423690600"/><text:tab/>The land is platted by the owner.</text:p>
        <text:p text:style-name="cc_5f_subparagraph"><text:user-field-get text:name="P2:L4"/><text:tab/><text:span text:style-name="T1"><text:tab/></text:span><text:change text:change-id="ct423690464"/><text:change-start text:change-id="ct423688016"/><text:span text:style-name="T1">(b)</text:span><text:change-end text:change-id="ct423688016"/><text:tab/>Public improvements, including sewer, water, or streets, are in place.</text:p>
        <text:p text:style-name="cc_5f_subparagraph"><text:user-field-get text:name="P2:L5"/><text:tab/><text:span text:style-name="T1"><text:tab/></text:span><text:change text:change-id="ct423691008"/><text:change-start text:change-id="ct423691552"/><text:span text:style-name="T1">(c)</text:span><text:change-end text:change-id="ct423691552"/><text:tab/>Topsoil is removed or topography is disturbed to the extent that the property <text:user-field-get text:name="P2:L6"/>cannot be used to <text:span text:style-name="T5">raise</text:span><text:span text:style-name="T2">grow</text:span> crops or graze farm animals.</text:p>
        <text:p text:style-name="cc_5f_subparagraph"><text:user-field-get text:name="P2:L7"/><text:tab/><text:span text:style-name="T1"><text:tab/></text:span><text:change text:change-id="ct423688288"/><text:change-start text:change-id="ct423687472"/><text:span text:style-name="T1">(d)</text:span><text:change-end text:change-id="ct423687472"/><text:tab/>Property is zoned other than agricultural.</text:p>
        <text:p text:style-name="cc_5f_subparagraph"><text:user-field-get text:name="P2:L8"/><text:tab/><text:span text:style-name="T1"><text:tab/></text:span><text:change text:change-id="ct423688152"/><text:change-start text:change-id="ct423688424"/><text:span text:style-name="T1">(e)</text:span><text:change-end text:change-id="ct423688424"/><text:tab/>Property has assumed an urban atmosphere because of adjacent <text:user-field-get text:name="P2:L9"/>residential or commercial development on three or more sides.</text:p>
        <text:p text:style-name="cc_5f_subparagraph"><text:user-field-get text:name="P2:L10"/><text:tab/><text:span text:style-name="T1"><text:tab/></text:span><text:change text:change-id="ct423691960"/><text:change-start text:change-id="ct423693592"/><text:span text:style-name="T1">(f)</text:span><text:change-end text:change-id="ct423693592"/><text:tab/>The parcel is less than ten acres [4.05 hectares] and not contiguous to <text:user-field-get text:name="P2:L11"/>agricultural property.</text:p>
        <text:p text:style-name="cc_5f_subparagraph"><text:user-field-get text:name="P2:L12"/><text:tab/><text:span text:style-name="T1"><text:tab/></text:span><text:change text:change-id="ct423693184"/><text:change-start text:change-id="ct423694816"/><text:span text:style-name="T1">(</text:span><text:change-end text:change-id="ct423694816"/><text:change-start text:change-id="ct423694136"/><text:span text:style-name="T1">g</text:span><text:change-end text:change-id="ct423694136"/><text:change-start text:change-id="ct423693320"/><text:span text:style-name="T1">)</text:span><text:change-end text:change-id="ct423693320"/><text:tab/>The property sells for more than four times the county average true and full <text:user-field-get text:name="P2:L13"/>agricultural value.</text:p>
        <text:p text:style-name="P12"><text:user-field-get text:name="P2:L14"/><text:tab/><text:tab/>b.<text:tab/><text:change-start text:change-id="ct423693456"/>For purposes of this subsection:</text:p>
        <text:p text:style-name="cc_5f_paragraph"><text:tab/><text:tab/><text:tab/>(1)<text:tab/><text:span text:style-name="T2">"Raising agricultural crops" includes the storage of harvested crops produced by a farmer or a direct relative of the farmer until the crop is delivered to the first end‑point user.</text:span></text:p>
        <text:p text:style-name="cc_5f_paragraph"><text:span text:style-name="T2"><text:tab/><text:tab/><text:tab/>(2)<text:tab/></text:span><text:change-end text:change-id="ct423693456"/><text:change-start text:change-id="ct423695768"/><text:span text:style-name="T2">The existence of any of the conditions in paragraph 2 of subdivision a may not be used as a basis to exclude unplatted land used to raise agricultural crops or land platted and assessed as agricultural property prior to March 30, 1981, used to raise agricultural crops from being classified as agricultural property.</text:span><text:change-end text:change-id="ct423695768"/><text:change-start text:change-id="ct423695224"/></text:p>
        <text:p text:style-name="cc_5f_paragraph"><text:span text:style-name="T2"><text:tab/><text:tab/><text:tab/>(3)<text:tab/></text:span><text:change-end text:change-id="ct423695224"/>Land that was assessed as agricultural property at the time the land was put to <text:user-field-get text:name="P2:L15"/>use for extraction of oil, natural gas, or subsurface minerals as defined in section <text:user-field-get text:name="P2:L16"/>38-12-01 must continue to be assessed as agricultural property if the remainder <text:user-field-get text:name="P2:L17"/>of the surface owner's parcel of property on which the <text:soft-page-break/>subsurface mineral activity <text:user-field-get text:name="P2:L18"/>is occurring continues to qualify for assessment as agricultural property under <text:user-field-get text:name="P2:L19"/>this subsection.<text:change-start text:change-id="ct423692640"/></text:p>
        <text:p text:style-name="cc_5f_paragraph"><text:tab/><text:tab/><text:tab/>(4)<text:tab/><text:change-end text:change-id="ct423692640"/><text:change-start text:change-id="ct423695632"/>Agricultural property includes land on which a greenhouse or other building is located if the land is used for a nursery or other purpose associated with the operation of the greenhouse.</text:p>
        <text:p text:style-name="cc_5f_paragraph"><text:tab/><text:tab/><text:tab/>(<text:change-end text:change-id="ct423695632"/><text:change-start text:change-id="ct423693728"/>5<text:change-end text:change-id="ct423693728"/><text:change-start text:change-id="ct423693864"/>)<text:tab/><text:change-end text:change-id="ct423693864"/><text:change-start text:change-id="ct423692096"/><text:span text:style-name="T2">The time limitations contained in this subsection may not be construed to prevent property that was assessed as other than agricultural property from being assessed as agricultural property if the property otherwise qualifies under this subsection.</text:span><text:change-end text:change-id="ct423692096"/><text:change-start text:change-id="ct423694272"/></text:p>
        <text:p text:style-name="P8"><text:change-end text:change-id="ct423694272"/><text:span text:style-name="bd_5f_section_5f_name"><text:span text:style-name="T1"><text:tab/>SECTION 2. AMENDMENT. </text:span></text:span><text:span text:style-name="T1">Subdivision a of subsection 15 of section 57‑02‑08 of the North Dakota Century Code is amended and reenacted as follows:</text:span></text:p>
        <text:p text:style-name="P7"><text:tab/><text:tab/>a.<text:tab/>All farm structures and improvements located on agricultural lands.</text:p>
        <text:p text:style-name="P5"><text:tab/><text:tab/><text:tab/>(1)<text:tab/>This subsection must be construed to exempt farm buildings and improvements only, and may not be construed to exempt from taxation industrial plants, or structures of any kind not used or intended for use as a part of a farm plant, or as a farm residence.</text:p>
        <text:p text:style-name="P5"><text:tab/><text:tab/><text:tab/>(2)<text:tab/>"Farm buildings and improvements" includes a greenhouse or other building used primarily for the growing of horticultural or nursery products from seed, cuttings, or roots, if not used on more than an occasional basis for a showroom for the retail sale of horticultural or nursery products. A greenhouse or building used primarily for display and sale of grown horticultural or nursery products is not a farm building or improvement.</text:p>
        <text:p text:style-name="P6"><text:tab/>(3)<text:tab/><text:change-start text:change-id="ct423695904"/>(a)<text:change-end text:change-id="ct423695904"/><text:change-start text:change-id="ct423696040"/><text:tab/><text:change-end text:change-id="ct423696040"/><text:change-start text:change-id="ct423694952"/>The following structures and improvements are not exempt under this subsection<text:change-end text:change-id="ct423694952"/><text:change-start text:change-id="ct423694000"/>:</text:p>
        <text:p text:style-name="P1"><text:tab/><text:tab/>[1]<text:tab/><text:change-end text:change-id="ct423694000"/>Any structure or improvement used primarily in connection with a retail or wholesale business other than farming<text:change text:change-id="ct423695088"/><text:change-start text:change-id="ct423695360"/>;</text:p>
        <text:p text:style-name="P1"><text:tab/><text:tab/>[2]<text:tab/>Any<text:change-end text:change-id="ct423695360"/> structure or improvement located on platted land within the corporate limits of a city, <text:change text:change-id="ct423695496"/><text:change-start text:change-id="ct423692232"/><text:span text:style-name="T1">except a structure owned by a farmer, used exclusively for</text:span><text:span text:style-name="T2"> storage of harvested crops produced by the farmer or a direct relative of the farmer until the crop is delive</text:span><text:soft-page-break/><text:span text:style-name="T2">red to the first end</text:span><text:change-end text:change-id="ct423692232"/><text:change-start text:change-id="ct423694408"/><text:span text:style-name="T2">‑</text:span><text:change-end text:change-id="ct423694408"/><text:change-start text:change-id="ct423691824"/><text:span text:style-name="T2">point user, and affixed to land platted and assessed as agricultural property prior to March</text:span><text:change-end text:change-id="ct423691824"/><text:change-start text:change-id="ct423694544"/><text:span text:style-name="T2"> </text:span><text:change-end text:change-id="ct423694544"/><text:change-start text:change-id="ct423692368"/><text:span text:style-name="T2">30, 1981</text:span><text:change-end text:change-id="ct423692368"/><text:change-start text:change-id="ct423694680"/><text:span text:style-name="T1">;</text:span></text:p>
        <text:p text:style-name="P1"><text:span text:style-name="T1"><text:tab/><text:tab/>[3]<text:tab/>Any</text:span><text:change-end text:change-id="ct423694680"/><text:span text:style-name="T1"> structure or improvement used by a manufacturing facility as defined in section 19‑24.1‑01</text:span><text:change text:change-id="ct423692504"/><text:change-start text:change-id="ct423692776"/>; and</text:p>
        <text:p text:style-name="P1"><text:tab/><text:tab/>[4]<text:tab/>Any<text:change-end text:change-id="ct423692776"/> structure or improvement located on railroad operating property subject to assessment under chapter 57‑05<text:change text:change-id="ct423692912"/>.<text:change-start text:change-id="ct423693048"/></text:p>
        <text:p text:style-name="P6"><text:tab/><text:tab/>(b)<text:tab/><text:change-end text:change-id="ct423693048"/>For purposes of this paragraph, "business other than farming" includes processing to produce a value‑added physical or chemical change in an agricultural commodity beyond the ordinary handling of that commodity by a farmer prior to sale.</text:p>
        <text:p text:style-name="P5"><text:tab/><text:tab/><text:tab/>(4)<text:tab/>The following factors may not be considered in application of the exemption under this subsection:</text:p>
        <text:p text:style-name="P6"><text:tab/><text:tab/>(a)<text:tab/>Whether the farmer grows or purchases feed for animals raised on the farm.</text:p>
        <text:p text:style-name="P6"><text:tab/><text:tab/>(b)<text:tab/>Whether animals being raised on the farm are owned by the farmer.</text:p>
        <text:p text:style-name="P6"><text:tab/><text:tab/>(c)<text:tab/>Whether the farm's replacement animals are produced on the farm.</text:p>
        <text:p text:style-name="P6"><text:tab/><text:tab/>(d)<text:tab/>Whether the farmer is engaged in contract feeding of animals on the farm.</text:p>
        <text:p text:style-name="P2"><text:user-field-get text:name="P2:L20"/><text:span text:style-name="bd_5f_section_5f_name"><text:span text:style-name="T1"><text:tab/>SECTION 3. EFFECTIVE DATE.</text:span></text:span><text:span text:style-name="T1"> This Act is effective</text:span> for taxable years beginning after <text:user-field-get text:name="P2:L21"/>December 31, <text:change text:change-id="ct423698624"/><text:change-start text:change-id="ct423696584"/>2025<text:change-end text:change-id="ct42369658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0" office:value-type="string" text:name="T_MEASURE_S_LCNUMBER"/>
          <text:user-field-decl office:string-value="01004" office:value-type="string" text:name="T_MEASURE_S_VERSION"/>
        </text:user-field-decls>
        <text:p text:style-name="MP1"><text:tab/>Page No. <text:page-number text:select-page="current">1</text:page-number><text:tab/><text:user-field-get text:name="T_MEASURE_S_LCNUMBER">25.0380</text:user-field-get>.<text:user-field-get text:name="T_MEASURE_S_VERSION">01004</text:user-field-get></text:p>
      </style:footer>
    </style:master-page>
    <style:master-page style:display-name="First Page" style:name="First_20_Page" style:next-style-name="Standard" style:page-layout-name="Mpm2">
      <style:footer>
        <text:user-field-decls>
          <text:user-field-decl office:string-value="25.0380" office:value-type="string" text:name="T_MEASURE_S_LCNUMBER"/>
          <text:user-field-decl office:string-value="01004" office:value-type="string" text:name="T_MEASURE_S_VERSION"/>
        </text:user-field-decls>
        <text:p text:style-name="MP1"><text:tab/>Page No. <text:page-number text:select-page="current">1</text:page-number><text:tab/><text:user-field-get text:name="T_MEASURE_S_LCNUMBER">25.0380</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8H04M09S</meta:editing-duration>
    <meta:editing-cycles>201</meta:editing-cycles>
    <dc:date>2025-03-25T12:01:07.52</dc:date>
    <meta:print-date>2025-03-25T11:38:06.78</meta:print-date>
    <dc:title>nd1.lc_bd_34</dc:title>
    <dc:description>Introduced Bill</dc:description>
    <dc:creator>ccarson </dc:creator>
    <meta:printed-by>ccarson </meta:printed-by>
    <meta:document-statistic meta:table-count="1" meta:image-count="0" meta:object-count="0" meta:page-count="4" meta:paragraph-count="69" meta:word-count="1082" meta:character-count="6796"/>
    <meta:user-defined meta:name="Info 1"/>
    <meta:user-defined meta:name="Info 2"/>
    <meta:user-defined meta:name="Info 3"/>
    <meta:user-defined meta:name="Info 4"/>
    <meta:template xlink:type="simple" xlink:actuate="onRequest" xlink:title="nd1.bd_34" xlink:href="" meta:date="2009-07-14T11:55:02"/>
  </office:meta>
</office:document-meta>
</file>