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519.59103631" style:family="paragraph" style:name="P2_NEW_1735060519.59103631" style:parent-style-name="cc_5f_section_5f_heading">
      <style:text-properties style:text-underline-style="none"/>
    </style:style>
    <style:style style:display-name="P3_NEW_1735060519.59103631" style:family="paragraph" style:name="P3_NEW_1735060519.59103631" style:parent-style-name="cc_5f_section_5f_heading">
      <style:text-properties style:text-line-through-style="solid"/>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title">
      <style:paragraph-properties>
        <style:tab-stops/>
      </style:paragraph-properties>
      <style:text-properties fo:font-size="11pt" style:font-name="Arial3" style:font-name-asian="Arial3" style:font-name-complex="Arial3" style:font-size-asian="11pt" style:font-size-complex="11pt"/>
    </style:style>
    <style:style style:family="paragraph" style:name="P6" style:parent-style-name="cc_5f_section">
      <style:text-properties style:text-line-through-style="solid" style:text-underline-style="none"/>
    </style:style>
    <style:style style:family="paragraph" style:name="P7" style:parent-style-name="cc_5f_subdivision">
      <style:text-properties style:text-underline-style="none"/>
    </style:style>
    <style:style style:family="paragraph" style:name="P8" style:parent-style-name="cc_5f_subdivision">
      <style:text-properties fo:font-weight="normal" style:font-weight-asian="normal" style:font-weight-complex="normal" style:text-underline-style="none"/>
    </style:style>
    <style:style style:family="paragraph" style:name="P9" style:parent-style-name="cc_5f_subsection">
      <style:text-properties style:text-underline-style="none"/>
    </style:style>
    <style:style style:family="paragraph" style:name="P10" style:parent-style-name="cc_5f_subsection">
      <style:text-properties fo:font-weight="normal" style:font-weight-asian="normal" style:font-weight-complex="normal" style:text-underline-style="none"/>
    </style:style>
    <style:style style:family="paragraph" style:name="P11" style:parent-style-name="cc_5f_paragraph">
      <style:text-properties style:text-line-through-style="solid" style:text-underline-style="none"/>
    </style:style>
    <style:style style:family="paragraph" style:name="P12" style:parent-style-name="cc_5f_paragraph">
      <style:text-properties style:text-underline-style="none"/>
    </style:style>
    <style:style style:family="text" style:name="T1">
      <style:text-properties fo:font-weight="normal" style:font-weight-asian="normal" style:font-weight-complex="normal"/>
    </style:style>
    <style:style style:family="text" style:name="T2">
      <style:text-properties style:font-name-asian="Arial3" style:font-name-complex="Arial3" style:font-size-asian="11pt" style:font-size-complex="11pt" style:font-weight-asian="normal" style:font-weight-complex="normal"/>
    </style:style>
    <style:style style:family="text" style:name="T3">
      <style:text-properties style:font-name-asian="Arial3" style:font-name-complex="Arial3" style:font-size-asian="11pt" style:font-size-complex="11pt" style:font-weight-asian="bold" style:font-weight-complex="bold"/>
    </style:style>
    <style:style style:family="text" style:name="T4">
      <style:text-properties style:font-name-asian="Arial3" style:font-name-complex="Arial3" style:font-size-asian="11pt" style:font-size-complex="11pt"/>
    </style:style>
    <style:style style:family="text" style:name="T5">
      <style:text-properties fo:font-size="11pt" fo:font-weight="bold" style:font-name="Arial3" style:font-name-asian="Arial3" style:font-name-complex="Arial3" style:font-size-asian="11pt" style:font-size-complex="11pt" style:font-weight-asian="bold" style:font-weight-complex="bold"/>
    </style:style>
    <style:style style:family="text" style:name="T6">
      <style:text-properties fo:font-size="11pt" style:font-name="Arial3" style:font-name-asian="Arial3" style:font-name-complex="Arial3" style:font-size-asian="11pt" style:font-size-complex="11pt"/>
    </style:style>
    <style:style style:family="text" style:name="T7">
      <style:text-properties style:text-underline-style="none"/>
    </style:style>
    <style:style style:family="text" style:name="T8">
      <style:text-properties fo:font-weight="bold" style:font-weight-asian="bold" style:font-weight-complex="bold" style:text-underline-style="none"/>
    </style:style>
    <style:style style:family="text" style:name="T9">
      <style:text-properties style:font-weight-asian="normal" style:font-weight-complex="normal" style:text-underline-style="none"/>
    </style:style>
    <style:style style:family="text" style:name="T10">
      <style:text-properties fo:font-weight="normal" style:font-weight-asian="normal" style:font-weight-complex="normal" style:text-underline-style="none"/>
    </style:style>
    <style:style style:family="text" style:name="T11">
      <style:text-properties style:font-weight-asian="bold" style:font-weight-complex="bold" style:text-underline-style="none"/>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fo:font-weight="bold" style:font-weight-asian="bold" style:font-weight-complex="bold" style:text-line-through-style="solid" style:text-underline-style="none"/>
    </style:style>
    <style:style style:family="text" style:name="T15">
      <style:text-properties fo:font-weight="bold" style:font-weight-asian="bold" style:font-weight-complex="bold" style:text-line-through-style="solid"/>
    </style:style>
    <style:style style:family="text" style:name="T16">
      <style:text-properties style:text-underline-color="font-color" style:text-underline-style="solid" style:text-underline-width="auto"/>
    </style:style>
    <style:style style:family="text" style:name="T17">
      <style:text-properties fo:font-weight="bold" style:font-weight-asian="bold" style:font-weight-complex="bold" style:text-underline-color="font-color" style:text-underline-style="solid" style:text-underline-width="auto"/>
    </style:style>
    <style:style style:family="text" style:name="T18">
      <style:text-properties style:text-line-through-style="none"/>
    </style:style>
    <style:style style:family="text" style:name="T19">
      <style:text-properties fo:font-weight="bold" style:font-weight-asian="bold" style:font-weight-complex="bold" style:text-line-through-style="none" style:text-underline-style="none"/>
    </style:style>
    <style:style style:family="text" style:name="T20">
      <style:text-properties fo:font-weight="bold" style:font-weight-asian="bold" style:font-weight-complex="bold" style:text-line-through-style="none"/>
    </style:style>
    <style:style style:family="text" style:name="T21">
      <style:text-properties style:font-weight-asian="normal" style:font-weight-complex="normal"/>
    </style:style>
    <style:style style:family="text" style:name="T22">
      <style:text-properties style:font-weight-asian="bold" style:font-weight-complex="bold"/>
    </style:style>
    <style:style style:family="text" style:name="T23">
      <style:text-properties fo:font-weight="bold" style:font-weight-asian="bold" style:font-weight-complex="bold"/>
    </style:style>
    <style:style style:family="text" style:name="T24">
      <style:text-properties fo:font-weight="bold"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Agriculture and Natural Resources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certification of a foreign grantee's right to own property and the filing of foreign ownership information statements with the secretary of state; to amend and reenact sections 11‑11‑70, 40‑05‑26, 47‑01‑09, and 47‑10.1‑05 of the North Dakota Century Code, relating to the powers of a board of county commissioners, a board of city commissioners, and a city council regarding development by a foreign country of concern or foreign organization of concern, prohibiting ownership of real property by a foreign country of concern or a foreign organization of concern, and required filings for foreign persons investing in agricultural lands; to repeal section 47‑10.1‑05 of the North Dakota Century Code, relating to required filings for foreign persons investing in agricultural lands; to provide a penalty; and to provide a contingent effective date." office:value-type="string" text:name="T_MEASURE_T_SHORTTITLE"/>
        <text:user-field-decl office:string-value="25.0414"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26" office:value-type="string" text:name="T_MEASURE_S_BILLNUMBER"/>
        <text:user-field-decl office:string-value="1" office:value-type="string" text:name="T_MEASURE_B_FISCALNOTEEXISTS"/>
        <text:user-field-decl office:string-value="{&quot;sec:1&quot;:{&quot;action&quot;:&quot;amend&quot;,&quot;type&quot;:&quot;centurycode&quot;,&quot;citation&quot;:&quot;11-11-70&quot;},&quot;entry1_sec:2&quot;:{&quot;action&quot;:&quot;create&quot;,&quot;type&quot;:&quot;centurycode&quot;,&quot;citation&quot;:&quot;11-18-un1&quot;},&quot;sec:3&quot;:{&quot;action&quot;:&quot;amend&quot;,&quot;type&quot;:&quot;centurycode&quot;,&quot;citation&quot;:&quot;40-05-26&quot;},&quot;sec:4&quot;:{&quot;action&quot;:&quot;amend&quot;,&quot;type&quot;:&quot;centurycode&quot;,&quot;citation&quot;:&quot;47-01-09&quot;},&quot;sec:5&quot;:{&quot;action&quot;:&quot;amend&quot;,&quot;type&quot;:&quot;centurycode&quot;,&quot;citation&quot;:&quot;47-10.1-05&quot;},&quot;entry1_sec:6&quot;:{&quot;action&quot;:&quot;create&quot;,&quot;type&quot;:&quot;centurycode&quot;,&quot;citation&quot;:&quot;54-09-un2&quot;},&quot;sec:7&quot;:{&quot;action&quot;:&quot;repeal&quot;,&quot;type&quot;:&quot;centurycode&quot;,&quot;citation&quot;:&quot;47-10.1-05&quot;},&quot;sec:8&quot;:{&quot;action&quot;:&quot;&quot;}}" office:value-type="string" text:name="T_MEASURE_T_STATUTEAFFECTED"/>
        <text:user-field-decl office:string-value="" office:value-type="string" text:name="T_MEASURE_S_SPONSORORDER"/>
        <text:user-field-decl office:string-value="A BILL for an Act to create and enact a new section to chapter 11‑18 and a new section to chapter 54‑09 of the North Dakota Century Code, relating to the certification of a foreign grantee's right to own property and the filing of foreign ownership information statements with the secretary of state; to amend and reenact sections 11‑11‑70, 40‑05‑26, 47‑01‑09, and 47‑10.1‑05 of the North Dakota Century Code, relating to the powers of a board of county commissioners, a board of city commissioners, and a city council regarding development by a foreign country of concern or foreign organization of concern, prohibiting ownership of real property by a foreign country of concern or a foreign organization of concern, and required filings for foreign persons investing in agricultural lands; to repeal section 47‑10.1‑05 of the North Dakota Century Code, relating to required filings for foreign persons investing in agricultural lands; to provide a penalty; and to provide a contingent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Agriculture and Natural Resources Committee)</text:p>
          <text:p text:style-name="bd_5f_sponsor_5f_identification"/>
        </text:section>
        <text:section text:name="Title" text:style-name="Sect2">
          <text:p text:style-name="P5">A BILL for an Act to create and enact a new section to chapter 11‑18 and a new section to chapter 54‑09 of the North Dakota Century Code, relating to the certification of a foreign grantee's right to own property and the filing of foreign ownership information statements with the secretary of state; to amend and reenact sections 11‑11‑70, 40‑05‑26, 47‑01‑09, and 47‑10.1‑05 of the North Dakota Century Code, relating to the powers of a board of county commissioners, a board of city commissioners, and a city council regarding development by a foreign country of concern or foreign organization of concern, prohibiting ownership of real property by a foreign country of concern or a foreign organization of concern, and required filings for foreign persons investing in agricultural lands; to repeal section 47‑10.1‑05 of the North Dakota Century Code, relating to required filings for foreign persons investing in agricultural lands; to provide a penalty; and to provide a contingent effective date.</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2"><text:tab/>SECTION</text:span></text:span><text:span text:style-name="bd_5f_section_5f_name"><text:span text:style-name="T3"> 1.</text:span></text:span><text:span text:style-name="bd_5f_section_5f_name"><text:span text:style-name="T4"> </text:span></text:span><text:span text:style-name="bd_5f_section_5f_name"><text:span text:style-name="T2">AMENDMENT</text:span></text:span><text:span text:style-name="T5">.</text:span><text:span text:style-name="T6"> Section 11‑11‑70 of the North Dakota Century Code is amended and reenacted as follows:</text:span></text:p>
          <text:p text:style-name="cc_5f_section_5f_heading"><text:span text:style-name="T1"><text:tab/></text:span>11‑11‑70. De<text:span text:style-name="T8">velopment by a foreign </text:span><text:span text:style-name="T14">adversary</text:span><text:span text:style-name="T17">country of concern or foreign organization of concern</text:span><text:span text:style-name="T8"> ‑ Prohibition.</text:span><text:span text:style-name="T19"> </text:span><text:span text:style-name="T14">(Expired effective July 31, 2025)</text:span></text:p>
          <text:p text:style-name="P9"><text:tab/>1.<text:tab/>A board of county commissioners, including a board in a home rule county, may not procure, authorize, or approve a development agreement, building plan, or proposal relating to county development with <text:span text:style-name="T12">an individual or government identified as</text:span><text:span text:style-name="T18"> </text:span>a foreign <text:span text:style-name="T12">adversary</text:span><text:span text:style-name="T16">country of concern or a foreign organization of concern</text:span> under <text:span text:style-name="T12">15 CFR 7.4(a) or a person identified on the office of foreign assets control sanctions list</text:span><text:span text:style-name="T16">section 47‑01‑09</text:span>.</text:p>
          <text:p text:style-name="P9"><text:soft-page-break/><text:tab/>2.<text:tab/>This section does not apply to a foreign <text:span text:style-name="T12">adversary defined under subsection 1</text:span><text:span text:style-name="T16">organization of concern</text:span> possessing an interest in real property if the foreign <text:span text:style-name="T12">adversary</text:span><text:span text:style-name="T16">organization of concern</text:span>:</text:p>
          <text:p text:style-name="P7"><text:tab/><text:tab/>a.<text:tab/>Is a duly registered business and has maintained a status of good standing with the secretary of state for seven years or longer before August 1, 2023;</text:p>
          <text:p text:style-name="P7"><text:tab/><text:tab/>b.<text:tab/>Has been approved by the committee on foreign investment in the United States; and</text:p>
          <text:p text:style-name="P7"><text:tab/><text:tab/>c.<text:tab/>Maintains an active national security agreement with the federal government.</text:p>
          <text:p text:style-name="bd_5f_section"><text:span text:style-name="bd_5f_section_5f_name"><text:span text:style-name="T9"><text:tab/>SECTION 2. </text:span></text:span><text:span text:style-name="T10">A new section to chapter 11‑18 of the North Dakota Century Code is created and enacted as follows:</text:span></text:p>
          <text:p text:style-name="cc_5f_section_5f_heading"><text:span text:style-name="T7"><text:tab/></text:span><text:span text:style-name="T16">Statement of compliance to be filed with recorder ‑ Procedure ‑ Penalty.</text:span></text:p>
          <text:p text:style-name="cc_5f_subsection"><text:span text:style-name="T7"><text:tab/></text:span><text:span text:style-name="T16">1.</text:span><text:span text:style-name="T7"><text:tab/></text:span><text:span text:style-name="T16">A grantee or grantee's authorized agent who presents a deed to the office of the county recorder shall certify on the face of the deed whether the grantee is:</text:span></text:p>
          <text:p text:style-name="cc_5f_subdivision"><text:span text:style-name="T7"><text:tab/><text:tab/></text:span><text:span text:style-name="T16">a.</text:span><text:span text:style-name="T7"><text:tab/></text:span><text:span text:style-name="T16">Allowed to own property under section 47‑01‑09; or</text:span></text:p>
          <text:p text:style-name="cc_5f_subdivision"><text:span text:style-name="T7"><text:tab/><text:tab/></text:span><text:span text:style-name="T16">b.</text:span><text:span text:style-name="T7"><text:tab/></text:span><text:span text:style-name="T16">Prohibited from owning property under section 47‑01‑09.</text:span></text:p>
          <text:p text:style-name="cc_5f_subsection"><text:span text:style-name="T7"><text:tab/></text:span><text:span text:style-name="T16">2.</text:span><text:span text:style-name="T7"><text:tab/></text:span><text:span text:style-name="T16">As used in this section, "deed" has the meaning provided in section 11‑18‑02.2.</text:span></text:p>
          <text:p text:style-name="cc_5f_subsection"><text:span text:style-name="T7"><text:tab/></text:span><text:span text:style-name="T16">3.</text:span><text:span text:style-name="T7"><text:tab/></text:span><text:span text:style-name="T16">A county recorder may not accept and record a deed unless the deed contains the certification required under subsection 1.</text:span></text:p>
          <text:p text:style-name="cc_5f_subsection"><text:span text:style-name="T7"><text:tab/></text:span><text:span text:style-name="T16">4.</text:span><text:span text:style-name="T7"><text:tab/></text:span><text:span text:style-name="T16">The recorder shall mail or deliver a copy of the deed to the attorney general and the state's attorney of the county where the majority of the property is located within thirty days after the deed is recorded if the grantee or the grantee's authorized agent certifies the grantee is prohibited from owning property under section 47‑01‑09 or the recorder reasonably believes a certification made pursuant to subdivision a of subsection 1 has been falsified.</text:span></text:p>
          <text:p text:style-name="cc_5f_subsection"><text:span text:style-name="T7"><text:tab/></text:span><text:span text:style-name="T16">5.</text:span><text:span text:style-name="T7"><text:tab/></text:span><text:span text:style-name="T16">The state's attorney shall review the deed within ninety days of receiving the deed from the recorder. If the state's attorney reasonably believes a person has violated this section, the state's attorney shall prosecute the violation in the district court of the county where the majority of the property is located.</text:span></text:p>
          <text:p text:style-name="cc_5f_subsection"><text:span text:style-name="T7"><text:tab/></text:span><text:span text:style-name="T16">6.</text:span><text:span text:style-name="T7"><text:tab/></text:span><text:span text:style-name="T16">Any person that willfully falsifies a statement under subdivision a of subsection 1 is guilty of a class B misdemeanor.</text:span></text:p>
          <text:p text:style-name="P4"><text:soft-page-break/><text:span text:style-name="bd_5f_section_5f_name"><text:tab/></text:span><text:span text:style-name="bd_5f_section_5f_name"><text:span text:style-name="T21">SECTION</text:span></text:span><text:span text:style-name="bd_5f_section_5f_name"><text:span text:style-name="T22"> 3.</text:span></text:span><text:span text:style-name="bd_5f_section_5f_name"> </text:span><text:span text:style-name="bd_5f_section_5f_name"><text:span text:style-name="T21">AMENDMENT</text:span></text:span><text:span text:style-name="T23">.</text:span> Section 40‑05‑26 of the North Dakota Century Code is amended and reenacted as follows:</text:p>
          <text:p text:style-name="P2_NEW_1735060519.59103631"><text:tab/>40‑05‑26. De<text:span text:style-name="T23">velopment by a foreign </text:span><text:span text:style-name="T15">adversary</text:span><text:span text:style-name="T17">country of concern or foreign organization of concern</text:span><text:span text:style-name="T23"> ‑ Prohibition.</text:span><text:span text:style-name="T20"> </text:span><text:span text:style-name="T15">(Expired effective July 31, 2025)</text:span></text:p>
          <text:p text:style-name="P10"><text:tab/>1.<text:tab/>A board of city commissioners or city council, including a board or council in a home rule city, may not procure, authorize, or approve a development agreement, building plan, or proposal relating to city development with <text:span text:style-name="T12">an individual or government identified as</text:span> a foreign <text:span text:style-name="T12">adversary</text:span><text:span text:style-name="T16">country of concern or foreign organization of concern</text:span> under <text:span text:style-name="T12">15 CFR 7.4(a) or a person identified on the office of foreign assets control sanctions list</text:span><text:span text:style-name="T16">section 47‑01‑09</text:span>.</text:p>
          <text:p text:style-name="P9"><text:tab/>2.<text:tab/>This section does not apply to a foreign <text:span text:style-name="T12">adversary as defined in subsection 1</text:span><text:span text:style-name="T16">organization of concern</text:span> possessing an interest in real property if the foreign <text:span text:style-name="T12">adversary</text:span><text:span text:style-name="T16">organization of concern</text:span>:</text:p>
          <text:p text:style-name="P7"><text:tab/><text:tab/>a.<text:tab/>Is a duly registered business and has maintained a status of good standing with the secretary of state for seven years or longer before August 1, 2023;</text:p>
          <text:p text:style-name="P7"><text:tab/><text:tab/>b.<text:tab/>Has been approved by the committee on foreign investment in the United States; and</text:p>
          <text:p text:style-name="P8"><text:tab/><text:tab/>c.<text:tab/>Maintains an active national security agreement with the federal government.</text:p>
          <text:p text:style-name="P4"><text:span text:style-name="bd_5f_section_5f_name"><text:span text:style-name="T9"><text:tab/>SECTION</text:span></text:span><text:span text:style-name="bd_5f_section_5f_name"><text:span text:style-name="T11"> 4.</text:span></text:span><text:span text:style-name="bd_5f_section_5f_name"><text:span text:style-name="T9"> AMENDMENT</text:span></text:span><text:span text:style-name="T8">.</text:span><text:span text:style-name="T10"> Section 47‑01‑09 of the North Dakota Century Code is amended and reenacted as follows:</text:span></text:p>
          <text:p text:style-name="cc_5f_section_5f_heading"><text:tab/>47‑01‑09. Public or private ownership ‑ All property subject to<text:span text:style-name="T7"> ‑ Foreign ownership prohibited</text:span>.<text:span text:style-name="T18"> </text:span><text:span text:style-name="T12">(Effective through July 31, 2025)</text:span></text:p>
          <text:p text:style-name="cc_5f_subsection"><text:span text:style-name="T7"><text:tab/>1.</text:span><text:tab/>All property in this state has an owner, whether that owner is the United States or the state, and the property public, or the owner an individual, and the property private. The state also may hold property as a private proprietor.</text:p>
          <text:p text:style-name="P9"><text:tab/>2.<text:tab/>Notwithstanding any other provision of law, the following<text:span text:style-name="T18"> </text:span><text:span text:style-name="T12">governments or entities</text:span> may not purchase or otherwise acquire title to real property in this state after July 31, <text:span text:style-name="T12">2023</text:span><text:span text:style-name="T16">2025</text:span>:</text:p>
          <text:p text:style-name="P7"><text:tab/><text:tab/>a.<text:tab/>A foreign <text:span text:style-name="T12">adversary</text:span><text:span text:style-name="T16">country of concern</text:span>.</text:p>
          <text:p text:style-name="P7"><text:tab/><text:tab/>b.<text:tab/>A foreign <text:span text:style-name="T12">business entity</text:span><text:span text:style-name="T16">organization of concern</text:span> with a principal executive office located in a <text:span text:style-name="T16">foreign</text:span> country <text:span text:style-name="T12">that is identified as a foreign adversary</text:span><text:span text:style-name="T16">of concern</text:span>.</text:p>
          <text:p text:style-name="P7"><text:soft-page-break/><text:tab/><text:tab/>c.<text:tab/>A foreign <text:span text:style-name="T12">business entity</text:span><text:span text:style-name="T16">organization of concern</text:span> in which a foreign <text:span text:style-name="T12">adversary</text:span> <text:span text:style-name="T12">owns:</text:span></text:p>
          <text:p text:style-name="P11"><text:span text:style-name="T18"><text:tab/><text:tab/><text:tab/></text:span>(1)<text:span text:style-name="T18"><text:tab/></text:span>More than fifty percent of the total controlling interests or total ownership interests, as defined under section 10‑19.1‑01, in the foreign business entity, unless the foreign business entity was operating lawfully in the United States on August 1, 2023; or</text:p>
          <text:p text:style-name="P12"><text:span text:style-name="T18"><text:tab/><text:tab/><text:tab/></text:span><text:span text:style-name="T12">(2)</text:span><text:span text:style-name="T18"><text:tab/></text:span><text:span text:style-name="T12">Fifty percent or less of the total controlling interests or total ownership interests, as defined under section 10‑19.1‑01, in the foreign business entity, if the foreign adversary</text:span><text:span text:style-name="T18"> </text:span><text:span text:style-name="T16">country of concern owns any ownership interest in the foreign organization of concern or the foreign country of concern controls or</text:span> directs the business operations and affairs of the foreign <text:span text:style-name="T12">business entity</text:span><text:span text:style-name="T16">organization of concern</text:span> without the requirement of consent <text:span text:style-name="T12">of any nonforeign adversary</text:span><text:span text:style-name="T16">from the committee on foreign investment in the United States</text:span>, unless the foreign <text:span text:style-name="T12">business entity</text:span><text:span text:style-name="T16">organization of concern</text:span> was operating lawfully in the United States on <text:span text:style-name="T16">or before</text:span> August 1, 2023.</text:p>
          <text:p text:style-name="P9"><text:tab/>3.<text:tab/>When requested by a city council or commission, county commission, or title agent or company, the attorney general shall complete a civil review, to the extent allowable by law<text:span text:style-name="T12">, relating to</text:span><text:span text:style-name="T16">. Under the review,</text:span> the <text:span text:style-name="T12">qualifications of any</text:span><text:span text:style-name="T16">attorney general shall determine whether a</text:span> foreign <text:span text:style-name="T12">adversary business entity acquiring</text:span><text:span text:style-name="T18"> </text:span><text:span text:style-name="T16">organization of concern is qualified and eligible to acquire</text:span> real property under <text:span text:style-name="T12">subdivision c of</text:span><text:span text:style-name="T18"> </text:span>subsection 2.</text:p>
          <text:p text:style-name="P9"><text:tab/>4.<text:tab/>This section does not apply to <text:span text:style-name="T12">an entity</text:span><text:span text:style-name="T16">a foreign organization of concern</text:span> possessing an interest in real property under subsection 2 if the <text:span text:style-name="T12">entity</text:span><text:span text:style-name="T16">foreign organization of concern</text:span>:</text:p>
          <text:p text:style-name="P7"><text:tab/><text:tab/>a.<text:tab/>Is a duly registered business and has maintained a status of good standing with the secretary of state for seven years or longer before August 1, 2023;</text:p>
          <text:p text:style-name="P7"><text:tab/><text:tab/>b.<text:tab/>Has been approved by the committee on foreign investment in the United States; and</text:p>
          <text:p text:style-name="P7"><text:tab/><text:tab/>c.<text:tab/>Maintains an active national security agreement with the federal government.</text:p>
          <text:p text:style-name="P9"><text:soft-page-break/><text:tab/>5.<text:tab/>A foreign government <text:span text:style-name="T16">of a foreign country of concern</text:span> or foreign <text:span text:style-name="T12">business entity</text:span><text:span text:style-name="T16">organization of concern</text:span> subject to and in violation of this section shall divest itself of all real property in this state within thirty‑six months after August 1, 2023.</text:p>
          <text:p text:style-name="P9"><text:tab/>6.<text:tab/>If a foreign government <text:span text:style-name="T16">of a foreign country of concern</text:span> or foreign <text:span text:style-name="T12">business entity</text:span><text:span text:style-name="T16">organization of concern</text:span> subject to this section fails to divest itself of all real property in this state within the period specified under subsection 4, the state's attorney of the county in which the majority of the real property is situated may issue subpoenas to compel witnesses to appear to provide testimony or produce records.</text:p>
          <text:p text:style-name="P9"><text:tab/>7.<text:tab/>Upon receiving testimony and records, if the state's attorney concludes a foreign government <text:span text:style-name="T16">of a foreign country of concern</text:span> or foreign <text:span text:style-name="T12">business entity</text:span><text:span text:style-name="T16">organization of concern</text:span>, in violation of this section, has failed to divest ownership of real property as required under this section, the state's attorney shall commence an action in the district court of the county in which the majority of the real property is situated. Once the action is commenced, the state's attorney shall file a notice pursuant to section 28‑05‑07 with the recorder of each county where the real property subject to the action is situated. If the court finds divestment of real property under this section is proper, the district court shall enter an order consistent with its findings. As part of the order, the court shall cancel the notice pursuant to section 28‑05‑08.</text:p>
          <text:p text:style-name="P9"><text:tab/>8.<text:tab/>Pursuant to an order for divestment, a foreign government <text:span text:style-name="T16">of a foreign country of concern</text:span> or foreign <text:span text:style-name="T12">business entity</text:span><text:span text:style-name="T16">organization of concern</text:span> subject to an order shall divest all real property within six months from the date of the final entry of judgment. A foreign government <text:span text:style-name="T16">of a foreign country of concern</text:span> or foreign <text:span text:style-name="T12">business entity</text:span><text:span text:style-name="T16">organization of concern</text:span> that fails to comply with the court's order is subject to a civil penalty not to exceed twenty‑five thousand dollars.</text:p>
          <text:p text:style-name="P9"><text:tab/>9.<text:tab/>Any real property not divested within the period prescribed by law may be sold at a public sale in the manner provided under chapter 32‑19 through an action brought by the state's attorney. A title to real property or encumbrance on the real property may not be deemed invalid by an order of divestiture under this section.</text:p>
          <text:p text:style-name="P9"><text:tab/>10.<text:tab/>A person that is not subject to this section may not be required to:</text:p>
          <text:p text:style-name="P7"><text:tab/><text:tab/>a.<text:tab/>Determine whether another person is subject to this section; or</text:p>
          <text:p text:style-name="P7"><text:tab/><text:tab/>b.<text:tab/>Inquire if another person is subject to this section.</text:p>
          <text:p text:style-name="P9"><text:soft-page-break/><text:tab/>11.<text:tab/><text:span text:style-name="T12">For purposes of</text:span><text:span text:style-name="T18"> </text:span><text:span text:style-name="T16">As used in</text:span> this section<text:span text:style-name="T12">, "foreign adversary"</text:span><text:span text:style-name="T16">:</text:span></text:p>
          <text:p text:style-name="cc_5f_subdivision"><text:span text:style-name="T7"><text:tab/><text:tab/></text:span><text:span text:style-name="T16">a.</text:span><text:span text:style-name="T7"><text:tab/></text:span><text:span text:style-name="T16">"Foreign country of concern"</text:span> means an individual or a government identified as a foreign adversary <text:span text:style-name="T12">in 15 CFR 7.4(a)</text:span><text:span text:style-name="T16">under title 15, Code of Federal Regulations, part 791.4(a)</text:span> or a person identified on the office of foreign assets control sanctions list<text:span text:style-name="T16">.</text:span></text:p>
          <text:p text:style-name="cc_5f_subdivision"><text:span text:style-name="T7"><text:tab/><text:tab/></text:span><text:span text:style-name="T16">b.</text:span><text:span text:style-name="T7"><text:tab/></text:span><text:span text:style-name="T16">"Foreign organization of concern" means an organization domiciled or formed within a foreign country of concern.</text:span></text:p>
          <text:p text:style-name="cc_5f_subdivision"><text:span text:style-name="T7"><text:tab/><text:tab/></text:span><text:span text:style-name="T16">c.</text:span><text:span text:style-name="T7"><text:tab/></text:span><text:span text:style-name="T16">"Owns" means the act of holding or possessing an ownership interest in an organization</text:span>.</text:p>
          <text:p text:style-name="P3_NEW_1735060519.59103631"><text:span text:style-name="T18"><text:tab/></text:span>Public or private ownership ‑ All property subject to. (Effective after July 31, 2025)</text:p>
          <text:p text:style-name="P6"><text:span text:style-name="T18"><text:tab/></text:span>All property in this state has an owner, whether that owner is the United States or the state, and the property public, or the owner an individual, and the property private. The state also may hold property as a private proprietor.</text:p>
          <text:p text:style-name="P4"><text:span text:style-name="bd_5f_section_5f_name"><text:span text:style-name="T7"><text:tab/></text:span></text:span><text:span text:style-name="bd_5f_section_5f_name"><text:span text:style-name="T9">SECTION</text:span></text:span><text:span text:style-name="bd_5f_section_5f_name"><text:span text:style-name="T11"> 5.</text:span></text:span><text:span text:style-name="bd_5f_section_5f_name"><text:span text:style-name="T7"> </text:span></text:span><text:span text:style-name="bd_5f_section_5f_name"><text:span text:style-name="T9">AMENDMENT</text:span></text:span><text:span text:style-name="T8">.</text:span><text:span text:style-name="T7"> Section 47‑10.1‑05 of the North Dakota Century Code is amended and reenacted as follows:</text:span></text:p>
          <text:p text:style-name="cc_5f_section_5f_heading"><text:tab/>47‑10.1‑05. Reports<text:span text:style-name="T7"> </text:span><text:span text:style-name="T16">‑ Annual report to the legislative management ‑ Penalty</text:span>.</text:p>
          <text:p text:style-name="cc_5f_section"><text:span text:style-name="T18"><text:tab/></text:span><text:span text:style-name="T12">The commissioner shall </text:span><text:span text:style-name="T13">monitor for compliance with this chapter all reports transmitted to the commissioner pursuant to</text:span></text:p>
          <text:p text:style-name="cc_5f_subsection"><text:span text:style-name="T7"><text:tab/></text:span><text:span text:style-name="T16">1.</text:span><text:span text:style-name="T7"><text:tab/></text:span><text:span text:style-name="T16">A foreign person required to make a report to the United States department of agriculture under</text:span><text:span text:style-name="T7"> the Agricultural Foreign Investment Disclosure Act of 1978 [</text:span><text:span text:style-name="T16">Pub. L. 95‑460; 92 Stat, 1263;</text:span><text:span text:style-name="T7"> 7 U.S.C. 3501 et seq.] </text:span><text:span text:style-name="T16">shall file a copy of the report with the agriculture commissioner within the time required under title 7, Code of Federal Regulations, part 781.3</text:span><text:span text:style-name="T7">. The commissioner shall </text:span>make the <text:span text:style-name="T7">reports</text:span> available to the public.</text:p>
          <text:p text:style-name="cc_5f_subsection"><text:span text:style-name="T7"><text:tab/></text:span><text:span text:style-name="T16">2.</text:span><text:span text:style-name="T7"><text:tab/></text:span><text:span text:style-name="T16">The commissioner shall provide an annual report to the legislative management by September first of each year. The report must include the number of filings submitted to the commissioner and the number of acres in each county owned by a foreign person required to report under subsection 1.</text:span></text:p>
          <text:p text:style-name="cc_5f_subsection"><text:span text:style-name="T7"><text:tab/></text:span><text:span text:style-name="T16">3.</text:span><text:span text:style-name="T7"><text:tab/></text:span><text:span text:style-name="T16">If a person fails to file a copy of the report required under subsection 1, the attorney general shall impose a civil penalty of up to twenty‑five percent of the fair market value, as determined on the date the penalty was imposed, of the person's ownership </text:span><text:soft-page-break/><text:span text:style-name="T16">interest in the agricultural land in this state. The attorney general shall commence an action to collect the civil penalty in the district court of the county in which the majority of the real property is situated or in Burleigh County.</text:span></text:p>
          <text:p text:style-name="bd_5f_section"><text:span text:style-name="bd_5f_section_5f_name"><text:span text:style-name="T24"><text:tab/>SECTION 6. </text:span></text:span><text:span text:style-name="T1">A new section to chapter 54‑09 of the North Dakota Century Code is created and enacted as follows:</text:span></text:p>
          <text:p text:style-name="cc_5f_section_5f_heading"><text:span text:style-name="T7"><text:tab/></text:span><text:span text:style-name="T16">Statement of ownership ‑ Secretary of state to forward certain filings ‑ Penalty.</text:span></text:p>
          <text:p text:style-name="cc_5f_subsection"><text:span text:style-name="T7"><text:tab/></text:span><text:span text:style-name="T16">1.</text:span><text:span text:style-name="T7"><text:tab/></text:span><text:span text:style-name="T16">An organization required to file with the secretary of state and a beneficial ownership information statement with the financial crimes enforcement network under the Corporate Transparency Act [Pub. L. 116‑283; 134 Stat. 4604; 31 U.S.C. 5336] also shall file a statement with the secretary of state certifying whether the organization is a foreign organization of concern under section 47‑01‑09. An organization required to file a statement under this section shall file the statement simultaneously with the articles of incorporation, articles of organization, certificate of authority, or other organization registration document required by the secretary of state.</text:span></text:p>
          <text:p text:style-name="cc_5f_subsection"><text:span text:style-name="T7"><text:tab/></text:span><text:span text:style-name="T16">2.</text:span><text:span text:style-name="T7"><text:tab/></text:span><text:span text:style-name="T16">The secretary of state shall review each filing upon receipt. If the secretary of state discovers any filing in which the statement of ownership was falsified and the filing violates section 47‑01‑09 or chapter 47‑10.1, the secretary of state shall forward the filing to the attorney general.</text:span></text:p>
          <text:p text:style-name="cc_5f_subsection"><text:span text:style-name="T7"><text:tab/></text:span><text:span text:style-name="T16">3.</text:span><text:span text:style-name="T7"><text:tab/></text:span><text:span text:style-name="T16">If the attorney general determines a violation occurred, the attorney general shall prosecute the action in the district court of the county in which the registered agent of the organization is located or in Burleigh County.</text:span></text:p>
          <text:p text:style-name="cc_5f_subsection"><text:span text:style-name="T7"><text:tab/></text:span><text:span text:style-name="T16">4.</text:span><text:span text:style-name="T7"><text:tab/></text:span><text:span text:style-name="T16">An organization that willfully violates this section is guilty of a class B misdemeanor.</text:span></text:p>
          <text:p text:style-name="bd_5f_section"><text:span text:style-name="bd_5f_section_5f_name"><text:span text:style-name="T21"><text:tab/>SECTION 7.</text:span></text:span><text:span text:style-name="T21"> </text:span><text:span text:style-name="T23">REPEAL.</text:span><text:span text:style-name="T21"> </text:span><text:span text:style-name="T1">Section 47‑10.1‑05 of the North Dakota Century Code is repealed.</text:span></text:p>
          <text:p text:style-name="P4"><text:span text:style-name="bd_5f_section_5f_name"><text:span text:style-name="T21"><text:tab/>SECTION 8.</text:span></text:span><text:span text:style-name="bd_5f_section_5f_name"><text:span text:style-name="T1"> </text:span></text:span><text:span text:style-name="bd_5f_section_5f_name"><text:span text:style-name="T23">CONTINGENT EFFECTIVE DATE. </text:span></text:span><text:span text:style-name="bd_5f_section_5f_name"><text:span text:style-name="T1">Section 7 of this Act becomes effective on the date the legislative council receives certification from the agriculture commissioner that the Agricultural Foreign Investment Disclosure Act of 1978 [Pub. L. 95‑460; 92 Stat, 1263; 7 U.S.C.</text:span></text:span></text:p>
          <text:p text:style-name="P4"><text:span text:style-name="bd_5f_section_5f_name"><text:span text:style-name="T1">3501 et seq.] has been repealed.</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