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line-through-style="none" style:text-underline-style="non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ection_5f_heading">
      <style:text-properties style:text-underline-style="none"/>
    </style:style>
    <style:style style:family="paragraph" style:name="P7" style:parent-style-name="cc_5f_subdivision">
      <style:text-properties style:text-line-through-style="none" style:text-underline-style="none"/>
    </style:style>
    <style:style style:family="paragraph" style:name="P8" style:parent-style-name="bd_5f_journal_5f_language">
      <style:text-properties fo:font-style="italic" style:font-style-asian="italic" style:font-style-complex="italic"/>
    </style:style>
    <style:style style:family="paragraph" style:name="P9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4028640">
          <text:deletion>
            <office:change-info>
              <dc:creator>lfordahl </dc:creator>
              <dc:date>2025-04-22T16:35:00</dc:date>
            </office:change-info>
            <text:p text:style-name="bd_5f_title">and </text:p>
          </text:deletion>
        </text:changed-region>
        <text:changed-region text:id="ct334028776">
          <text:insertion>
            <office:change-info>
              <dc:creator>lfordahl </dc:creator>
              <dc:date>2025-04-22T16:35:00</dc:date>
            </office:change-info>
          </text:insertion>
        </text:changed-region>
        <text:changed-region text:id="ct334030952">
          <text:deletion>
            <office:change-info>
              <dc:creator>lfordahl </dc:creator>
              <dc:date>2025-04-14T13:56:00</dc:date>
            </office:change-info>
            <text:p text:style-name="cc_5f_subsection"><text:span text:style-name="T1">or </text:span><text:span text:style-name="T1"><text:user-field-get text:name="P1:L20"/></text:span><text:span text:style-name="T1">multi-room </text:span></text:p>
          </text:deletion>
        </text:changed-region>
        <text:changed-region text:id="ct334033808">
          <text:deletion>
            <office:change-info>
              <dc:creator>lfordahl </dc:creator>
              <dc:date>2025-04-23T11:57:00</dc:date>
            </office:change-info>
            <text:p text:style-name="cc_5f_subsection"><text:span text:style-name="T1">A restroom for </text:span><text:span text:style-name="T1"><text:user-field-get text:name="P2:L1"/></text:span><text:span text:style-name="T1">males and a restroom for females may not be located together with a communal sink </text:span><text:span text:style-name="T1"><text:user-field-get text:name="P2:L2"/></text:span><text:span text:style-name="T1">or communal area where students enter and exit an individual stall or room. </text:span></text:p>
          </text:deletion>
        </text:changed-region>
        <text:changed-region text:id="ct334033264">
          <text:insertion>
            <office:change-info>
              <dc:creator>jjblasy </dc:creator>
              <dc:date>2025-04-22T17:19:00</dc:date>
            </office:change-info>
          </text:insertion>
        </text:changed-region>
        <text:changed-region text:id="ct334031360">
          <text:insertion>
            <office:change-info>
              <dc:creator>lfordahl </dc:creator>
              <dc:date>2025-04-22T16:39:00</dc:date>
            </office:change-info>
          </text:insertion>
        </text:changed-region>
        <text:changed-region text:id="ct334029728">
          <text:insertion>
            <office:change-info>
              <dc:creator>intern2 </dc:creator>
              <dc:date>2025-04-23T11:32:00</dc:date>
            </office:change-info>
          </text:insertion>
        </text:changed-region>
        <text:changed-region text:id="ct334031904">
          <text:insertion>
            <office:change-info>
              <dc:creator>intern2 </dc:creator>
              <dc:date>2025-04-23T11:33:00</dc:date>
            </office:change-info>
          </text:insertion>
        </text:changed-region>
        <text:changed-region text:id="ct334033944">
          <text:insertion>
            <office:change-info>
              <dc:creator>lfordahl </dc:creator>
              <dc:date>2025-04-22T16:39:00</dc:date>
            </office:change-info>
          </text:insertion>
        </text:changed-region>
        <text:changed-region text:id="ct334029864">
          <text:insertion>
            <office:change-info>
              <dc:creator>intern2 </dc:creator>
              <dc:date>2025-04-23T11:33:00</dc:date>
            </office:change-info>
          </text:insertion>
        </text:changed-region>
        <text:changed-region text:id="ct334030000">
          <text:insertion>
            <office:change-info>
              <dc:creator>lfordahl </dc:creator>
              <dc:date>2025-04-23T11:58:00</dc:date>
            </office:change-info>
          </text:insertion>
        </text:changed-region>
        <text:changed-region text:id="ct334030136">
          <text:deletion>
            <office:change-info>
              <dc:creator>lfordahl </dc:creator>
              <dc:date>2025-04-23T11:58:00</dc:date>
            </office:change-info>
            <text:p text:style-name="cc_5f_subdivision"><text:span text:style-name="T1"><text:s/></text:span></text:p>
          </text:deletion>
        </text:changed-region>
        <text:changed-region text:id="ct334030272">
          <text:insertion>
            <office:change-info>
              <dc:creator>intern2 </dc:creator>
              <dc:date>2025-04-23T11:33:00</dc:date>
            </office:change-info>
          </text:insertion>
        </text:changed-region>
        <text:changed-region text:id="ct334030408">
          <text:insertion>
            <office:change-info>
              <dc:creator>lfordahl </dc:creator>
              <dc:date>2025-04-22T16:54:00</dc:date>
            </office:change-info>
          </text:insertion>
        </text:changed-region>
        <text:changed-region text:id="ct334030544">
          <text:insertion>
            <office:change-info>
              <dc:creator>lfordahl </dc:creator>
              <dc:date>2025-04-22T16:38:00</dc:date>
            </office:change-info>
          </text:insertion>
        </text:changed-region>
        <text:changed-region text:id="ct334030680">
          <text:deletion>
            <office:change-info>
              <dc:creator>lfordahl </dc:creator>
              <dc:date>2025-04-22T16:38:00</dc:date>
            </office:change-info>
            <text:p text:style-name="cc_5f_subsection"><text:span text:style-name="T2">6.</text:span></text:p>
          </text:deletion>
        </text:changed-region>
        <text:changed-region text:id="ct334030816">
          <text:insertion>
            <office:change-info>
              <dc:creator>lfordahl </dc:creator>
              <dc:date>2025-04-22T16:38:00</dc:date>
            </office:change-info>
          </text:insertion>
        </text:changed-region>
        <text:changed-region text:id="ct334042376">
          <text:deletion>
            <office:change-info>
              <dc:creator>lfordahl </dc:creator>
              <dc:date>2025-04-14T14:00:00</dc:date>
            </office:change-info>
            <text:p text:style-name="cc_5f_subsection"><text:span text:style-name="T2">attorney </text:span><text:span text:style-name="T2"><text:user-field-get text:name="P2:L11"/></text:span><text:span text:style-name="T2">general</text:span></text:p>
          </text:deletion>
        </text:changed-region>
        <text:changed-region text:id="ct334039656">
          <text:insertion>
            <office:change-info>
              <dc:creator>lfordahl </dc:creator>
              <dc:date>2025-04-14T14:00:00</dc:date>
            </office:change-info>
          </text:insertion>
        </text:changed-region>
        <text:changed-region text:id="ct334044552">
          <text:deletion>
            <office:change-info>
              <dc:creator>lfordahl </dc:creator>
              <dc:date>2025-04-14T14:00:00</dc:date>
            </office:change-info>
            <text:p text:style-name="cc_5f_subsection"><text:span text:style-name="T2">attorney general</text:span></text:p>
          </text:deletion>
        </text:changed-region>
        <text:changed-region text:id="ct334044008">
          <text:insertion>
            <office:change-info>
              <dc:creator>lfordahl </dc:creator>
              <dc:date>2025-04-14T14:00:00</dc:date>
            </office:change-info>
          </text:insertion>
        </text:changed-region>
        <text:changed-region text:id="ct334054752">
          <text:deletion>
            <office:change-info>
              <dc:creator>lfordahl </dc:creator>
              <dc:date>2025-04-22T16:39:00</dc:date>
            </office:change-info>
            <text:p text:style-name="cc_5f_subsection"><text:span text:style-name="T2">7.</text:span></text:p>
          </text:deletion>
        </text:changed-region>
        <text:changed-region text:id="ct334054888">
          <text:insertion>
            <office:change-info>
              <dc:creator>lfordahl </dc:creator>
              <dc:date>2025-04-22T16:39:00</dc:date>
            </office:change-info>
          </text:insertion>
        </text:changed-region>
        <text:changed-region text:id="ct334054072">
          <text:insertion>
            <office:change-info>
              <dc:creator>lfordahl </dc:creator>
              <dc:date>2025-04-14T14:01:00</dc:date>
            </office:change-info>
          </text:insertion>
        </text:changed-region>
        <text:changed-region text:id="ct334055160">
          <text:deletion>
            <office:change-info>
              <dc:creator>lfordahl </dc:creator>
              <dc:date>2025-04-14T14:01:00</dc:date>
            </office:change-info>
            <text:p text:style-name="cc_5f_subsection"><text:span text:style-name="T2">6</text:span></text:p>
          </text:deletion>
        </text:changed-region>
        <text:changed-region text:id="ct334055296">
          <text:insertion>
            <office:change-info>
              <dc:creator>lfordahl </dc:creator>
              <dc:date>2025-04-22T16:56:00</dc:date>
            </office:change-info>
          </text:insertion>
        </text:changed-region>
        <text:changed-region text:id="ct334055568">
          <text:deletion>
            <office:change-info>
              <dc:creator>lfordahl </dc:creator>
              <dc:date>2025-04-14T14:02:00</dc:date>
            </office:change-info>
            <text:p text:style-name="cc_5f_subsection"><text:span text:style-name="T2">8.</text:span></text:p>
          </text:deletion>
        </text:changed-region>
        <text:changed-region text:id="ct334066720">
          <text:insertion>
            <office:change-info>
              <dc:creator>lfordahl </dc:creator>
              <dc:date>2025-04-22T16:39:00</dc:date>
            </office:change-info>
          </text:insertion>
        </text:changed-region>
        <text:changed-region text:id="ct334067536">
          <text:insertion>
            <office:change-info>
              <dc:creator>lfordahl </dc:creator>
              <dc:date>2025-04-14T14:02:00</dc:date>
            </office:change-info>
          </text:insertion>
        </text:changed-region>
        <text:changed-region text:id="ct334066992">
          <text:deletion>
            <office:change-info>
              <dc:creator>lfordahl </dc:creator>
              <dc:date>2025-04-14T14:02:00</dc:date>
            </office:change-info>
            <text:p text:style-name="cc_5f_subsection"><text:span text:style-name="T2">9.</text:span></text:p>
          </text:deletion>
        </text:changed-region>
        <text:changed-region text:id="ct334066312">
          <text:insertion>
            <office:change-info>
              <dc:creator>lfordahl </dc:creator>
              <dc:date>2025-04-14T14:02:00</dc:date>
            </office:change-info>
          </text:insertion>
        </text:changed-region>
        <text:changed-region text:id="ct334066856">
          <text:deletion>
            <office:change-info>
              <dc:creator>lfordahl </dc:creator>
              <dc:date>2025-04-14T13:58:00</dc:date>
            </office:change-info>
            <text:p text:style-name="cc_5f_subsection"><text:span text:style-name="T2"/></text:p>
            <text:p text:style-name="cc_5f_subsection"><text:user-field-get text:name="P2:L25"/><text:span text:style-name="T3"><text:tab/></text:span><text:span text:style-name="T2">10.</text:span><text:span text:style-name="T3"><text:tab/></text:span><text:span text:style-name="T2">If a school had the number of toilets per students required by the state plumbing board </text:span><text:span text:style-name="T2"><text:user-field-get text:name="P2:L26"/></text:span><text:span text:style-name="T2">on January 1, 2025, and modifying the designation of a gender neutral restroom to an </text:span><text:span text:style-name="T2"><text:user-field-get text:name="P2:L27"/></text:span><text:span text:style-name="T2">exclusively male or exclusively female restroom to comply with this section causes the </text:span><text:span text:style-name="T2"><text:user-field-get text:name="P2:L28"/></text:span><text:span text:style-name="T2">school to be out of compliance with the required toilet to student ratio of the state </text:span><text:span text:style-name="T2"><text:user-field-get text:name="P2:L29"/></text:span><text:span text:style-name="T2">plumbing board, the school is exempt from that requirement.</text:span></text:p>
          </text:deletion>
        </text:changed-region>
        <text:changed-region text:id="ct334068216">
          <text:insertion>
            <office:change-info>
              <dc:creator>lfordahl </dc:creator>
              <dc:date>2025-04-22T16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Conference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tveitb_1" office:value-type="string" text:name="T_MEASURE_S_PRIMARYSPONSOR"/>
        <text:user-field-decl office:string-value="04007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ransgender student accommodations and restroom use in public schools; and to provide a penalty; and to declare an emergency." office:value-type="string" text:name="T_MEASURE_T_SHORTTITLE"/>
        <text:user-field-decl office:string-value="" office:value-type="string" text:name="T_MEASURE_S_UUID"/>
        <text:user-field-decl office:string-value="25.044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6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5.1‑06‑21 of the North Dakota Century Code, relating to transgender student accommodations and restroom use in public schools; and to provide a penalty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8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frelichk_1,kleminl_1,mcleodc_1,olsons_1,rohrk_1,schatzm_1" office:value-type="string" text:name="T_MEASURE_T_HOUSESPONSOR"/>
        <text:user-field-decl office:string-value="2025/01/07 00:00:00" office:value-type="string" text:name="T_MEASURE_DT_DATECREATED"/>
        <text:user-field-decl office:string-value="April 2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westonk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4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06-2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440</text:user-field-get>.<text:user-field-get text:name="T_MEASURE_S_VERSION">04008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2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Tveit, D. Anderson, Frelich, Klemin, McLeod, S. Olson, Rohr, Schatz</text:p>
        <text:p text:style-name="bd_5f_sponsor_5f_identification">Senators Weston, Clemens</text:p>
        <text:p text:style-name="bd_5f_sponsor_5f_identification"/>
      </text:section>
      <text:section text:name="Amending" text:style-name="Sect2">
        <text:p text:style-name="P8">In place of amendment (25.0440.04004) adopted by the Senate, Engrossed House Bill No. 1144 is amended by amendment (25.0440.04008) as follows:</text:p>
      </text:section>
      <text:section text:name="Title" text:style-name="Sect2">
        <text:p text:style-name="bd_5f_title"><text:user-field-get text:name="P1:L1"/>A BILL for an Act to amend and reenact section 15.1‑06‑21 of the North Dakota Century Code, <text:user-field-get text:name="P1:L2"/>relating to transgender student accommodations and restroom use in public schools; <text:change text:change-id="ct334028640"/>to <text:user-field-get text:name="P1:L3"/>provide a penalty<text:change-start text:change-id="ct334028776"/>; and to declare an emergency<text:change-end text:change-id="ct33402877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5"><text:user-field-get text:name="P1:L5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15.1‑06‑21 of the North Dakota Century Code is <text:user-field-get text:name="P1:L6"/>amended and reenacted as follows:</text:p>
        <text:p text:style-name="P6"><text:user-field-get text:name="P1:L7"/><text:tab/>15.1‑06‑21. Transgender student accommodations <text:span text:style-name="T2">‑ Restroom use - Enforcement ‑ </text:span><text:span text:style-name="T2"><text:user-field-get text:name="P1:L8"/></text:span><text:span text:style-name="T2">Penalty</text:span>.</text:p>
        <text:p text:style-name="P3"><text:user-field-get text:name="P1:L9"/><text:tab/>1.<text:tab/>A board of a school district, public school, or public school teacher may not adopt a <text:user-field-get text:name="P1:L10"/>policy <text:span text:style-name="T8">that requires or prohibits any</text:span><text:span text:style-name="T2">or guidelines, whether implicit or explicit, requiring </text:span><text:span text:style-name="T2"><text:user-field-get text:name="P1:L11"/></text:span><text:span text:style-name="T2">or prohibiting an</text:span> individual from using a student's preferred gender pronoun.</text:p>
        <text:p text:style-name="cc_5f_subsection"><text:user-field-get text:name="P1:L12"/><text:span text:style-name="T3"><text:tab/>2.<text:tab/>A board of a school district shall establish, with the approval of the parent or legal </text:span><text:span text:style-name="T3"><text:user-field-get text:name="P1:L13"/></text:span><text:span text:style-name="T3">guardian, a plan for the use of a separate restroom accommodation for a transgender </text:span><text:span text:style-name="T3"><text:user-field-get text:name="P1:L14"/></text:span><text:span text:style-name="T3">student</text:span><text:span text:style-name="T5">.</text:span></text:p>
        <text:p text:style-name="cc_5f_subsection"><text:user-field-get text:name="P1:L15"/><text:span text:style-name="T3"><text:tab/>3.<text:tab/></text:span><text:span text:style-name="T5">A board of a school district or a public school shall prohibit a student from using a </text:span><text:span text:style-name="T5"><text:user-field-get text:name="P1:L16"/></text:span><text:span text:style-name="T5">restroom that does not coincide with the student's biological sex.</text:span></text:p>
        <text:p text:style-name="cc_5f_subsection"><text:span text:style-name="T5"><text:user-field-get text:name="P1:L17"/></text:span><text:span text:style-name="T5"><text:tab/>4.<text:tab/></text:span><text:span text:style-name="T1">A restroom or shower room on school grounds, which is accessible by multiple </text:span><text:span text:style-name="T1"><text:user-field-get text:name="P1:L18"/></text:span><text:span text:style-name="T1">individuals at one time, must be designated for use exclusively for males or exclusively </text:span><text:span text:style-name="T1"><text:user-field-get text:name="P1:L19"/></text:span><text:span text:style-name="T1">for females and may be used only by members of the designated sex. Multi-stall </text:span><text:change text:change-id="ct334030952"/><text:span text:style-name="T1">gender neutral restrooms and shower rooms are prohibited. </text:span><text:change text:change-id="ct334033808"/><text:change-start text:change-id="ct334033264"/><text:span text:style-name="T1">This subsection does not apply to a restroom in existence on July 1, 2025.</text:span><text:change-end text:change-id="ct334033264"/></text:p>
        <text:p text:style-name="cc_5f_subsection"><text:span text:style-name="T5"><text:user-field-get text:name="P2:L3"/></text:span><text:span text:style-name="T5"><text:tab/></text:span><text:span text:style-name="T1">5.</text:span><text:span text:style-name="T5"><text:tab/></text:span><text:change-start text:change-id="ct334031360"/><text:span text:style-name="T1">Notwithstanding subsection 4</text:span><text:change-end text:change-id="ct334031360"/><text:change-start text:change-id="ct334029728"/><text:span text:style-name="T1">:</text:span><text:change-end text:change-id="ct334029728"/><text:change-start text:change-id="ct334031904"/></text:p>
        <text:p text:style-name="cc_5f_subdivision"><text:span text:style-name="T1"><text:tab/><text:tab/>a.<text:tab/>An</text:span><text:change-end text:change-id="ct334031904"/><text:change-start text:change-id="ct334033944"/><text:span text:style-name="T1"> individual may use a restroom in accordance with the federal Individuals with Disabilities Education Act of 1990 [20 U.S.C. 1400 et seq.], section 504 of the federal Rehabilitation Act of 1973 [29 U.S.C. 794], the federal Americans with Disabilities Act [42 U.S.C. 12131 et seq.]</text:span><text:change-end text:change-id="ct334033944"/><text:change-start text:change-id="ct334029864"/><text:span text:style-name="T1">; and</text:span></text:p>
        <text:p text:style-name="cc_5f_subdivision"><text:span text:style-name="T1"><text:tab/><text:tab/>b.<text:tab/>A public school may change the designation of a restroom or shower room from one designated sex to the other designated sex to accommodate a school</text:span><text:change-end text:change-id="ct334029864"/><text:change-start text:change-id="ct334030000"/><text:span text:style-name="T1">-</text:span><text:change-end text:change-id="ct334030000"/><text:change text:change-id="ct334030136"/><text:change-start text:change-id="ct334030272"/><text:span text:style-name="T1">sponsored event</text:span><text:change-end text:change-id="ct334030272"/><text:change-start text:change-id="ct334030408"/><text:span text:style-name="T1">.</text:span><text:change-end text:change-id="ct334030408"/><text:change-start text:change-id="ct334030544"/></text:p>
        <text:p text:style-name="P2"><text:tab/>6.<text:tab/><text:change-end text:change-id="ct334030544"/>Unless otherwise required by law, a school district, public school, or public school <text:user-field-get text:name="P2:L4"/>teacher may not:</text:p>
        <text:p text:style-name="P7"><text:user-field-get text:name="P2:L5"/><text:tab/><text:tab/>a.<text:tab/>Adopt a policy <text:span text:style-name="T2">or guidelines, whether implicit or explicit,</text:span> concerning a particular <text:user-field-get text:name="P2:L6"/>student's transgender status without approval from the student's parent or legal <text:user-field-get text:name="P2:L7"/>guardian; or</text:p>
        <text:p text:style-name="P7"><text:user-field-get text:name="P2:L8"/><text:tab/><text:tab/>b.<text:tab/>Withhold or conceal information about a student's transgender status from the <text:user-field-get text:name="P2:L9"/>student's parent or legal guardian.</text:p>
        <text:p text:style-name="cc_5f_subsection"><text:user-field-get text:name="P2:L10"/><text:span text:style-name="T3"><text:tab/></text:span><text:change text:change-id="ct334030680"/><text:change-start text:change-id="ct334030816"/><text:span text:style-name="T2">7.</text:span><text:change-end text:change-id="ct334030816"/><text:span text:style-name="T3"><text:tab/></text:span><text:span text:style-name="T2">The parent of a student in a school district may submit a complaint to the </text:span><text:change text:change-id="ct334042376"/><text:change-start text:change-id="ct334039656"/><text:span text:style-name="T2">school district</text:span><text:change-end text:change-id="ct334039656"/><text:span text:style-name="T2">, in the manner prescribed by the </text:span><text:change text:change-id="ct334044552"/><text:change-start text:change-id="ct334044008"/><text:span text:style-name="T2">school district policy</text:span><text:change-end text:change-id="ct334044008"/><text:span text:style-name="T2">, if the school district </text:span><text:span text:style-name="T2"><text:user-field-get text:name="P2:L12"/></text:span><text:span text:style-name="T2">appears to the parent to be violating this section.</text:span></text:p>
        <text:p text:style-name="cc_5f_subsection"><text:user-field-get text:name="P2:L13"/><text:span text:style-name="T3"><text:tab/></text:span><text:change text:change-id="ct334054752"/><text:change-start text:change-id="ct334054888"/><text:span text:style-name="T2">8.</text:span><text:change-end text:change-id="ct334054888"/><text:span text:style-name="T3"><text:tab/></text:span><text:change-start text:change-id="ct334054072"/><text:span text:style-name="T3">After the parent has made a complaint under subsection 7, if it appears to the parent the school district is violating this section, the parent may submit a complaint to the attorney general.</text:span></text:p>
        <text:p text:style-name="cc_5f_subsection"><text:span text:style-name="T3"><text:tab/>9.<text:tab/></text:span><text:change-end text:change-id="ct334054072"/><text:span text:style-name="T2">Upon receipt of a complaint under subsection </text:span><text:change text:change-id="ct334055160"/><text:change-start text:change-id="ct334055296"/><text:span text:style-name="T2">8</text:span><text:change-end text:change-id="ct334055296"/><text:span text:style-name="T2">, the attorney general shall enforce this </text:span><text:span text:style-name="T2"><text:user-field-get text:name="P2:L14"/></text:span><text:span text:style-name="T2">section and may conduct investigations by:</text:span></text:p>
        <text:p text:style-name="cc_5f_subdivision"><text:user-field-get text:name="P2:L15"/><text:span text:style-name="T3"><text:tab/><text:tab/></text:span><text:span text:style-name="T2">a.</text:span><text:span text:style-name="T3"><text:tab/></text:span><text:span text:style-name="T2">Examining under oath any individual responsible for an alleged violation of this </text:span><text:span text:style-name="T2"><text:user-field-get text:name="P2:L16"/></text:span><text:span text:style-name="T2">section.</text:span></text:p>
        <text:p text:style-name="cc_5f_subdivision"><text:user-field-get text:name="P2:L17"/><text:span text:style-name="T3"><text:tab/><text:tab/></text:span><text:span text:style-name="T2">b.</text:span><text:span text:style-name="T3"><text:tab/></text:span><text:span text:style-name="T2">Issuing subpoenas.</text:span></text:p>
        <text:p text:style-name="cc_5f_subdivision"><text:user-field-get text:name="P2:L18"/><text:span text:style-name="T3"><text:tab/><text:tab/></text:span><text:span text:style-name="T2">c.</text:span><text:span text:style-name="T3"><text:tab/></text:span><text:span text:style-name="T2">Applying to a district court for an order enforcing the subpoena or other </text:span><text:span text:style-name="T2"><text:user-field-get text:name="P2:L19"/></text:span><text:span text:style-name="T2">investigation demand.</text:span></text:p>
        <text:p text:style-name="cc_5f_subsection"><text:soft-page-break/><text:user-field-get text:name="P2:L20"/><text:span text:style-name="T3"><text:tab/></text:span><text:change text:change-id="ct334055568"/><text:change-start text:change-id="ct334066720"/><text:span text:style-name="T2">10</text:span><text:change-end text:change-id="ct334066720"/><text:change-start text:change-id="ct334067536"/><text:span text:style-name="T2">.</text:span><text:change-end text:change-id="ct334067536"/><text:span text:style-name="T3"><text:tab/></text:span><text:span text:style-name="T2">For a violation of this section, the attorney general may seek and obtain a declaratory </text:span><text:span text:style-name="T2"><text:user-field-get text:name="P2:L21"/></text:span><text:span text:style-name="T2">judgment or injunction in district court which prohibits the board of a school district, a </text:span><text:span text:style-name="T2"><text:user-field-get text:name="P2:L22"/></text:span><text:span text:style-name="T2">public school, or a public school teacher from continuing the unlawful practice.</text:span></text:p>
        <text:p text:style-name="cc_5f_subsection"><text:user-field-get text:name="P2:L23"/><text:span text:style-name="T3"><text:tab/></text:span><text:change text:change-id="ct334066992"/><text:change-start text:change-id="ct334066312"/><text:span text:style-name="T2">11.</text:span><text:change-end text:change-id="ct334066312"/><text:span text:style-name="T3"><text:tab/></text:span><text:span text:style-name="T2">The court may assess a civil penalty in an amount not to exceed two thousand five </text:span><text:span text:style-name="T2"><text:user-field-get text:name="P2:L24"/></text:span><text:span text:style-name="T2">hundred dollars for each violation of this section.</text:span><text:change text:change-id="ct334066856"/><text:change-start text:change-id="ct334068216"/></text:p>
        <text:p text:style-name="P9"><text:change-end text:change-id="ct334068216"/><text:span text:style-name="bd_5f_section_5f_name"><text:span text:style-name="T3"><text:tab/>SECTION 2. EMERGENCY.</text:span></text:span><text:span text:style-name="T3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40" office:value-type="string" text:name="T_MEASURE_S_LCNUMBER"/>
          <text:user-field-decl office:string-value="04008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40</text:user-field-get>.<text:user-field-get text:name="T_MEASURE_S_VERSION">04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40" office:value-type="string" text:name="T_MEASURE_S_LCNUMBER"/>
          <text:user-field-decl office:string-value="04008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40</text:user-field-get>.<text:user-field-get text:name="T_MEASURE_S_VERSION">04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49M47S</meta:editing-duration>
    <meta:editing-cycles>204</meta:editing-cycles>
    <dc:date>2025-04-23T12:42:31.48</dc:date>
    <meta:print-date>2025-04-23T10:10:50.59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" meta:paragraph-count="54" meta:word-count="774" meta:character-count="48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