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">
      <style:text-properties style:text-line-through-style="solid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10:30:50" office:value-type="string" text:name="T_ENROLLEDMEASURE_DT_DATECREATED"/>
        <text:user-field-decl office:string-value="" office:value-type="string" text:name="T_ENROLLEDMEASURE_I_TITLEID"/>
        <text:user-field-decl office:string-value="Relating to false information or false reports to law enforcement; and to provide a penalt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hristiansonn_1,murphye_1,dockterj_1,hauckd_1,johnstond_1,koppelmanb_1,jonasj_1,motschenbacherm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6" office:value-type="string" text:name="T_ENROLLEDMEASURE_D_DATESECSTATE"/>
        <text:user-field-decl office:string-value="03000" office:value-type="string" text:name="T_ENROLLEDMEASURE_S_CREATEDFROMVERSION"/>
        <text:user-field-decl office:string-value="vetters_1" office:value-type="string" text:name="T_ENROLLEDMEASURE_S_PRIMARYSPONSOR"/>
        <text:user-field-decl office:string-value="202501" office:value-type="string" text:name="T_ENROLLEDMEASURE_I_SESSIONID"/>
        <text:user-field-decl office:string-value="1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7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paulsonb_1,luickl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11-03&quot;}}" office:value-type="string" text:name="T_ENROLLEDMEASURE_T_STATUTEAFFECTED"/>
        <text:user-field-decl office:string-value="25.0500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2.1-11-03 of the North Dakota Century Code, relating to false information or false reports to law enforcement; and to provide a penalty." office:value-type="string" text:name="T_ENROLLEDMEASURE_T_LONGTITLE"/>
        <text:user-field-decl office:string-value="119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94</text:user-field-get></text:p>
        <text:p text:style-name="bd_5f_sponsor_5f_identification">(Representatives Vetter, Christianson, Murphy, Dockter, Hauck, D. Johnston, Koppelman, Jonas, Motschenbacher)</text:p>
        <text:p text:style-name="bd_5f_sponsor_5f_identification">(Senators Paulson, Luick)</text:p>
        <text:p text:style-name="bd_5f_header"/>
        <text:p text:style-name="bd_5f_header"/>
      </text:section>
      <text:section text:name="Title" text:style-name="Sect1">
        <text:p text:style-name="bd_5f_title">AN ACT to amend and reenact section 12.1-11-03 of the North Dakota Century Code, relating to false information or false reports to law enforcement; and to provide a penalty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2.1‑11‑03 of the North Dakota Century Code is amended and reenacted as follows:</text:p>
        <text:p text:style-name="cc_5f_section_5f_heading"><text:tab/>12.1‑11‑03. False information or report to law enforcement officers or security officials.</text:p>
        <text:p text:style-name="P2"><text:span text:style-name="T6"><text:tab/></text:span>A person</text:p>
        <text:p text:style-name="cc_5f_subsection"><text:span text:style-name="T1"><text:tab/></text:span><text:span text:style-name="T2">1.</text:span><text:span text:style-name="T1"><text:tab/></text:span><text:span text:style-name="T2">An individual</text:span> is guilty of a class A misdemeanor if that <text:span text:style-name="T7">person</text:span><text:span text:style-name="T2">individual</text:span>:</text:p>
        <text:p text:style-name="cc_5f_subdivision"><text:tab/><text:span text:style-name="T7">1.</text:span><text:span text:style-name="T1"><text:tab/></text:span><text:span text:style-name="T2">a.</text:span><text:tab/>Gives false information or a false report to a law enforcement officer which that <text:span text:style-name="T7">person</text:span><text:span text:style-name="T2">individual</text:span> knows to be false, and the information or report may interfere with an investigation or may materially mislead a law enforcement officer; or</text:p>
        <text:p text:style-name="cc_5f_subdivision"><text:tab/><text:span text:style-name="T7">2.</text:span><text:span text:style-name="T1"><text:tab/></text:span><text:span text:style-name="T2">b.</text:span><text:tab/>Falsely reports to a law enforcement officer or other security official the occurrence of a crime of violence or other incident calling for an emergency response when that <text:span text:style-name="T7">person</text:span><text:span text:style-name="T2">individual</text:span> knows <text:span text:style-name="T7">that</text:span><text:span text:style-name="T6"> </text:span>the incident did not occur. "Security official" means a public servant responsible for averting or <text:span text:style-name="T7">dealing with</text:span><text:span text:style-name="T2">handling</text:span> emergencies involving public safety.</text:p>
        <text:p text:style-name="cc_5f_subsection"><text:span text:style-name="T1"><text:tab/></text:span><text:span text:style-name="T2">2.</text:span><text:span text:style-name="T1"><text:tab/></text:span><text:span text:style-name="T2">An on duty law enforcement officer having probable cause to suspect an individual has vexatiously provided a false report regarding another individual to a law enforcement officer or security official shall report the information to the state's attorney of the county in which the violation occurs.</text:span>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94</text:user-field-get>.</text:p>
        <text:p text:style-name="bd_5f_sigblock_5f_doublespace"/>
        <text:p text:style-name="bd_5f_sigblock_5f_votes2">House Vote:<text:tab/>Yeas <text:user-field-get text:name="T_ENROLLEDMEASURE_I_HYEAS">79</text:user-field-get><text:tab/><text:tab/>Nays <text:user-field-get text:name="T_ENROLLEDMEASURE_I_HNAYS">12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9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9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0T10:30:50.95</dc:date>
    <dc:description>Enrolled Bill</dc:description>
    <dc:creator>jjblasy </dc:creator>
    <meta:document-statistic meta:table-count="0" meta:image-count="0" meta:object-count="0" meta:page-count="2" meta:paragraph-count="32" meta:word-count="363" meta:character-count="258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