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style:text-underline-style="non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name="P14" style:parent-style-name="cc_5f_subsect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style>
    <style:style style:family="paragraph" style:name="P16" style:parent-style-name="cc_5f_paragraph">
      <style:paragraph-properties fo:background-color="#c0c0c0">
        <style:background-image/>
      </style:paragraph-properties>
    </style:style>
    <style:style style:family="paragraph" style:name="P17" style:parent-style-name="bd_5f_footer">
      <style:paragraph-properties fo:break-before="page"/>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cc_5f_subsection">
      <style:paragraph-properties fo:background-color="transparent">
        <style:background-image/>
      </style:paragraph-properties>
      <style:text-properties style:text-underline-style="none"/>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name="P21" style:parent-style-name="cc_5f_section_5f_heading">
      <style:paragraph-properties fo:background-color="transparent">
        <style:background-image/>
      </style:paragraph-properties>
      <style:text-properties style:text-underline-style="none"/>
    </style:style>
    <style:style style:family="paragraph" style:name="P22" style:parent-style-name="cc_5f_section">
      <style:paragraph-properties fo:background-color="#c0c0c0">
        <style:background-image/>
      </style:paragraph-properties>
    </style:style>
    <style:style style:family="paragraph" style:name="P23" style:parent-style-name="cc_5f_section">
      <style:paragraph-properties fo:background-color="#c0c0c0">
        <style:background-image/>
      </style:paragraph-properties>
      <style:text-properties fo:font-weight="bold" style:font-weight-asian="bold" style:font-weight-complex="bold"/>
    </style:style>
    <style:style style:family="paragraph" style:name="P24" style:parent-style-name="cc_5f_subsection">
      <style:paragraph-properties fo:background-color="#c0c0c0">
        <style:background-image/>
      </style:paragraph-properties>
    </style:style>
    <style:style style:family="paragraph" style:name="P25" style:parent-style-name="cc_5f_subdivision">
      <style:paragraph-properties fo:background-color="#c0c0c0">
        <style:background-image/>
      </style:paragraph-properties>
    </style:style>
    <style:style style:family="paragraph" style:name="P26" style:parent-style-name="cc_5f_subdivision">
      <style:paragraph-properties fo:background-color="#c0c0c0">
        <style:background-image/>
      </style:paragraph-properties>
      <style:text-properties style:text-underline-style="none"/>
    </style:style>
    <style:style style:family="paragraph" style:name="P27" style:parent-style-name="cc_5f_paragraph">
      <style:paragraph-properties fo:background-color="#c0c0c0">
        <style:background-image/>
      </style:paragraph-properties>
    </style:style>
    <style:style style:family="paragraph" style:name="P28" style:parent-style-name="bd_5f_section">
      <style:paragraph-properties fo:background-color="#c0c0c0">
        <style:background-image/>
      </style:paragraph-properties>
    </style:style>
    <style:style style:family="paragraph" style:name="P29" style:parent-style-name="bd_5f_section">
      <style:paragraph-properties fo:background-color="#c0c0c0">
        <style:tab-stops>
          <style:tab-stop style:position="0.711cm"/>
        </style:tab-stops>
        <style:background-image/>
      </style:paragraph-properties>
    </style:style>
    <style:style style:family="paragraph" style:name="P30" style:parent-style-name="bd_5f_section">
      <style:paragraph-properties fo:background-color="#c0c0c0">
        <style:tab-stops>
          <style:tab-stop style:position="0.7cm"/>
        </style:tab-stops>
        <style:background-image/>
      </style:paragraph-properties>
    </style:style>
    <style:style style:family="paragraph" style:name="P31" style:parent-style-name="cc_5f_section_5f_heading">
      <style:paragraph-properties fo:background-color="#c0c0c0">
        <style:background-image/>
      </style:paragraph-properties>
    </style:style>
    <style:style style:family="paragraph" style:name="P3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3" style:parent-style-name="bd_5f_section">
      <style:paragraph-properties fo:background-color="#99ccff">
        <style:background-image/>
      </style:paragraph-properties>
    </style:style>
    <style:style style:family="paragraph" style:name="P34" style:parent-style-name="bd_5f_section">
      <style:paragraph-properties fo:background-color="#99ccff">
        <style:tab-stops>
          <style:tab-stop style:position="0.7cm"/>
        </style:tab-stops>
        <style:background-image/>
      </style:paragraph-properties>
    </style:style>
    <style:style style:family="paragraph" style:name="P35" style:parent-style-name="bd_5f_journal_5f_language">
      <style:text-properties fo:font-style="italic" style:font-style-asian="italic" style:font-style-complex="italic"/>
    </style:style>
    <style:style style:family="paragraph" style:name="P36" style:parent-style-name="bd_5f_section">
      <style:paragraph-properties fo:background-color="transparent">
        <style:background-image/>
      </style:paragraph-properties>
      <style:text-properties style:text-underline-style="none"/>
    </style:style>
    <style:style style:family="paragraph" style:name="P37" style:parent-style-name="bd_5f_section">
      <style:paragraph-properties fo:background-color="transparent">
        <style:tab-stops>
          <style:tab-stop style:position="0.711cm"/>
        </style:tab-stops>
        <style:background-image/>
      </style:paragraph-properties>
    </style:style>
    <style:style style:family="paragraph" style:name="P3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9" style:parent-style-name="bd_5f_header">
      <style:paragraph-properties style:page-number="auto"/>
    </style:style>
    <style:style style:family="paragraph" style:name="P40" style:parent-style-name="cc_5f_subdivision">
      <style:paragraph-properties fo:background-color="transparent">
        <style:background-image/>
      </style:paragraph-properties>
    </style:style>
    <style:style style:family="paragraph" style:name="P41" style:parent-style-name="cc_5f_subdivision">
      <style:paragraph-properties fo:background-color="transparent">
        <style:background-image/>
      </style:paragraph-properties>
      <style:text-properties style:text-underline-style="none"/>
    </style:style>
    <style:style style:family="paragraph" style:name="P42" style:parent-style-name="cc_5f_subdivision">
      <style:paragraph-properties fo:background-color="#c0c0c0">
        <style:background-image/>
      </style:paragraph-properties>
    </style:style>
    <style:style style:family="paragraph" style:name="P43" style:parent-style-name="cc_5f_subsection">
      <style:paragraph-properties fo:background-color="#c0c0c0">
        <style:background-image/>
      </style:paragraph-properties>
    </style:style>
    <style:style style:family="paragraph" style:name="P44" style:parent-style-name="cc_5f_subsection">
      <style:paragraph-properties fo:background-color="transparent">
        <style:background-image/>
      </style:paragraph-properties>
    </style:style>
    <style:style style:family="paragraph" style:name="P45" style:parent-style-name="cc_5f_subsection">
      <style:paragraph-properties fo:background-color="transparent">
        <style:background-image/>
      </style:paragraph-properties>
      <style:text-properties style:text-underline-style="none"/>
    </style:style>
    <style:style style:family="paragraph" style:name="P46" style:parent-style-name="cc_5f_section">
      <style:paragraph-properties fo:background-color="#c0c0c0">
        <style:background-image/>
      </style:paragraph-properties>
    </style:style>
    <style:style style:family="paragraph" style:name="P47" style:parent-style-name="cc_5f_section">
      <style:paragraph-properties fo:background-color="transparent">
        <style:background-image/>
      </style:paragraph-properties>
    </style:style>
    <style:style style:family="paragraph" style:name="P48" style:parent-style-name="cc_5f_paragraph">
      <style:paragraph-properties fo:background-color="transparent">
        <style:background-image/>
      </style:paragraph-properties>
    </style:style>
    <style:style style:family="paragraph" style:name="P49" style:parent-style-name="cc_5f_paragraph">
      <style:paragraph-properties fo:background-color="transparent">
        <style:background-image/>
      </style:paragraph-properties>
      <style:text-properties style:text-underline-style="none"/>
    </style:style>
    <style:style style:family="paragraph" style:name="P50" style:parent-style-name="cc_5f_paragraph">
      <style:paragraph-properties fo:background-color="#c0c0c0">
        <style:background-image/>
      </style:paragraph-properties>
    </style:style>
    <style:style style:family="paragraph" style:name="P51" style:parent-style-name="cc_5f_section_5f_heading">
      <style:paragraph-properties fo:background-color="transparent">
        <style:background-image/>
      </style:paragraph-properties>
    </style:style>
    <style:style style:family="paragraph" style:name="P52" style:parent-style-name="cc_5f_section_5f_heading">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text-underline-style="none"/>
    </style:style>
    <style:style style:family="text" style:name="T5">
      <style:text-properties style:text-line-through-style="none"/>
    </style:style>
    <style:style style:family="text" style:name="T6"/>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solid"/>
    </style:style>
    <style:style style:family="text" style:name="T13">
      <style:text-properties style:font-weight-asian="normal" style:font-weight-complex="normal"/>
    </style:style>
    <style:style style:family="text" style:name="T14">
      <style:text-properties style:text-underline-color="font-color" style:text-underline-style="solid" style:text-underline-width="auto"/>
    </style:style>
    <style:style style:family="text" style:name="T15">
      <style:text-properties style:text-underline-style="none"/>
    </style:style>
    <style:style style:family="text" style:name="T16">
      <style:text-properties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fo:font-weight="bold" style:font-weight-asian="bold" style:font-weight-complex="bold" style:text-underline-style="none"/>
    </style:style>
    <style:style style:family="text" style:name="T19">
      <style:text-properties fo:font-weight="bold" style:font-weight-asian="normal" style:font-weight-complex="normal" style:text-underline-style="none"/>
    </style:style>
    <style:style style:family="text" style:name="T20">
      <style:text-properties fo:font-weight="normal" style:font-weight-asian="normal" style:font-weight-complex="normal"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bold" style:font-weight-complex="bold"/>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text-line-through-style="solid"/>
    </style:style>
    <style:style style:family="text" style:name="T27">
      <style:text-properties fo:font-size="11pt" style:font-name="Arial1" style:font-size-asian="10.5pt" style:text-underline-style="none"/>
    </style:style>
    <style:style style:family="text" style:name="T28">
      <style:text-properties fo:font-weight="normal" style:font-weight-asian="normal" style:font-weight-complex="normal"/>
    </style:style>
    <style:style style:family="text" style:name="T29">
      <style:text-properties fo:font-size="11pt" fo:font-weight="normal" style:font-name="ArialMT" style:font-name-asian="ArialMT" style:font-name-complex="ArialMT" style:font-size-asian="11pt" style:font-size-complex="11pt" style:font-weight-asian="normal" style:font-weight-complex="normal"/>
    </style:style>
    <style:style style:family="text" style:name="T30">
      <style:text-properties fo:font-size="11pt" fo:font-weight="bold" style:font-name="ArialMT" style:font-name-asian="ArialMT" style:font-name-complex="ArialMT" style:font-size-asian="11pt" style:font-size-complex="11pt" style:font-weight-asian="normal" style:font-weight-complex="normal"/>
    </style:style>
    <style:style style:family="text" style:name="T31">
      <style:text-properties fo:font-weight="normal" style:font-name="ArialMT" style:font-name-asian="ArialMT" style:font-name-complex="ArialMT" style:font-size-asian="11pt" style:font-size-complex="11pt" style:font-weight-asian="normal" style:font-weight-complex="normal"/>
    </style:style>
    <style:style style:family="text" style:name="T32">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33">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34">
      <style:text-properties fo:font-size="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6260952">
          <text:insertion>
            <office:change-info>
              <dc:creator>drichard </dc:creator>
              <dc:date>2025-04-18T12:47:00</dc:date>
            </office:change-info>
          </text:insertion>
        </text:changed-region>
        <text:changed-region text:id="ct356260544">
          <text:insertion>
            <office:change-info>
              <dc:creator>drichard </dc:creator>
              <dc:date>2025-04-18T12:48:00</dc:date>
            </office:change-info>
          </text:insertion>
        </text:changed-region>
        <text:changed-region text:id="ct356261904">
          <text:deletion>
            <office:change-info>
              <dc:creator>drichard </dc:creator>
              <dc:date>2025-04-18T13:08:00</dc:date>
            </office:change-info>
            <text:p text:style-name="bd_5f_title">subsection 17 of section 16.1‑08.1‑01, subsection 4 of <text:user-field-get text:name="P1:L2"/>section 16.1‑08.1‑02.1, sections 16.1‑08.1‑02.3 and 16.1‑08.1‑02.4, subsection 3 of section <text:user-field-get text:name="P1:L3"/>16.1‑08.1‑03.2, </text:p>
          </text:deletion>
        </text:changed-region>
        <text:changed-region text:id="ct356261088">
          <text:deletion>
            <office:change-info>
              <dc:creator>drichard </dc:creator>
              <dc:date>2025-04-18T13:21:00</dc:date>
            </office:change-info>
            <text:p text:style-name="bd_5f_title">16.1‑08.1‑03.7 and 16.1‑08.1‑06.2</text:p>
          </text:deletion>
        </text:changed-region>
        <text:changed-region text:id="ct356260680">
          <text:insertion>
            <office:change-info>
              <dc:creator>drichard </dc:creator>
              <dc:date>2025-04-18T13:07:00</dc:date>
            </office:change-info>
          </text:insertion>
        </text:changed-region>
        <text:changed-region text:id="ct356263264">
          <text:insertion>
            <office:change-info>
              <dc:creator>mberndt </dc:creator>
              <dc:date>2025-04-18T21:46:00</dc:date>
            </office:change-info>
          </text:insertion>
        </text:changed-region>
        <text:changed-region text:id="ct356261224">
          <text:insertion>
            <office:change-info>
              <dc:creator>drichard </dc:creator>
              <dc:date>2025-04-18T13:07:00</dc:date>
            </office:change-info>
          </text:insertion>
        </text:changed-region>
        <text:changed-region text:id="ct356260408">
          <text:insertion>
            <office:change-info>
              <dc:creator>mberndt </dc:creator>
              <dc:date>2025-04-18T21:47:00</dc:date>
            </office:change-info>
          </text:insertion>
        </text:changed-region>
        <text:changed-region text:id="ct356262040">
          <text:insertion>
            <office:change-info>
              <dc:creator>drichard </dc:creator>
              <dc:date>2025-04-18T13:07:00</dc:date>
            </office:change-info>
          </text:insertion>
        </text:changed-region>
        <text:changed-region text:id="ct356260136">
          <text:insertion>
            <office:change-info>
              <dc:creator>mberndt </dc:creator>
              <dc:date>2025-04-18T21:47:00</dc:date>
            </office:change-info>
          </text:insertion>
        </text:changed-region>
        <text:changed-region text:id="ct356262176">
          <text:insertion>
            <office:change-info>
              <dc:creator>drichard </dc:creator>
              <dc:date>2025-04-18T13:07:00</dc:date>
            </office:change-info>
          </text:insertion>
        </text:changed-region>
        <text:changed-region text:id="ct356264352">
          <text:insertion>
            <office:change-info>
              <dc:creator>mberndt </dc:creator>
              <dc:date>2025-04-18T21:47:00</dc:date>
            </office:change-info>
          </text:insertion>
        </text:changed-region>
        <text:changed-region text:id="ct356260272">
          <text:insertion>
            <office:change-info>
              <dc:creator>drichard </dc:creator>
              <dc:date>2025-04-18T13:07:00</dc:date>
            </office:change-info>
          </text:insertion>
        </text:changed-region>
        <text:changed-region text:id="ct356261632">
          <text:insertion>
            <office:change-info>
              <dc:creator>mberndt </dc:creator>
              <dc:date>2025-04-18T21:47:00</dc:date>
            </office:change-info>
          </text:insertion>
        </text:changed-region>
        <text:changed-region text:id="ct356262312">
          <text:insertion>
            <office:change-info>
              <dc:creator>drichard </dc:creator>
              <dc:date>2025-04-18T13:07:00</dc:date>
            </office:change-info>
          </text:insertion>
        </text:changed-region>
        <text:changed-region text:id="ct356262448">
          <text:insertion>
            <office:change-info>
              <dc:creator>drichard </dc:creator>
              <dc:date>2025-04-18T13:09:00</dc:date>
            </office:change-info>
          </text:insertion>
        </text:changed-region>
        <text:changed-region text:id="ct356260816">
          <text:insertion>
            <office:change-info>
              <dc:creator>drichard </dc:creator>
              <dc:date>2025-04-18T13:10:00</dc:date>
            </office:change-info>
          </text:insertion>
        </text:changed-region>
        <text:changed-region text:id="ct356261360">
          <text:insertion>
            <office:change-info>
              <dc:creator>drichard </dc:creator>
              <dc:date>2025-04-18T13:23:00</dc:date>
            </office:change-info>
          </text:insertion>
        </text:changed-region>
        <text:changed-region text:id="ct356263536">
          <text:insertion>
            <office:change-info>
              <dc:creator>drichard </dc:creator>
              <dc:date>2025-04-18T13:22:00</dc:date>
            </office:change-info>
          </text:insertion>
        </text:changed-region>
        <text:changed-region text:id="ct356262584">
          <text:insertion>
            <office:change-info>
              <dc:creator>drichard </dc:creator>
              <dc:date>2025-04-18T13:23:00</dc:date>
            </office:change-info>
          </text:insertion>
        </text:changed-region>
        <text:changed-region text:id="ct356262720">
          <text:insertion>
            <office:change-info>
              <dc:creator>ethompson </dc:creator>
              <dc:date>2025-04-18T20:45:00</dc:date>
            </office:change-info>
          </text:insertion>
        </text:changed-region>
        <text:changed-region text:id="ct356262856">
          <text:insertion>
            <office:change-info>
              <dc:creator>drichard </dc:creator>
              <dc:date>2025-04-18T13:26:00</dc:date>
            </office:change-info>
          </text:insertion>
        </text:changed-region>
        <text:changed-region text:id="ct356262992">
          <text:insertion>
            <office:change-info>
              <dc:creator>drichard </dc:creator>
              <dc:date>2025-04-18T13:27:00</dc:date>
            </office:change-info>
          </text:insertion>
        </text:changed-region>
        <text:changed-region text:id="ct356263808">
          <text:insertion>
            <office:change-info>
              <dc:creator>drichard </dc:creator>
              <dc:date>2025-04-18T13:28:00</dc:date>
            </office:change-info>
          </text:insertion>
        </text:changed-region>
        <text:changed-region text:id="ct356264080">
          <text:deletion>
            <office:change-info>
              <dc:creator>drichard </dc:creator>
              <dc:date>2025-04-18T12:47:00</dc:date>
            </office:change-info>
            <text:p text:style-name="P1"><text:user-field-get text:name="P1:L7"/><text:tab/><text:span text:style-name="bd_5f_section_5f_name"><text:span text:style-name="T1"><text:tab/>SECTION 1. AMENDMENT. </text:span></text:span>Subsection 17 of section 16.1‑08.1‑01 of the North Dakota <text:user-field-get text:name="P1:L8"/>Century Code is amended and reenacted as follows:</text:p>
            <text:p text:style-name="P2"><text:user-field-get text:name="P1:L9"/><text:tab/>17.<text:tab/>"Ultimate and true source" means the person that knowingly contributed over two <text:user-field-get text:name="P1:L10"/>hundred <text:span text:style-name="T2">fifty</text:span> dollars solely to influence a statewide election or an election for the <text:user-field-get text:name="P1:L11"/>legislative assembly.</text:p>
            <text:p text:style-name="P3"><text:user-field-get text:name="P1:L12"/><text:span text:style-name="bd_5f_section_5f_name"><text:span text:style-name="T3"><text:tab/>SECTION 2. AMENDMENT. </text:span></text:span><text:span text:style-name="T4">Subsection 4 of section 16.1‑08.1‑02.1 of the North Dakota </text:span><text:span text:style-name="T4"><text:user-field-get text:name="P1:L13"/></text:span><text:span text:style-name="T4">Century Code is amended and reenacted as follows:</text:span></text:p>
            <text:p text:style-name="P4"><text:user-field-get text:name="P1:L14"/><text:tab/>4.<text:tab/>The statement filed according to this section must show the following:</text:p>
            <text:p text:style-name="P5"><text:user-field-get text:name="P1:L15"/><text:tab/><text:tab/>a.<text:tab/>The <text:span text:style-name="T4">balance of</text:span> the filer's convention accounts at the start and close of the <text:user-field-get text:name="P1:L16"/>reporting period;</text:p>
            <text:p text:style-name="P5"><text:user-field-get text:name="P1:L17"/><text:tab/><text:tab/>b.<text:tab/>The<text:span text:style-name="T5"> </text:span>total of all revenue received and expenditures made of two hundred <text:span text:style-name="T2">fifty</text:span><text:span text:style-name="T4"> </text:span><text:span text:style-name="T4"><text:user-field-get text:name="P1:L18"/></text:span>dollars, or less;</text:p>
            <text:p text:style-name="P5"><text:user-field-get text:name="P1:L19"/><text:tab/><text:tab/>c.<text:tab/>The<text:span text:style-name="T5"> </text:span>total of all revenue received and expenditures made in excess of two <text:user-field-get text:name="P1:L20"/>hundred<text:span text:style-name="T4"> </text:span><text:span text:style-name="T2">fifty</text:span> dollars;</text:p>
            <text:p text:style-name="P5"><text:user-field-get text:name="P2:L1"/><text:tab/><text:tab/>d.<text:tab/><text:span text:style-name="T4">For each</text:span> aggregated<text:span text:style-name="T5"> </text:span>revenue received from a<text:span text:style-name="T5"> </text:span>person<text:span text:style-name="T5"> </text:span>in excess of two hundred<text:span text:style-name="T4"> </text:span><text:span text:style-name="T4"><text:user-field-get text:name="P2:L2"/></text:span><text:span text:style-name="T2">fifty</text:span> dollars<text:span text:style-name="T4">:</text:span></text:p>
            <text:p text:style-name="P6"><text:user-field-get text:name="P2:L3"/><text:span text:style-name="T4"><text:tab/><text:tab/><text:tab/>(1)<text:tab/>The</text:span> name of each person<text:span text:style-name="T4">;</text:span></text:p>
            <text:p text:style-name="P6"><text:user-field-get text:name="P2:L4"/><text:span text:style-name="T4"><text:tab/><text:tab/><text:tab/>(2)<text:tab/>The</text:span> mailing address of each person<text:span text:style-name="T4">;</text:span></text:p>
            <text:p text:style-name="P6"><text:user-field-get text:name="P2:L5"/><text:span text:style-name="T4"><text:tab/><text:tab/><text:tab/>(3)<text:tab/>The</text:span> date of the most recent receipt of revenue from each person;<text:span text:style-name="T4"> and</text:span></text:p>
            <text:p text:style-name="P6"><text:user-field-get text:name="P2:L6"/><text:span text:style-name="T4"><text:tab/><text:tab/><text:tab/>(4)<text:tab/>The</text:span> purpose or purposes for which the aggregated revenue total was <text:user-field-get text:name="P2:L7"/>received from each person;</text:p>
            <text:p text:style-name="P5"><text:user-field-get text:name="P2:L8"/><text:tab/><text:tab/>e.<text:tab/><text:span text:style-name="T4">For each aggregated expenditure</text:span> made to a<text:span text:style-name="T5"> </text:span>person<text:span text:style-name="T5"> </text:span>in excess of two hundred<text:span text:style-name="T4"> </text:span><text:span text:style-name="T2">fifty</text:span> <text:user-field-get text:name="P2:L9"/>dollars<text:span text:style-name="T4">:</text:span></text:p>
            <text:p text:style-name="P6"><text:user-field-get text:name="P2:L10"/><text:span text:style-name="T4"><text:tab/><text:tab/><text:tab/>(1)<text:tab/>The</text:span> name of each person or entity<text:span text:style-name="T4">;</text:span></text:p>
            <text:p text:style-name="P6"><text:user-field-get text:name="P2:L11"/><text:span text:style-name="T4"><text:tab/><text:tab/><text:tab/>(2)<text:tab/>The</text:span> mailing address of each person or entity<text:span text:style-name="T4">;</text:span></text:p>
            <text:p text:style-name="P6"><text:user-field-get text:name="P2:L12"/><text:span text:style-name="T4"><text:tab/><text:tab/><text:tab/>(3)<text:tab/>The</text:span> date of the most recent expense made to each person or entity<text:span text:style-name="T4">; and</text:span></text:p>
            <text:p text:style-name="P6"><text:user-field-get text:name="P2:L13"/><text:span text:style-name="T4"><text:tab/><text:tab/><text:tab/>(4)<text:tab/>The</text:span> purpose or purposes for which the aggregated expenditure total was <text:user-field-get text:name="P2:L14"/>disbursed to each person or entity; and</text:p>
            <text:p text:style-name="P5"><text:user-field-get text:name="P2:L15"/><text:tab/><text:tab/>f.<text:tab/><text:span text:style-name="T4">For each aggregated revenue from an individual which totals five thousand </text:span><text:span text:style-name="T4"><text:user-field-get text:name="P2:L16"/></text:span><text:span text:style-name="T4">dollars or more during the reporting period,</text:span> the occupation, employer, and <text:user-field-get text:name="P2:L17"/>principal place of business of <text:span text:style-name="T4">the individual must be disclosed</text:span>.</text:p>
            <text:p text:style-name="P7"><text:user-field-get text:name="P2:L18"/><text:span text:style-name="bd_5f_section_5f_name"><text:tab/></text:span><text:span text:style-name="bd_5f_section_5f_name"><text:span text:style-name="T1">SECTION</text:span></text:span><text:span text:style-name="bd_5f_section_5f_name"><text:span text:style-name="T7"> 3.</text:span></text:span><text:span text:style-name="bd_5f_section_5f_name"> </text:span><text:span text:style-name="bd_5f_section_5f_name"><text:span text:style-name="T1">AMENDMENT</text:span></text:span><text:span text:style-name="T8">.</text:span> Section 16.1‑08.1‑02.3 of the North Dakota Century Code is <text:user-field-get text:name="P2:L19"/>amended and reenacted as follows:</text:p>
            <text:p text:style-name="P8"><text:user-field-get text:name="P2:L20"/><text:tab/>16.1‑08.1‑02.3. Pre‑election, supplemental, and year‑end campaign disclosure <text:user-field-get text:name="P2:L21"/>statement requirements for candidates, candidate committees, multicandidate <text:user-field-get text:name="P2:L22"/>committees, and nonstatewide political parties.</text:p>
            <text:p text:style-name="P2"><text:user-field-get text:name="P2:L23"/><text:tab/>1.<text:tab/>Prior to the thirty‑first day before a primary, general, or special election, a candidate or <text:user-field-get text:name="P2:L24"/>candidate committee formed on behalf of the candidate, a multicandidate political <text:user-field-get text:name="P2:L25"/>committee, or a political party other than a statewide political party soliciting or <text:user-field-get text:name="P2:L26"/>accepting contributions shall file a campaign disclosure statement that includes all <text:user-field-get text:name="P2:L27"/>contributions received from January first through the fortieth day before the election. A <text:user-field-get text:name="P2:L28"/>candidate whose name is not on the ballot and who is not seeking election through <text:user-field-get text:name="P2:L29"/>write‑in votes, the candidate's candidate committee, and a political party that has not <text:user-field-get text:name="P2:L30"/>endorsed or nominated any candidate in the election is not required to file a statement <text:user-field-get text:name="P3:L1"/>under this subsection. The statement may be submitted for filing beginning on the <text:user-field-get text:name="P3:L2"/>thirty‑ninth day before the election. The statement must include:</text:p>
            <text:p text:style-name="P9"><text:user-field-get text:name="P3:L3"/><text:tab/><text:tab/>a.<text:tab/>For each aggregated contribution from a contributor which totals in excess of two <text:user-field-get text:name="P3:L4"/>hundred <text:span text:style-name="T2">fifty</text:span> dollars received during the reporting period:</text:p>
            <text:p text:style-name="P10"><text:user-field-get text:name="P3:L5"/><text:tab/><text:tab/><text:tab/>(1)<text:tab/>The name and mailing address of the contributor;</text:p>
            <text:p text:style-name="P10"><text:user-field-get text:name="P3:L6"/><text:tab/><text:tab/><text:tab/>(2)<text:tab/>The total amount of the contribution; and</text:p>
            <text:p text:style-name="P10"><text:user-field-get text:name="P3:L7"/><text:tab/><text:tab/><text:tab/>(3)<text:tab/>The date the last contributed amount was received;</text:p>
            <text:p text:style-name="P9"><text:user-field-get text:name="P3:L8"/><text:tab/><text:tab/>b.<text:tab/>The total of all aggregated contributions from contributors which total in excess of <text:user-field-get text:name="P3:L9"/>two hundred <text:span text:style-name="T2">fifty</text:span> dollars during the reporting period;</text:p>
            <text:p text:style-name="P9"><text:user-field-get text:name="P3:L10"/><text:tab/><text:tab/>c.<text:tab/>The total of all contributions received from contributors that contributed two <text:user-field-get text:name="P3:L11"/>hundred <text:span text:style-name="T2">fifty</text:span> dollars or less each during the reporting period; and</text:p>
            <text:p text:style-name="P5"><text:user-field-get text:name="P3:L12"/><text:span text:style-name="T4"><text:tab/><text:tab/>d.<text:tab/>For a statewide candidate, a candidate committee formed on behalf of a </text:span><text:span text:style-name="T4"><text:user-field-get text:name="P3:L13"/></text:span><text:span text:style-name="T4">statewide candidate, and a statewide multicandidate committee, the balance of </text:span><text:span text:style-name="T4"><text:user-field-get text:name="P3:L14"/></text:span><text:span text:style-name="T4">the campaign fund on the fortieth day before the election</text:span><text:span text:style-name="T9"> and the balance of the </text:span><text:span text:style-name="T9"><text:user-field-get text:name="P3:L15"/></text:span><text:span text:style-name="T9">campaign fund on January first</text:span><text:span text:style-name="T4">.</text:span></text:p>
            <text:p text:style-name="P2"><text:user-field-get text:name="P3:L16"/><text:tab/>2.<text:tab/>Beginning on the thirty‑ninth day before the election through the day before the <text:user-field-get text:name="P3:L17"/>election, a person that files a statement under subsection 1 must file a supplemental <text:user-field-get text:name="P3:L18"/>statement within forty‑eight hours of the start of the day following the receipt of a <text:user-field-get text:name="P3:L19"/>contribution or aggregate contribution from a contributor which is in excess of five <text:user-field-get text:name="P3:L20"/>hundred dollars. The statement must include:</text:p>
            <text:p text:style-name="P9"><text:user-field-get text:name="P3:L21"/><text:tab/><text:tab/>a.<text:tab/>The name and mailing address of the contributor;</text:p>
            <text:p text:style-name="P9"><text:user-field-get text:name="P3:L22"/><text:tab/><text:tab/>b.<text:tab/>The total amount of the contribution received during the reporting period; and</text:p>
            <text:p text:style-name="P9"><text:user-field-get text:name="P3:L23"/><text:tab/><text:tab/>c.<text:tab/>The date the last contributed amount was received.</text:p>
            <text:p text:style-name="P2"><text:user-field-get text:name="P3:L24"/><text:tab/>3.<text:tab/>Prior to February first, a candidate or candidate committee, a multicandidate political <text:user-field-get text:name="P3:L25"/>committee, or a nonstatewide political party soliciting or accepting contributions shall <text:user-field-get text:name="P3:L26"/>file a campaign disclosure statement that includes all contributions received and <text:user-field-get text:name="P3:L27"/>expenditures, by expenditure category, made from January first through December <text:user-field-get text:name="P3:L28"/>thirty‑first of the previous year. The statement may be submitted for filing beginning on <text:user-field-get text:name="P3:L29"/>January first. The statement must include:</text:p>
            <text:p text:style-name="P9"><text:user-field-get text:name="P4:L1"/><text:tab/><text:tab/>a.<text:tab/>For a statewide candidate, a candidate committee formed on behalf of a <text:user-field-get text:name="P4:L2"/>statewide candidate, and a statewide multicandidate committee, the balance of <text:user-field-get text:name="P4:L3"/>the campaign fund on January first and on December thirty‑first;</text:p>
            <text:p text:style-name="P9"><text:user-field-get text:name="P4:L4"/><text:tab/><text:tab/>b.<text:tab/>For each aggregated contribution from a contributor which totals in excess of two <text:user-field-get text:name="P4:L5"/>hundred <text:span text:style-name="T2">fifty</text:span> dollars received during the reporting period:</text:p>
            <text:p text:style-name="P10"><text:user-field-get text:name="P4:L6"/><text:tab/><text:tab/><text:tab/>(1)<text:tab/>The name and mailing address of the contributor;</text:p>
            <text:p text:style-name="P10"><text:user-field-get text:name="P4:L7"/><text:tab/><text:tab/><text:tab/>(2)<text:tab/>The total amount of the contribution; and</text:p>
            <text:p text:style-name="P10"><text:user-field-get text:name="P4:L8"/><text:tab/><text:tab/><text:tab/>(3)<text:tab/>The date the last contributed amount was received;</text:p>
            <text:p text:style-name="P9"><text:user-field-get text:name="P4:L9"/><text:tab/><text:tab/>c.<text:tab/>The total of all aggregated contributions from contributors which total in excess of <text:user-field-get text:name="P4:L10"/>two hundred <text:span text:style-name="T2">fifty</text:span> dollars during the reporting period;</text:p>
            <text:p text:style-name="P9"><text:user-field-get text:name="P4:L11"/><text:tab/><text:tab/>d.<text:tab/>The total of all contributions received from contributors that contributed two <text:user-field-get text:name="P4:L12"/>hundred <text:span text:style-name="T2">fifty</text:span> dollars or less each during the reporting period; and</text:p>
            <text:p text:style-name="P9"><text:user-field-get text:name="P4:L13"/><text:tab/><text:tab/>e.<text:tab/>The total of all other expenditures made during the previous year, separated into <text:user-field-get text:name="P4:L14"/>expenditure categories.</text:p>
            <text:p text:style-name="P2"><text:user-field-get text:name="P4:L15"/><text:tab/>4.<text:tab/>A person required to file a statement under this section, other than a candidate for <text:user-field-get text:name="P4:L16"/>judicial office, county office,<text:span text:style-name="T5"> </text:span>city office, or school district office, or a candidate <text:user-field-get text:name="P4:L17"/>committee for a candidate exempted under this subsection, shall report each <text:user-field-get text:name="P4:L18"/>aggregated contribution from a contributor which totals five thousand dollars or more <text:user-field-get text:name="P4:L19"/>during the reporting period. For these contributions from individuals, the statement <text:user-field-get text:name="P4:L20"/>must include the contributor's occupation, employer, and the employer's principal <text:user-field-get text:name="P4:L21"/>place of business.</text:p>
            <text:p text:style-name="P2"><text:user-field-get text:name="P4:L22"/><text:tab/>5.<text:tab/>A candidate for city office in a city with a population under five thousand and a <text:user-field-get text:name="P4:L23"/>candidate committee for the candidate are exempt from this section. A candidate for <text:user-field-get text:name="P4:L24"/>school district office in a school district with a fall enrollment of fewer than <text:user-field-get text:name="P4:L25"/>one thousand students and a candidate committee for the candidate are exempt from <text:user-field-get text:name="P4:L26"/>this section.</text:p>
            <text:p text:style-name="P2"><text:user-field-get text:name="P4:L27"/><text:tab/>6.<text:tab/>A candidate for county office and a candidate committee for a candidate for county <text:user-field-get text:name="P4:L28"/>office shall file statements under this chapter with the county auditor. A candidate for <text:user-field-get text:name="P4:L29"/>city office who is required to file a statement under this chapter and a candidate <text:user-field-get text:name="P4:L30"/>committee for such a candidate shall file statements with the city auditor. A candidate <text:user-field-get text:name="P4:L31"/>for school district office who is required to file a statement under this chapter and a <text:user-field-get text:name="P5:L1"/>candidate committee for such a candidate shall file statements with the school district <text:user-field-get text:name="P5:L2"/>business manager. Any other person required to file a statement under this section <text:user-field-get text:name="P5:L3"/>shall file the statement with the secretary of state.</text:p>
            <text:p text:style-name="P2"><text:user-field-get text:name="P5:L4"/><text:tab/>7.<text:tab/>The filing officer shall assess and collect fees for any reports filed after the filing <text:user-field-get text:name="P5:L5"/>deadline. </text:p>
            <text:p text:style-name="P2"><text:user-field-get text:name="P5:L6"/><text:tab/>8.<text:tab/>To ensure accurate reporting and avoid commingling of campaign and personal funds, <text:user-field-get text:name="P5:L7"/>candidates shall use dedicated campaign accounts that are separate from any <text:user-field-get text:name="P5:L8"/>personal accounts.</text:p>
            <text:p text:style-name="P7"><text:user-field-get text:name="P5:L9"/><text:span text:style-name="bd_5f_section_5f_name"><text:span text:style-name="T4"><text:tab/></text:span></text:span><text:span text:style-name="bd_5f_section_5f_name"><text:span text:style-name="T3">SECTION</text:span></text:span><text:span text:style-name="bd_5f_section_5f_name"><text:span text:style-name="T10"> 4.</text:span></text:span><text:span text:style-name="bd_5f_section_5f_name"><text:span text:style-name="T4"> </text:span></text:span><text:span text:style-name="bd_5f_section_5f_name"><text:span text:style-name="T3">AMENDMENT</text:span></text:span><text:span text:style-name="T11">.</text:span><text:span text:style-name="T4"> Section 16.1‑08.1‑02.4 of the North Dakota Century Code is </text:span><text:span text:style-name="T4"><text:user-field-get text:name="P5:L10"/></text:span><text:span text:style-name="T4">amended and reenacted as follows:</text:span></text:p>
            <text:p text:style-name="P8"><text:user-field-get text:name="P5:L11"/><text:tab/>16.1‑08.1‑02.4. Pre‑election, supplemental, and year‑end campaign disclosure <text:user-field-get text:name="P5:L12"/>statement requirements for statewide political parties and certain political committees.</text:p>
            <text:p text:style-name="P2"><text:user-field-get text:name="P5:L13"/><text:tab/>1.<text:tab/>Prior to the thirty‑first day before a primary, general, or special election, a statewide <text:user-field-get text:name="P5:L14"/>political party or a political committee not required to file statements under section <text:user-field-get text:name="P5:L15"/>16.1‑08.1‑02.3 which is soliciting or accepting contributions shall file a campaign <text:user-field-get text:name="P5:L16"/>disclosure statement that includes all contributions received and expenditures made <text:user-field-get text:name="P5:L17"/>from January first through the fortieth day before the election. A political party that has <text:user-field-get text:name="P5:L18"/>not endorsed or nominated a candidate in an election is not required to file a <text:user-field-get text:name="P5:L19"/>statement under this subsection. A statement required to be filed under this subsection <text:user-field-get text:name="P5:L20"/>may be submitted for filing beginning on the thirty‑ninth day before the election. The <text:user-field-get text:name="P5:L21"/>statement must include:</text:p>
            <text:p text:style-name="P9"><text:user-field-get text:name="P5:L22"/><text:tab/><text:tab/>a.<text:tab/>For each aggregated contribution from a contributor which totals in excess of two <text:user-field-get text:name="P5:L23"/>hundred <text:span text:style-name="T2">fifty</text:span> dollars received during the reporting period:</text:p>
            <text:p text:style-name="P10"><text:user-field-get text:name="P5:L24"/><text:tab/><text:tab/><text:tab/>(1)<text:tab/>The name and mailing address of the contributor;</text:p>
            <text:p text:style-name="P10"><text:user-field-get text:name="P5:L25"/><text:tab/><text:tab/><text:tab/>(2)<text:tab/>The total amount of the contribution; and</text:p>
            <text:p text:style-name="P10"><text:user-field-get text:name="P5:L26"/><text:tab/><text:tab/><text:tab/>(3)<text:tab/>The date the last contributed amount was received;</text:p>
            <text:p text:style-name="P9"><text:user-field-get text:name="P5:L27"/><text:tab/><text:tab/>b.<text:tab/>The total of all aggregated contributions from contributors which total in excess of <text:user-field-get text:name="P5:L28"/>two hundred <text:span text:style-name="T2">fifty</text:span> dollars during the reporting period;</text:p>
            <text:p text:style-name="P9"><text:user-field-get text:name="P5:L29"/><text:tab/><text:tab/>c.<text:tab/>The total of all contributions received from contributors that contributed two <text:user-field-get text:name="P5:L30"/>hundred <text:span text:style-name="T2">fifty</text:span> dollars or less each during the reporting period;</text:p>
            <text:p text:style-name="P9"><text:user-field-get text:name="P6:L1"/><text:tab/><text:tab/>d.<text:tab/>For each recipient of an expenditure from campaign funds in excess of two <text:user-field-get text:name="P6:L2"/>hundred <text:span text:style-name="T2">fifty</text:span> dollars in the aggregate:</text:p>
            <text:p text:style-name="P10"><text:user-field-get text:name="P6:L3"/><text:tab/><text:tab/><text:tab/>(1)<text:tab/>The name and mailing address of the recipient;</text:p>
            <text:p text:style-name="P10"><text:user-field-get text:name="P6:L4"/><text:tab/><text:tab/><text:tab/>(2)<text:tab/>The total amount of the expenditure made to the recipient; and</text:p>
            <text:p text:style-name="P10"><text:user-field-get text:name="P6:L5"/><text:tab/><text:tab/><text:tab/>(3)<text:tab/>The date the last expended amount was made to the recipient;</text:p>
            <text:p text:style-name="P9"><text:user-field-get text:name="P6:L6"/><text:tab/><text:tab/>e.<text:tab/>The aggregate total of all expenditures from campaign funds in excess of two <text:user-field-get text:name="P6:L7"/>hundred <text:span text:style-name="T2">fifty</text:span> dollars;</text:p>
            <text:p text:style-name="P9"><text:user-field-get text:name="P6:L8"/><text:tab/><text:tab/>f.<text:tab/>The aggregate total of all expenditures from campaign funds of two hundred <text:span text:style-name="T2">fifty</text:span> <text:user-field-get text:name="P6:L9"/>dollars or less; and</text:p>
            <text:p text:style-name="P9"><text:user-field-get text:name="P6:L10"/><text:tab/><text:tab/>g.<text:tab/>The balance of the campaign fund on the fortieth day before the election and <text:user-field-get text:name="P6:L11"/>balance of the campaign fund on January first.</text:p>
            <text:p text:style-name="P2"><text:user-field-get text:name="P6:L12"/><text:tab/>2.<text:tab/>Beginning on the thirty‑ninth day before the election through the day before the <text:user-field-get text:name="P6:L13"/>election, a person that files a statement under subsection 1 must file a supplemental <text:user-field-get text:name="P6:L14"/>statement within forty‑eight hours of the start of the day following the receipt of a <text:user-field-get text:name="P6:L15"/>contribution or aggregate contribution from a contributor which is in excess of five <text:user-field-get text:name="P6:L16"/>hundred dollars. The statement must include:</text:p>
            <text:p text:style-name="P9"><text:user-field-get text:name="P6:L17"/><text:tab/><text:tab/>a.<text:tab/>The name and mailing address of the contributor;</text:p>
            <text:p text:style-name="P9"><text:user-field-get text:name="P6:L18"/><text:tab/><text:tab/>b.<text:tab/>The total amount of the contribution received during the reporting period; and</text:p>
            <text:p text:style-name="P9"><text:user-field-get text:name="P6:L19"/><text:tab/><text:tab/>c.<text:tab/>The date the last contributed amount was received.</text:p>
            <text:p text:style-name="P2"><text:user-field-get text:name="P6:L20"/><text:tab/>3.<text:tab/>Prior to February first, a statewide political party or a political committee that is not <text:user-field-get text:name="P6:L21"/>required to file a statement under section 16.1‑08.1‑2.3 shall file a campaign <text:user-field-get text:name="P6:L22"/>disclosure statement that includes all contributions received and expenditures made <text:user-field-get text:name="P6:L23"/>from January first through December thirty‑first of the previous year. The statement <text:user-field-get text:name="P6:L24"/>may be submitted for filing beginning on January first. The statement must include:</text:p>
            <text:p text:style-name="P9"><text:user-field-get text:name="P6:L25"/><text:tab/><text:tab/>a.<text:tab/>For each aggregated contribution from a contributor which totals in excess of two <text:user-field-get text:name="P6:L26"/>hundred <text:span text:style-name="T2">fifty</text:span> dollars received during the reporting period:</text:p>
            <text:p text:style-name="P10"><text:user-field-get text:name="P6:L27"/><text:tab/><text:tab/><text:tab/>(1)<text:tab/>The name and mailing address of the contributor;</text:p>
            <text:p text:style-name="P10"><text:user-field-get text:name="P6:L28"/><text:tab/><text:tab/><text:tab/>(2)<text:tab/>The total amount of the contribution; and</text:p>
            <text:p text:style-name="P10"><text:user-field-get text:name="P6:L29"/><text:tab/><text:tab/><text:tab/>(3)<text:tab/>The date the last contributed amount was received;</text:p>
            <text:p text:style-name="P9"><text:user-field-get text:name="P6:L30"/><text:tab/><text:tab/>b.<text:tab/>The total of all aggregated contributions from contributors which total in excess of <text:user-field-get text:name="P6:L31"/>two hundred <text:span text:style-name="T2">fifty</text:span> dollars during the reporting period;</text:p>
            <text:p text:style-name="P9"><text:user-field-get text:name="P7:L1"/><text:tab/><text:tab/>c.<text:tab/>The total of all contributions received from contributors that contributed two <text:user-field-get text:name="P7:L2"/>hundred <text:span text:style-name="T2">fifty</text:span> dollars or less each during the reporting period;</text:p>
            <text:p text:style-name="P9"><text:user-field-get text:name="P7:L3"/><text:tab/><text:tab/>d.<text:tab/>For each recipient of an expenditure from campaign funds in excess of two <text:user-field-get text:name="P7:L4"/>hundred <text:span text:style-name="T2">fifty</text:span> dollars in the aggregate:</text:p>
            <text:p text:style-name="P10"><text:user-field-get text:name="P7:L5"/><text:tab/><text:tab/><text:tab/>(1)<text:tab/>The name and mailing address of the recipient;</text:p>
            <text:p text:style-name="P10"><text:user-field-get text:name="P7:L6"/><text:tab/><text:tab/><text:tab/>(2)<text:tab/>The total amount of the expenditure made to the recipient; and</text:p>
            <text:p text:style-name="P10"><text:user-field-get text:name="P7:L7"/><text:tab/><text:tab/><text:tab/>(3)<text:tab/>The date the last expended amount was made to the recipient;</text:p>
            <text:p text:style-name="P9"><text:user-field-get text:name="P7:L8"/><text:tab/><text:tab/>e.<text:tab/>The aggregate total of all expenditures from campaign funds in excess of two <text:user-field-get text:name="P7:L9"/>hundred <text:span text:style-name="T2">fifty</text:span> dollars;</text:p>
            <text:p text:style-name="P9"><text:user-field-get text:name="P7:L10"/><text:tab/><text:tab/>f.<text:tab/>The aggregate total of all expenditures from campaign funds of two hundred <text:span text:style-name="T2">fifty</text:span> <text:user-field-get text:name="P7:L11"/>dollars or less; and</text:p>
            <text:p text:style-name="P9"><text:user-field-get text:name="P7:L12"/><text:tab/><text:tab/>g.<text:tab/>The balance of the campaign fund on January first and December thirty‑first.</text:p>
            <text:p text:style-name="P2"><text:user-field-get text:name="P7:L13"/><text:tab/>4.<text:tab/>A person required to file a statement under this section shall disclose each aggregated <text:user-field-get text:name="P7:L14"/>contribution from a contributor which totals five thousand dollars or more during the <text:user-field-get text:name="P7:L15"/>reporting period. For these contributions from individuals, the statement must include <text:user-field-get text:name="P7:L16"/>the contributor's occupation, employer, and the employer's principal place of business.</text:p>
            <text:p text:style-name="P2"><text:user-field-get text:name="P7:L17"/><text:tab/>5.<text:tab/>Statements under this section must be filed with the secretary of state.</text:p>
            <text:p text:style-name="P2"><text:user-field-get text:name="P7:L18"/><text:tab/>6.<text:tab/>The secretary of state shall assess and collect fees for any reports filed after the filing <text:user-field-get text:name="P7:L19"/>deadline.</text:p>
            <text:p text:style-name="P3"><text:user-field-get text:name="P7:L20"/><text:span text:style-name="bd_5f_section_5f_name"><text:span text:style-name="T3"><text:tab/>SECTION 5. AMENDMENT. </text:span></text:span><text:span text:style-name="T4">Subsection 3 of section 16.1‑08.1‑03.2 of the North Dakota </text:span><text:span text:style-name="T4"><text:user-field-get text:name="P7:L21"/></text:span><text:span text:style-name="T4">Century Code is amended and reenacted as follows:</text:span></text:p>
            <text:p text:style-name="P4"><text:user-field-get text:name="P7:L22"/><text:span text:style-name="T4"><text:tab/>3.<text:tab/></text:span>A political committee that organizes and registers according to federal law and makes <text:user-field-get text:name="P7:L23"/><text:span text:style-name="T4">an independent expenditure or makes </text:span>a disbursement in excess of two hundred <text:span text:style-name="T2">fifty</text:span><text:span text:style-name="T4"> </text:span><text:span text:style-name="T4"><text:user-field-get text:name="P7:L24"/></text:span>dollars to a nonfederal candidate seeking public office, a political party, or political <text:user-field-get text:name="P7:L25"/>committee in this state is not required to register as a political committee according to <text:user-field-get text:name="P7:L26"/>this section if the political committee reports according to section 16.1‑08.1‑03.7.</text:p>
            <text:p text:style-name="P7"><text:user-field-get text:name="P7:L27"/><text:span text:style-name="bd_5f_section_5f_name"><text:span text:style-name="T4"><text:tab/></text:span></text:span><text:span text:style-name="bd_5f_section_5f_name"><text:span text:style-name="T3">SECTION</text:span></text:span><text:span text:style-name="bd_5f_section_5f_name"><text:span text:style-name="T10"> 6.</text:span></text:span><text:span text:style-name="bd_5f_section_5f_name"><text:span text:style-name="T4"> </text:span></text:span><text:span text:style-name="bd_5f_section_5f_name"><text:span text:style-name="T3">AMENDMENT</text:span></text:span><text:span text:style-name="T11">.</text:span><text:span text:style-name="T4"> Section 16.1‑08.1‑03.7 of the North Dakota Century Code is </text:span><text:span text:style-name="T4"><text:user-field-get text:name="P7:L28"/></text:span><text:span text:style-name="T4">amended and reenacted as follows:</text:span></text:p>
            <text:p text:style-name="P11"><text:user-field-get text:name="P8:L1"/><text:tab/>16.1‑08.1‑03.7. Political committees that organize and register according to federal <text:user-field-get text:name="P8:L2"/>law that make independent expenditures or disbursements to nonfederal candidates, <text:user-field-get text:name="P8:L3"/>political parties, and political committees.</text:p>
            <text:p text:style-name="P12"><text:user-field-get text:name="P8:L4"/><text:tab/>A political committee that organizes and registers according to federal law and makes<text:span text:style-name="T4"> an </text:span><text:span text:style-name="T4"><text:user-field-get text:name="P8:L5"/></text:span><text:span text:style-name="T4">independent expenditure or makes</text:span> a disbursement in excess of two hundred <text:span text:style-name="T2">fifty</text:span><text:span text:style-name="T4"> </text:span>dollars to a <text:user-field-get text:name="P8:L6"/>nonfederal candidate seeking public office or to a political party or political committee in this <text:user-field-get text:name="P8:L7"/>state shall file a copy of that portion of the committee's federal report detailing the<text:span text:style-name="T4"> independent </text:span><text:span text:style-name="T4"><text:user-field-get text:name="P8:L8"/></text:span><text:span text:style-name="T4">expenditure or the</text:span> disbursement made. The political committee shall file a copy of the <text:user-field-get text:name="P8:L9"/>committee's federal report<text:span text:style-name="T4">, and supplementary information as necessary under this section,</text:span> with <text:user-field-get text:name="P8:L10"/>the secretary of state at the time of filing the report with the applicable federal agency. The <text:user-field-get text:name="P8:L11"/>report<text:span text:style-name="T4"> and supplementary information</text:span> must include:</text:p>
            <text:p text:style-name="P4"><text:user-field-get text:name="P8:L12"/><text:tab/>1.<text:tab/>The name, mailing address, and treasurer of the political committee;</text:p>
            <text:p text:style-name="P4"><text:user-field-get text:name="P8:L13"/><text:tab/>2.<text:tab/>The recipient's name and mailing address; </text:p>
            <text:p text:style-name="P4"><text:user-field-get text:name="P8:L14"/><text:tab/>3.<text:tab/>The date and amount of the <text:span text:style-name="T4">independent expenditure or </text:span>disbursement<text:span text:style-name="T4">; and</text:span></text:p>
            <text:p text:style-name="P2"><text:user-field-get text:name="P8:L15"/><text:tab/>4.<text:tab/>The ultimate and true source of funds listed by contributor and subcontributor of any <text:user-field-get text:name="P8:L16"/>amount over two hundred <text:span text:style-name="T2">fifty</text:span> dollars collected or used to make the independent <text:user-field-get text:name="P8:L17"/>expenditure or disbursement including:</text:p>
            <text:p text:style-name="P9"><text:user-field-get text:name="P8:L18"/><text:tab/><text:tab/>a.<text:tab/>The name and address of the contributor;</text:p>
            <text:p text:style-name="P9"><text:user-field-get text:name="P8:L19"/><text:tab/><text:tab/>b.<text:tab/>The total amount of the contribution; and</text:p>
            <text:p text:style-name="P5"><text:user-field-get text:name="P8:L20"/><text:span text:style-name="T4"><text:tab/><text:tab/>c.<text:tab/>The date the last contribution was received</text:span>.</text:p>
            <text:p text:style-name="bd_5f_section"><text:user-field-get text:name="P8:L21"/><text:span text:style-name="bd_5f_section_5f_name"><text:span text:style-name="T1"><text:tab/>SECTION</text:span></text:span><text:span text:style-name="bd_5f_section_5f_name"><text:span text:style-name="T7"> 7.</text:span></text:span><text:span text:style-name="bd_5f_section_5f_name"> </text:span><text:span text:style-name="bd_5f_section_5f_name"><text:span text:style-name="T1">AMENDMENT</text:span></text:span><text:span text:style-name="T8">.</text:span> Section 16.1‑08.1‑06.2 of the North Dakota Century Code is <text:user-field-get text:name="P8:L22"/>amended and reenacted as follows:</text:p>
            <text:p text:style-name="P11"><text:user-field-get text:name="P8:L23"/><text:tab/>16.1‑08.1‑06.2. Secretary of state to provide instructions<text:span text:style-name="T4">, make adjustments for </text:span><text:span text:style-name="T4"><text:user-field-get text:name="P8:L24"/></text:span><text:span text:style-name="T4">inflation,</text:span> and conduct training.</text:p>
            <text:p text:style-name="cc_5f_subsection"><text:user-field-get text:name="P8:L25"/><text:tab/><text:span text:style-name="T2">1.</text:span><text:span text:style-name="T4"><text:tab/></text:span>The secretary of state shall provide instructions and conduct training for the purpose of <text:user-field-get text:name="P8:L26"/>promoting uniform application of campaign finance and disclosure requirements and <text:user-field-get text:name="P8:L27"/>the uniform filing of statements, registrations, or reports according to this chapter.</text:p>
            <text:p text:style-name="P2"><text:user-field-get text:name="P8:L28"/><text:tab/><text:span text:style-name="T2">2.</text:span><text:tab/>The secretary <text:span text:style-name="T12">also</text:span><text:span text:style-name="T2">of state</text:span> shall <text:span text:style-name="T12">determine adjustments</text:span><text:span text:style-name="T2">adjust</text:span> for inflation <text:span text:style-name="T12">of</text:span><text:span text:style-name="T5"> </text:span>the <text:user-field-get text:name="P8:L29"/>reporting thresholds in this chapter <text:span text:style-name="T2">by one hundred dollars once every ten years from </text:span><text:span text:style-name="T2"><text:user-field-get text:name="P8:L30"/></text:span><text:span text:style-name="T2">the last calendar year of adjustment</text:span> and instruct persons submitting reports under this <text:user-field-get text:name="P8:L31"/>chapter of the adjustments. <text:span text:style-name="T12">On</text:span><text:span text:style-name="T2">The secretary of state shall make the adjustment by</text:span> <text:user-field-get text:name="P9:L1"/>January first of each <text:span text:style-name="T2">adjustment</text:span> year<text:span text:style-name="T12">, the secretary</text:span><text:span text:style-name="T5"> </text:span><text:span text:style-name="T12">shall determine whether the </text:span><text:span text:style-name="T12"><text:user-field-get text:name="P9:L2"/></text:span><text:span text:style-name="T12">accumulated change in the consumer price index for all urban consumers (all items, </text:span><text:span text:style-name="T12"><text:user-field-get text:name="P9:L3"/></text:span><text:span text:style-name="T12">United States city average)</text:span><text:span text:style-name="T5"> </text:span><text:span text:style-name="T12">, as applied to each reporting threshold in this chapter, </text:span><text:span text:style-name="T12"><text:user-field-get text:name="P9:L4"/></text:span><text:span text:style-name="T12">would result in an adjustment of at least ten dollars of the threshold in effect on that </text:span><text:span text:style-name="T12"><text:user-field-get text:name="P9:L5"/></text:span><text:span text:style-name="T12">date. If so, the secretary</text:span><text:span text:style-name="T5"> </text:span><text:span text:style-name="T12">shall deem the reporting threshold adjusted by ten dollars</text:span>.</text:p>
          </text:deletion>
        </text:changed-region>
        <text:changed-region text:id="ct356265032">
          <text:deletion>
            <office:change-info>
              <dc:creator>drichard </dc:creator>
              <dc:date>2025-04-18T13:40:00</dc:date>
            </office:change-info>
            <text:p text:style-name="P13"><text:span text:style-name="T4">16.1‑08.1‑02.3</text:span></text:p>
          </text:deletion>
        </text:changed-region>
        <text:changed-region text:id="ct356267480">
          <text:insertion>
            <office:change-info>
              <dc:creator>drichard </dc:creator>
              <dc:date>2025-04-18T18:57:00</dc:date>
            </office:change-info>
          </text:insertion>
        </text:changed-region>
        <text:changed-region text:id="ct356265304">
          <text:insertion>
            <office:change-info>
              <dc:creator>drichard </dc:creator>
              <dc:date>2025-04-18T18:58:00</dc:date>
            </office:change-info>
          </text:insertion>
        </text:changed-region>
        <text:changed-region text:id="ct356264760">
          <text:insertion>
            <office:change-info>
              <dc:creator>drichard </dc:creator>
              <dc:date>2025-04-18T13:40:00</dc:date>
            </office:change-info>
          </text:insertion>
        </text:changed-region>
        <text:changed-region text:id="ct356264896">
          <text:deletion>
            <office:change-info>
              <dc:creator>drichard </dc:creator>
              <dc:date>2025-04-18T13:41:00</dc:date>
            </office:change-info>
            <text:p text:style-name="P13">16.1‑08.1‑03.3</text:p>
          </text:deletion>
        </text:changed-region>
        <text:changed-region text:id="ct356267616">
          <text:insertion>
            <office:change-info>
              <dc:creator>drichard </dc:creator>
              <dc:date>2025-04-18T18:58:00</dc:date>
            </office:change-info>
          </text:insertion>
        </text:changed-region>
        <text:changed-region text:id="ct356265168">
          <text:insertion>
            <office:change-info>
              <dc:creator>drichard </dc:creator>
              <dc:date>2025-05-03T00:55:00</dc:date>
            </office:change-info>
          </text:insertion>
        </text:changed-region>
        <text:changed-region text:id="ct356268432">
          <text:insertion>
            <office:change-info>
              <dc:creator>drichard </dc:creator>
              <dc:date>2025-04-18T13:42:00</dc:date>
            </office:change-info>
          </text:insertion>
        </text:changed-region>
        <text:changed-region text:id="ct356268568">
          <text:deletion>
            <office:change-info>
              <dc:creator>drichard </dc:creator>
              <dc:date>2025-04-18T13:42:00</dc:date>
            </office:change-info>
            <text:p text:style-name="P14"><text:span text:style-name="T4">16.1‑08.1‑01</text:span></text:p>
          </text:deletion>
        </text:changed-region>
        <text:changed-region text:id="ct356265440">
          <text:insertion>
            <office:change-info>
              <dc:creator>drichard </dc:creator>
              <dc:date>2025-04-18T18:58:00</dc:date>
            </office:change-info>
          </text:insertion>
        </text:changed-region>
        <text:changed-region text:id="ct356265984">
          <text:deletion>
            <office:change-info>
              <dc:creator>drichard </dc:creator>
              <dc:date>2025-04-18T13:43:00</dc:date>
            </office:change-info>
            <text:p text:style-name="P15">16.1‑08.1</text:p>
          </text:deletion>
        </text:changed-region>
        <text:changed-region text:id="ct356266936">
          <text:insertion>
            <office:change-info>
              <dc:creator>drichard </dc:creator>
              <dc:date>2025-04-18T13:43:00</dc:date>
            </office:change-info>
          </text:insertion>
        </text:changed-region>
        <text:changed-region text:id="ct356266120">
          <text:deletion>
            <office:change-info>
              <dc:creator>drichard </dc:creator>
              <dc:date>2025-04-18T13:42:00</dc:date>
            </office:change-info>
            <text:p text:style-name="P15">16.1‑08.1</text:p>
          </text:deletion>
        </text:changed-region>
        <text:changed-region text:id="ct356266528">
          <text:insertion>
            <office:change-info>
              <dc:creator>drichard </dc:creator>
              <dc:date>2025-04-18T13:42:00</dc:date>
            </office:change-info>
          </text:insertion>
        </text:changed-region>
        <text:changed-region text:id="ct356276592">
          <text:insertion>
            <office:change-info>
              <dc:creator>drichard </dc:creator>
              <dc:date>2025-04-18T16:06:00</dc:date>
            </office:change-info>
          </text:insertion>
        </text:changed-region>
        <text:changed-region text:id="ct356274280">
          <text:insertion>
            <office:change-info>
              <dc:creator>drichard </dc:creator>
              <dc:date>2025-04-18T16:56:00</dc:date>
            </office:change-info>
          </text:insertion>
        </text:changed-region>
        <text:changed-region text:id="ct356274824">
          <text:insertion>
            <office:change-info>
              <dc:creator>drichard </dc:creator>
              <dc:date>2025-04-18T16:10:00</dc:date>
            </office:change-info>
          </text:insertion>
        </text:changed-region>
        <text:changed-region text:id="ct356275096">
          <text:insertion>
            <office:change-info>
              <dc:creator>drichard </dc:creator>
              <dc:date>2025-04-18T16:23:00</dc:date>
            </office:change-info>
          </text:insertion>
        </text:changed-region>
        <text:changed-region text:id="ct356277272">
          <text:insertion>
            <office:change-info>
              <dc:creator>drichard </dc:creator>
              <dc:date>2025-04-18T16:30:00</dc:date>
            </office:change-info>
          </text:insertion>
        </text:changed-region>
        <text:changed-region text:id="ct356273600">
          <text:insertion>
            <office:change-info>
              <dc:creator>drichard </dc:creator>
              <dc:date>2025-04-18T16:31:00</dc:date>
            </office:change-info>
          </text:insertion>
        </text:changed-region>
        <text:changed-region text:id="ct356276048">
          <text:insertion>
            <office:change-info>
              <dc:creator>drichard </dc:creator>
              <dc:date>2025-04-18T16:46:00</dc:date>
            </office:change-info>
          </text:insertion>
        </text:changed-region>
        <text:changed-region text:id="ct356273736">
          <text:insertion>
            <office:change-info>
              <dc:creator>drichard </dc:creator>
              <dc:date>2025-05-02T23:38:00</dc:date>
            </office:change-info>
          </text:insertion>
        </text:changed-region>
        <text:changed-region text:id="ct356276184">
          <text:insertion>
            <office:change-info>
              <dc:creator>bdittus </dc:creator>
              <dc:date>2025-05-03T01:17:00</dc:date>
            </office:change-info>
          </text:insertion>
        </text:changed-region>
        <text:changed-region text:id="ct356276864">
          <text:insertion>
            <office:change-info>
              <dc:creator>drichard </dc:creator>
              <dc:date>2025-05-02T23:38:00</dc:date>
            </office:change-info>
          </text:insertion>
        </text:changed-region>
        <text:changed-region text:id="ct356275640">
          <text:insertion>
            <office:change-info>
              <dc:creator>drichard </dc:creator>
              <dc:date>2025-04-18T16:47:00</dc:date>
            </office:change-info>
          </text:insertion>
        </text:changed-region>
        <text:changed-region text:id="ct356275368">
          <text:insertion>
            <office:change-info>
              <dc:creator>drichard </dc:creator>
              <dc:date>2025-04-18T16:48:00</dc:date>
            </office:change-info>
          </text:insertion>
        </text:changed-region>
        <text:changed-region text:id="ct356274144">
          <text:insertion>
            <office:change-info>
              <dc:creator>drichard </dc:creator>
              <dc:date>2025-04-18T16:49:00</dc:date>
            </office:change-info>
          </text:insertion>
        </text:changed-region>
        <text:changed-region text:id="ct356275504">
          <text:insertion>
            <office:change-info>
              <dc:creator>drichard </dc:creator>
              <dc:date>2025-04-18T16:50:00</dc:date>
            </office:change-info>
          </text:insertion>
        </text:changed-region>
        <text:changed-region text:id="ct356276728">
          <text:insertion>
            <office:change-info>
              <dc:creator>drichard </dc:creator>
              <dc:date>2025-04-18T16:56:00</dc:date>
            </office:change-info>
          </text:insertion>
        </text:changed-region>
        <text:changed-region text:id="ct356282576">
          <text:insertion>
            <office:change-info>
              <dc:creator>ethompson </dc:creator>
              <dc:date>2025-04-18T19:53:00</dc:date>
            </office:change-info>
          </text:insertion>
        </text:changed-region>
        <text:changed-region text:id="ct356285296">
          <text:insertion>
            <office:change-info>
              <dc:creator>ethompson </dc:creator>
              <dc:date>2025-04-18T19:52:00</dc:date>
            </office:change-info>
          </text:insertion>
        </text:changed-region>
        <text:changed-region text:id="ct356285704">
          <text:insertion>
            <office:change-info>
              <dc:creator>drichard </dc:creator>
              <dc:date>2025-04-18T16:56:00</dc:date>
            </office:change-info>
          </text:insertion>
        </text:changed-region>
        <text:changed-region text:id="ct356285432">
          <text:insertion>
            <office:change-info>
              <dc:creator>ethompson </dc:creator>
              <dc:date>2025-04-18T19:52:00</dc:date>
            </office:change-info>
          </text:insertion>
        </text:changed-region>
        <text:changed-region text:id="ct356285840">
          <text:insertion>
            <office:change-info>
              <dc:creator>drichard </dc:creator>
              <dc:date>2025-04-18T16:56:00</dc:date>
            </office:change-info>
          </text:insertion>
        </text:changed-region>
        <text:changed-region text:id="ct356283936">
          <text:insertion>
            <office:change-info>
              <dc:creator>ethompson </dc:creator>
              <dc:date>2025-04-18T19:53:00</dc:date>
            </office:change-info>
          </text:insertion>
        </text:changed-region>
        <text:changed-region text:id="ct356277000">
          <text:insertion>
            <office:change-info>
              <dc:creator>drichard </dc:creator>
              <dc:date>2025-04-18T16:56:00</dc:date>
            </office:change-info>
          </text:insertion>
        </text:changed-region>
        <text:changed-region text:id="ct356277408">
          <text:insertion>
            <office:change-info>
              <dc:creator>drichard </dc:creator>
              <dc:date>2025-04-18T16:53:00</dc:date>
            </office:change-info>
          </text:insertion>
        </text:changed-region>
        <text:changed-region text:id="ct356273464">
          <text:insertion>
            <office:change-info>
              <dc:creator>drichard </dc:creator>
              <dc:date>2025-04-18T16:56:00</dc:date>
            </office:change-info>
          </text:insertion>
        </text:changed-region>
        <text:changed-region text:id="ct356273328">
          <text:insertion>
            <office:change-info>
              <dc:creator>drichard </dc:creator>
              <dc:date>2025-04-18T16:57:00</dc:date>
            </office:change-info>
          </text:insertion>
        </text:changed-region>
        <text:changed-region text:id="ct356275776">
          <text:insertion>
            <office:change-info>
              <dc:creator>drichard </dc:creator>
              <dc:date>2025-04-18T17:01:00</dc:date>
            </office:change-info>
          </text:insertion>
        </text:changed-region>
        <text:changed-region text:id="ct356274008">
          <text:insertion>
            <office:change-info>
              <dc:creator>mberndt </dc:creator>
              <dc:date>2025-04-18T21:48:00</dc:date>
            </office:change-info>
          </text:insertion>
        </text:changed-region>
        <text:changed-region text:id="ct356274416">
          <text:insertion>
            <office:change-info>
              <dc:creator>drichard </dc:creator>
              <dc:date>2025-04-18T17:01:00</dc:date>
            </office:change-info>
          </text:insertion>
        </text:changed-region>
        <text:changed-region text:id="ct356274688">
          <text:insertion>
            <office:change-info>
              <dc:creator>mberndt </dc:creator>
              <dc:date>2025-04-18T21:48:00</dc:date>
            </office:change-info>
          </text:insertion>
        </text:changed-region>
        <text:changed-region text:id="ct356282984">
          <text:insertion>
            <office:change-info>
              <dc:creator>drichard </dc:creator>
              <dc:date>2025-04-18T17:01:00</dc:date>
            </office:change-info>
          </text:insertion>
        </text:changed-region>
        <text:changed-region text:id="ct356285976">
          <text:insertion>
            <office:change-info>
              <dc:creator>mberndt </dc:creator>
              <dc:date>2025-04-18T21:48:00</dc:date>
            </office:change-info>
          </text:insertion>
        </text:changed-region>
        <text:changed-region text:id="ct356288968">
          <text:insertion>
            <office:change-info>
              <dc:creator>drichard </dc:creator>
              <dc:date>2025-04-18T17:01:00</dc:date>
            </office:change-info>
          </text:insertion>
        </text:changed-region>
        <text:changed-region text:id="ct356289920">
          <text:insertion>
            <office:change-info>
              <dc:creator>mberndt </dc:creator>
              <dc:date>2025-04-18T21:08:00</dc:date>
            </office:change-info>
          </text:insertion>
        </text:changed-region>
        <text:changed-region text:id="ct356289512">
          <text:insertion>
            <office:change-info>
              <dc:creator>drichard </dc:creator>
              <dc:date>2025-04-18T17:01:00</dc:date>
            </office:change-info>
          </text:insertion>
        </text:changed-region>
        <text:changed-region text:id="ct356286792">
          <text:insertion>
            <office:change-info>
              <dc:creator>mberndt </dc:creator>
              <dc:date>2025-04-18T21:48:00</dc:date>
            </office:change-info>
          </text:insertion>
        </text:changed-region>
        <text:changed-region text:id="ct356287880">
          <text:insertion>
            <office:change-info>
              <dc:creator>drichard </dc:creator>
              <dc:date>2025-04-18T17:01:00</dc:date>
            </office:change-info>
          </text:insertion>
        </text:changed-region>
        <text:changed-region text:id="ct356290192">
          <text:insertion>
            <office:change-info>
              <dc:creator>ethompson </dc:creator>
              <dc:date>2025-04-18T19:58:00</dc:date>
            </office:change-info>
          </text:insertion>
        </text:changed-region>
        <text:changed-region text:id="ct356287744">
          <text:insertion>
            <office:change-info>
              <dc:creator>drichard </dc:creator>
              <dc:date>2025-04-18T17:01:00</dc:date>
            </office:change-info>
          </text:insertion>
        </text:changed-region>
        <text:changed-region text:id="ct356290328">
          <text:insertion>
            <office:change-info>
              <dc:creator>ethompson </dc:creator>
              <dc:date>2025-04-18T19:59:00</dc:date>
            </office:change-info>
          </text:insertion>
        </text:changed-region>
        <text:changed-region text:id="ct356289240">
          <text:insertion>
            <office:change-info>
              <dc:creator>drichard </dc:creator>
              <dc:date>2025-04-18T17:01:00</dc:date>
            </office:change-info>
          </text:insertion>
        </text:changed-region>
        <text:changed-region text:id="ct356288696">
          <text:insertion>
            <office:change-info>
              <dc:creator>drichard </dc:creator>
              <dc:date>2025-04-18T16:59:00</dc:date>
            </office:change-info>
          </text:insertion>
        </text:changed-region>
        <text:changed-region text:id="ct356287336">
          <text:insertion>
            <office:change-info>
              <dc:creator>drichard </dc:creator>
              <dc:date>2025-04-18T17:01:00</dc:date>
            </office:change-info>
          </text:insertion>
        </text:changed-region>
        <text:changed-region text:id="ct356289104">
          <text:insertion>
            <office:change-info>
              <dc:creator>drichard </dc:creator>
              <dc:date>2025-04-18T17:03:00</dc:date>
            </office:change-info>
          </text:insertion>
        </text:changed-region>
        <text:changed-region text:id="ct356290056">
          <text:insertion>
            <office:change-info>
              <dc:creator>drichard </dc:creator>
              <dc:date>2025-04-18T17:09:00</dc:date>
            </office:change-info>
          </text:insertion>
        </text:changed-region>
        <text:changed-region text:id="ct356289376">
          <text:insertion>
            <office:change-info>
              <dc:creator>ethompson </dc:creator>
              <dc:date>2025-04-18T20:03:00</dc:date>
            </office:change-info>
          </text:insertion>
        </text:changed-region>
        <text:changed-region text:id="ct356276320">
          <text:insertion>
            <office:change-info>
              <dc:creator>drichard </dc:creator>
              <dc:date>2025-04-18T17:09:00</dc:date>
            </office:change-info>
          </text:insertion>
        </text:changed-region>
        <text:changed-region text:id="ct356290464">
          <text:insertion>
            <office:change-info>
              <dc:creator>ethompson </dc:creator>
              <dc:date>2025-04-18T20:06:00</dc:date>
            </office:change-info>
          </text:insertion>
        </text:changed-region>
        <text:changed-region text:id="ct356286248">
          <text:insertion>
            <office:change-info>
              <dc:creator>drichard </dc:creator>
              <dc:date>2025-04-18T17:09:00</dc:date>
            </office:change-info>
          </text:insertion>
        </text:changed-region>
        <text:changed-region text:id="ct356288152">
          <text:insertion>
            <office:change-info>
              <dc:creator>ethompson </dc:creator>
              <dc:date>2025-04-18T20:06:00</dc:date>
            </office:change-info>
          </text:insertion>
        </text:changed-region>
        <text:changed-region text:id="ct356287472">
          <text:insertion>
            <office:change-info>
              <dc:creator>drichard </dc:creator>
              <dc:date>2025-04-18T17:09:00</dc:date>
            </office:change-info>
          </text:insertion>
        </text:changed-region>
        <text:changed-region text:id="ct356286384">
          <text:insertion>
            <office:change-info>
              <dc:creator>drichard </dc:creator>
              <dc:date>2025-05-02T23:42:00</dc:date>
            </office:change-info>
          </text:insertion>
        </text:changed-region>
        <text:changed-region text:id="ct356289648">
          <text:insertion>
            <office:change-info>
              <dc:creator>bdittus </dc:creator>
              <dc:date>2025-05-03T01:23:00</dc:date>
            </office:change-info>
          </text:insertion>
        </text:changed-region>
        <text:changed-region text:id="ct356286656">
          <text:insertion>
            <office:change-info>
              <dc:creator>drichard </dc:creator>
              <dc:date>2025-05-02T23:42:00</dc:date>
            </office:change-info>
          </text:insertion>
        </text:changed-region>
        <text:changed-region text:id="ct356288016">
          <text:insertion>
            <office:change-info>
              <dc:creator>bdittus </dc:creator>
              <dc:date>2025-05-03T01:24:00</dc:date>
            </office:change-info>
          </text:insertion>
        </text:changed-region>
        <text:changed-region text:id="ct356286928">
          <text:insertion>
            <office:change-info>
              <dc:creator>drichard </dc:creator>
              <dc:date>2025-05-02T23:42:00</dc:date>
            </office:change-info>
          </text:insertion>
        </text:changed-region>
        <text:changed-region text:id="ct356286520">
          <text:insertion>
            <office:change-info>
              <dc:creator>bdittus </dc:creator>
              <dc:date>2025-05-03T01:24:00</dc:date>
            </office:change-info>
          </text:insertion>
        </text:changed-region>
        <text:changed-region text:id="ct356289784">
          <text:insertion>
            <office:change-info>
              <dc:creator>drichard </dc:creator>
              <dc:date>2025-05-02T23:42:00</dc:date>
            </office:change-info>
          </text:insertion>
        </text:changed-region>
        <text:changed-region text:id="ct356287064">
          <text:insertion>
            <office:change-info>
              <dc:creator>drichard </dc:creator>
              <dc:date>2025-04-18T17:10:00</dc:date>
            </office:change-info>
          </text:insertion>
        </text:changed-region>
        <text:changed-region text:id="ct356288288">
          <text:insertion>
            <office:change-info>
              <dc:creator>drichard </dc:creator>
              <dc:date>2025-04-18T17:11:00</dc:date>
            </office:change-info>
          </text:insertion>
        </text:changed-region>
        <text:changed-region text:id="ct356287608">
          <text:insertion>
            <office:change-info>
              <dc:creator>bdittus </dc:creator>
              <dc:date>2025-05-03T01:44:00</dc:date>
            </office:change-info>
          </text:insertion>
        </text:changed-region>
        <text:changed-region text:id="ct356288424">
          <text:insertion>
            <office:change-info>
              <dc:creator>bdittus </dc:creator>
              <dc:date>2025-05-03T01:45:00</dc:date>
            </office:change-info>
          </text:insertion>
        </text:changed-region>
        <text:changed-region text:id="ct356287200">
          <text:insertion>
            <office:change-info>
              <dc:creator>drichard </dc:creator>
              <dc:date>2025-04-18T17:11:00</dc:date>
            </office:change-info>
          </text:insertion>
        </text:changed-region>
        <text:changed-region text:id="ct356288560">
          <text:insertion>
            <office:change-info>
              <dc:creator>drichard </dc:creator>
              <dc:date>2025-04-18T17:12:00</dc:date>
            </office:change-info>
          </text:insertion>
        </text:changed-region>
        <text:changed-region text:id="ct356288832">
          <text:insertion>
            <office:change-info>
              <dc:creator>bdittus </dc:creator>
              <dc:date>2025-05-03T01:45:00</dc:date>
            </office:change-info>
          </text:insertion>
        </text:changed-region>
        <text:changed-region text:id="ct356292640">
          <text:insertion>
            <office:change-info>
              <dc:creator>drichard </dc:creator>
              <dc:date>2025-04-18T17:12:00</dc:date>
            </office:change-info>
          </text:insertion>
        </text:changed-region>
        <text:changed-region text:id="ct356292776">
          <text:insertion>
            <office:change-info>
              <dc:creator>ethompson </dc:creator>
              <dc:date>2025-04-18T20:08:00</dc:date>
            </office:change-info>
          </text:insertion>
        </text:changed-region>
        <text:changed-region text:id="ct356291416">
          <text:insertion>
            <office:change-info>
              <dc:creator>drichard </dc:creator>
              <dc:date>2025-04-18T17:12:00</dc:date>
            </office:change-info>
          </text:insertion>
        </text:changed-region>
        <text:changed-region text:id="ct356293592">
          <text:insertion>
            <office:change-info>
              <dc:creator>drichard </dc:creator>
              <dc:date>2025-04-18T17:13:00</dc:date>
            </office:change-info>
          </text:insertion>
        </text:changed-region>
        <text:changed-region text:id="ct356290600">
          <text:insertion>
            <office:change-info>
              <dc:creator>ethompson </dc:creator>
              <dc:date>2025-04-18T20:08:00</dc:date>
            </office:change-info>
          </text:insertion>
        </text:changed-region>
        <text:changed-region text:id="ct356291552">
          <text:insertion>
            <office:change-info>
              <dc:creator>drichard </dc:creator>
              <dc:date>2025-04-18T17:13:00</dc:date>
            </office:change-info>
          </text:insertion>
        </text:changed-region>
        <text:changed-region text:id="ct356291144">
          <text:insertion>
            <office:change-info>
              <dc:creator>ethompson </dc:creator>
              <dc:date>2025-04-18T20:08:00</dc:date>
            </office:change-info>
          </text:insertion>
        </text:changed-region>
        <text:changed-region text:id="ct356291688">
          <text:insertion>
            <office:change-info>
              <dc:creator>drichard </dc:creator>
              <dc:date>2025-04-18T17:13:00</dc:date>
            </office:change-info>
          </text:insertion>
        </text:changed-region>
        <text:changed-region text:id="ct356292912">
          <text:insertion>
            <office:change-info>
              <dc:creator>drichard </dc:creator>
              <dc:date>2025-04-18T17:14:00</dc:date>
            </office:change-info>
          </text:insertion>
        </text:changed-region>
        <text:changed-region text:id="ct356291280">
          <text:insertion>
            <office:change-info>
              <dc:creator>bdittus </dc:creator>
              <dc:date>2025-05-03T01:45:00</dc:date>
            </office:change-info>
          </text:insertion>
        </text:changed-region>
        <text:changed-region text:id="ct356290736">
          <text:insertion>
            <office:change-info>
              <dc:creator>drichard </dc:creator>
              <dc:date>2025-04-18T17:14:00</dc:date>
            </office:change-info>
          </text:insertion>
        </text:changed-region>
        <text:changed-region text:id="ct356293048">
          <text:insertion>
            <office:change-info>
              <dc:creator>drichard </dc:creator>
              <dc:date>2025-04-18T17:15:00</dc:date>
            </office:change-info>
          </text:insertion>
        </text:changed-region>
        <text:changed-region text:id="ct356294544">
          <text:insertion>
            <office:change-info>
              <dc:creator>drichard </dc:creator>
              <dc:date>2025-05-02T23:45:00</dc:date>
            </office:change-info>
          </text:insertion>
        </text:changed-region>
        <text:changed-region text:id="ct356291960">
          <text:insertion>
            <office:change-info>
              <dc:creator>drichard </dc:creator>
              <dc:date>2025-05-02T23:46:00</dc:date>
            </office:change-info>
          </text:insertion>
        </text:changed-region>
        <text:changed-region text:id="ct356263400">
          <text:insertion>
            <office:change-info>
              <dc:creator>drichard </dc:creator>
              <dc:date>2025-05-02T23:44:00</dc:date>
            </office:change-info>
          </text:insertion>
        </text:changed-region>
        <text:changed-region text:id="ct356267888">
          <text:insertion>
            <office:change-info>
              <dc:creator>drichard </dc:creator>
              <dc:date>2025-04-18T17:20:00</dc:date>
            </office:change-info>
          </text:insertion>
        </text:changed-region>
        <text:changed-region text:id="ct356266256">
          <text:insertion>
            <office:change-info>
              <dc:creator>drichard </dc:creator>
              <dc:date>2025-05-02T23:49:00</dc:date>
            </office:change-info>
          </text:insertion>
        </text:changed-region>
        <text:changed-region text:id="ct356265576">
          <text:insertion>
            <office:change-info>
              <dc:creator>drichard </dc:creator>
              <dc:date>2025-04-18T17:21:00</dc:date>
            </office:change-info>
          </text:insertion>
        </text:changed-region>
        <text:changed-region text:id="ct356268704">
          <text:insertion>
            <office:change-info>
              <dc:creator>drichard </dc:creator>
              <dc:date>2025-04-18T17:22:00</dc:date>
            </office:change-info>
          </text:insertion>
        </text:changed-region>
        <text:changed-region text:id="ct356265848">
          <text:insertion>
            <office:change-info>
              <dc:creator>drichard </dc:creator>
              <dc:date>2025-05-02T23:50:00</dc:date>
            </office:change-info>
          </text:insertion>
        </text:changed-region>
        <text:changed-region text:id="ct356266392">
          <text:insertion>
            <office:change-info>
              <dc:creator>drichard </dc:creator>
              <dc:date>2025-05-02T23:51:00</dc:date>
            </office:change-info>
          </text:insertion>
        </text:changed-region>
        <text:changed-region text:id="ct356267208">
          <text:insertion>
            <office:change-info>
              <dc:creator>drichard </dc:creator>
              <dc:date>2025-05-02T23:52:00</dc:date>
            </office:change-info>
          </text:insertion>
        </text:changed-region>
        <text:changed-region text:id="ct356266800">
          <text:insertion>
            <office:change-info>
              <dc:creator>drichard </dc:creator>
              <dc:date>2025-04-18T17:28:00</dc:date>
            </office:change-info>
          </text:insertion>
        </text:changed-region>
        <text:changed-region text:id="ct356264488">
          <text:insertion>
            <office:change-info>
              <dc:creator>drichard </dc:creator>
              <dc:date>2025-05-02T21:32:00</dc:date>
            </office:change-info>
          </text:insertion>
        </text:changed-region>
        <text:changed-region text:id="ct356268024">
          <text:insertion>
            <office:change-info>
              <dc:creator>jjblasy </dc:creator>
              <dc:date>2025-05-03T01:51:00</dc:date>
            </office:change-info>
          </text:insertion>
        </text:changed-region>
        <text:changed-region text:id="ct356267344">
          <text:insertion>
            <office:change-info>
              <dc:creator>drichard </dc:creator>
              <dc:date>2025-05-02T21:32:00</dc:date>
            </office:change-info>
          </text:insertion>
        </text:changed-region>
        <text:changed-region text:id="ct356268296">
          <text:insertion>
            <office:change-info>
              <dc:creator>drichard </dc:creator>
              <dc:date>2025-04-30T17:05:00</dc:date>
            </office:change-info>
          </text:insertion>
        </text:changed-region>
        <text:changed-region text:id="ct356267072">
          <text:insertion>
            <office:change-info>
              <dc:creator>ethompson </dc:creator>
              <dc:date>2025-04-18T20:16:00</dc:date>
            </office:change-info>
          </text:insertion>
        </text:changed-region>
        <text:changed-region text:id="ct356266664">
          <text:insertion>
            <office:change-info>
              <dc:creator>drichard </dc:creator>
              <dc:date>2025-04-18T17:28:00</dc:date>
            </office:change-info>
          </text:insertion>
        </text:changed-region>
        <text:changed-region text:id="ct356268160">
          <text:insertion>
            <office:change-info>
              <dc:creator>ethompson </dc:creator>
              <dc:date>2025-04-18T20:16:00</dc:date>
            </office:change-info>
          </text:insertion>
        </text:changed-region>
        <text:changed-region text:id="ct356264624">
          <text:insertion>
            <office:change-info>
              <dc:creator>drichard </dc:creator>
              <dc:date>2025-04-18T17:28:00</dc:date>
            </office:change-info>
          </text:insertion>
        </text:changed-region>
        <text:changed-region text:id="ct356269520">
          <text:insertion>
            <office:change-info>
              <dc:creator>drichard </dc:creator>
              <dc:date>2025-05-02T23:55:00</dc:date>
            </office:change-info>
          </text:insertion>
        </text:changed-region>
        <text:changed-region text:id="ct356269792">
          <text:insertion>
            <office:change-info>
              <dc:creator>drichard </dc:creator>
              <dc:date>2025-04-18T17:30:00</dc:date>
            </office:change-info>
          </text:insertion>
        </text:changed-region>
        <text:changed-region text:id="ct356269384">
          <text:insertion>
            <office:change-info>
              <dc:creator>drichard </dc:creator>
              <dc:date>2025-04-18T17:31:00</dc:date>
            </office:change-info>
          </text:insertion>
        </text:changed-region>
        <text:changed-region text:id="ct356270336">
          <text:insertion>
            <office:change-info>
              <dc:creator>drichard </dc:creator>
              <dc:date>2025-05-02T23:56:00</dc:date>
            </office:change-info>
          </text:insertion>
        </text:changed-region>
        <text:changed-region text:id="ct356272376">
          <text:insertion>
            <office:change-info>
              <dc:creator>drichard </dc:creator>
              <dc:date>2025-05-02T23:57:00</dc:date>
            </office:change-info>
          </text:insertion>
        </text:changed-region>
        <text:changed-region text:id="ct356271968">
          <text:insertion>
            <office:change-info>
              <dc:creator>bdittus </dc:creator>
              <dc:date>2025-05-03T01:46:00</dc:date>
            </office:change-info>
          </text:insertion>
        </text:changed-region>
        <text:changed-region text:id="ct356269656">
          <text:insertion>
            <office:change-info>
              <dc:creator>drichard </dc:creator>
              <dc:date>2025-05-02T23:57:00</dc:date>
            </office:change-info>
          </text:insertion>
        </text:changed-region>
        <text:changed-region text:id="ct356272240">
          <text:insertion>
            <office:change-info>
              <dc:creator>drichard </dc:creator>
              <dc:date>2025-05-02T23:58:00</dc:date>
            </office:change-info>
          </text:insertion>
        </text:changed-region>
        <text:changed-region text:id="ct356272512">
          <text:insertion>
            <office:change-info>
              <dc:creator>drichard </dc:creator>
              <dc:date>2025-05-02T23:59:00</dc:date>
            </office:change-info>
          </text:insertion>
        </text:changed-region>
        <text:changed-region text:id="ct356269112">
          <text:insertion>
            <office:change-info>
              <dc:creator>drichard </dc:creator>
              <dc:date>2025-05-03</dc:date>
            </office:change-info>
          </text:insertion>
        </text:changed-region>
        <text:changed-region text:id="ct356269928">
          <text:insertion>
            <office:change-info>
              <dc:creator>drichard </dc:creator>
              <dc:date>2025-05-03T00:01:00</dc:date>
            </office:change-info>
          </text:insertion>
        </text:changed-region>
        <text:changed-region text:id="ct356278088">
          <text:insertion>
            <office:change-info>
              <dc:creator>drichard </dc:creator>
              <dc:date>2025-05-03T00:02:00</dc:date>
            </office:change-info>
          </text:insertion>
        </text:changed-region>
        <text:changed-region text:id="ct356279584">
          <text:insertion>
            <office:change-info>
              <dc:creator>drichard </dc:creator>
              <dc:date>2025-05-03T00:03:00</dc:date>
            </office:change-info>
          </text:insertion>
        </text:changed-region>
        <text:changed-region text:id="ct356279312">
          <text:insertion>
            <office:change-info>
              <dc:creator>drichard </dc:creator>
              <dc:date>2025-05-03T00:04:00</dc:date>
            </office:change-info>
          </text:insertion>
        </text:changed-region>
        <text:changed-region text:id="ct356280808">
          <text:insertion>
            <office:change-info>
              <dc:creator>drichard </dc:creator>
              <dc:date>2025-05-03T00:07:00</dc:date>
            </office:change-info>
          </text:insertion>
        </text:changed-region>
        <text:changed-region text:id="ct356279040">
          <text:insertion>
            <office:change-info>
              <dc:creator>drichard </dc:creator>
              <dc:date>2025-04-18T17:31:00</dc:date>
            </office:change-info>
          </text:insertion>
        </text:changed-region>
        <text:changed-region text:id="ct356278224">
          <text:insertion>
            <office:change-info>
              <dc:creator>drichard </dc:creator>
              <dc:date>2025-04-18T17:46:00</dc:date>
            </office:change-info>
          </text:insertion>
        </text:changed-region>
        <text:changed-region text:id="ct356280128">
          <text:insertion>
            <office:change-info>
              <dc:creator>drichard </dc:creator>
              <dc:date>2025-04-18T17:33:00</dc:date>
            </office:change-info>
          </text:insertion>
        </text:changed-region>
        <text:changed-region text:id="ct356277544">
          <text:insertion>
            <office:change-info>
              <dc:creator>drichard </dc:creator>
              <dc:date>2025-04-18T17:46:00</dc:date>
            </office:change-info>
          </text:insertion>
        </text:changed-region>
        <text:changed-region text:id="ct356281760">
          <text:insertion>
            <office:change-info>
              <dc:creator>drichard </dc:creator>
              <dc:date>2025-04-18T17:34:00</dc:date>
            </office:change-info>
          </text:insertion>
        </text:changed-region>
        <text:changed-region text:id="ct356277680">
          <text:insertion>
            <office:change-info>
              <dc:creator>drichard </dc:creator>
              <dc:date>2025-04-18T17:46:00</dc:date>
            </office:change-info>
          </text:insertion>
        </text:changed-region>
        <text:changed-region text:id="ct356277816">
          <text:insertion>
            <office:change-info>
              <dc:creator>drichard </dc:creator>
              <dc:date>2025-04-18T17:36:00</dc:date>
            </office:change-info>
          </text:insertion>
        </text:changed-region>
        <text:changed-region text:id="ct356279720">
          <text:insertion>
            <office:change-info>
              <dc:creator>mberndt </dc:creator>
              <dc:date>2025-04-18T21:50:00</dc:date>
            </office:change-info>
          </text:insertion>
        </text:changed-region>
        <text:changed-region text:id="ct356281352">
          <text:insertion>
            <office:change-info>
              <dc:creator>drichard </dc:creator>
              <dc:date>2025-04-18T17:37:00</dc:date>
            </office:change-info>
          </text:insertion>
        </text:changed-region>
        <text:changed-region text:id="ct356278360">
          <text:insertion>
            <office:change-info>
              <dc:creator>drichard </dc:creator>
              <dc:date>2025-04-18T17:39:00</dc:date>
            </office:change-info>
          </text:insertion>
        </text:changed-region>
        <text:changed-region text:id="ct356278904">
          <text:insertion>
            <office:change-info>
              <dc:creator>drichard </dc:creator>
              <dc:date>2025-04-18T17:38:00</dc:date>
            </office:change-info>
          </text:insertion>
        </text:changed-region>
        <text:changed-region text:id="ct356280944">
          <text:insertion>
            <office:change-info>
              <dc:creator>drichard </dc:creator>
              <dc:date>2025-04-18T17:41:00</dc:date>
            </office:change-info>
          </text:insertion>
        </text:changed-region>
        <text:changed-region text:id="ct356279856">
          <text:insertion>
            <office:change-info>
              <dc:creator>drichard </dc:creator>
              <dc:date>2025-04-18T17:46:00</dc:date>
            </office:change-info>
          </text:insertion>
        </text:changed-region>
        <text:changed-region text:id="ct356280536">
          <text:insertion>
            <office:change-info>
              <dc:creator>drichard </dc:creator>
              <dc:date>2025-04-18T17:42:00</dc:date>
            </office:change-info>
          </text:insertion>
        </text:changed-region>
        <text:changed-region text:id="ct356279176">
          <text:insertion>
            <office:change-info>
              <dc:creator>drichard </dc:creator>
              <dc:date>2025-04-18T17:47:00</dc:date>
            </office:change-info>
          </text:insertion>
        </text:changed-region>
        <text:changed-region text:id="ct356278496">
          <text:insertion>
            <office:change-info>
              <dc:creator>drichard </dc:creator>
              <dc:date>2025-04-18T17:44:00</dc:date>
            </office:change-info>
          </text:insertion>
        </text:changed-region>
        <text:changed-region text:id="ct356278632">
          <text:insertion>
            <office:change-info>
              <dc:creator>drichard </dc:creator>
              <dc:date>2025-04-18T17:47:00</dc:date>
            </office:change-info>
          </text:insertion>
        </text:changed-region>
        <text:changed-region text:id="ct356284344">
          <text:insertion>
            <office:change-info>
              <dc:creator>drichard </dc:creator>
              <dc:date>2025-04-18T17:48:00</dc:date>
            </office:change-info>
          </text:insertion>
        </text:changed-region>
        <text:changed-region text:id="ct356284616">
          <text:insertion>
            <office:change-info>
              <dc:creator>drichard </dc:creator>
              <dc:date>2025-04-18T17:51:00</dc:date>
            </office:change-info>
          </text:insertion>
        </text:changed-region>
        <text:changed-region text:id="ct356293728">
          <text:insertion>
            <office:change-info>
              <dc:creator>drichard </dc:creator>
              <dc:date>2025-04-18T17:49:00</dc:date>
            </office:change-info>
          </text:insertion>
        </text:changed-region>
        <text:changed-region text:id="ct356292096">
          <text:insertion>
            <office:change-info>
              <dc:creator>drichard </dc:creator>
              <dc:date>2025-04-18T17:51:00</dc:date>
            </office:change-info>
          </text:insertion>
        </text:changed-region>
        <text:changed-region text:id="ct356291824">
          <text:insertion>
            <office:change-info>
              <dc:creator>drichard </dc:creator>
              <dc:date>2025-04-18T17:50:00</dc:date>
            </office:change-info>
          </text:insertion>
        </text:changed-region>
        <text:changed-region text:id="ct356292232">
          <text:insertion>
            <office:change-info>
              <dc:creator>drichard </dc:creator>
              <dc:date>2025-04-18T17:51:00</dc:date>
            </office:change-info>
          </text:insertion>
        </text:changed-region>
        <text:changed-region text:id="ct356293184">
          <text:insertion>
            <office:change-info>
              <dc:creator>drichard </dc:creator>
              <dc:date>2025-04-30T17:30:00</dc:date>
            </office:change-info>
          </text:insertion>
        </text:changed-region>
        <text:changed-region text:id="ct356293320">
          <text:insertion>
            <office:change-info>
              <dc:creator>drichard </dc:creator>
              <dc:date>2025-04-18T17:52:00</dc:date>
            </office:change-info>
          </text:insertion>
        </text:changed-region>
        <text:changed-region text:id="ct356290872">
          <text:insertion>
            <office:change-info>
              <dc:creator>drichard </dc:creator>
              <dc:date>2025-04-18T17:55:00</dc:date>
            </office:change-info>
          </text:insertion>
        </text:changed-region>
        <text:changed-region text:id="ct356292368">
          <text:insertion>
            <office:change-info>
              <dc:creator>drichard </dc:creator>
              <dc:date>2025-04-18T17:59:00</dc:date>
            </office:change-info>
          </text:insertion>
        </text:changed-region>
        <text:changed-region text:id="ct356293864">
          <text:insertion>
            <office:change-info>
              <dc:creator>drichard </dc:creator>
              <dc:date>2025-04-18T18:00:00</dc:date>
            </office:change-info>
          </text:insertion>
        </text:changed-region>
        <text:changed-region text:id="ct356292504">
          <text:insertion>
            <office:change-info>
              <dc:creator>drichard </dc:creator>
              <dc:date>2025-04-18T18:01:00</dc:date>
            </office:change-info>
          </text:insertion>
        </text:changed-region>
        <text:changed-region text:id="ct356293456">
          <text:insertion>
            <office:change-info>
              <dc:creator>mberndt </dc:creator>
              <dc:date>2025-04-18T21:52:00</dc:date>
            </office:change-info>
          </text:insertion>
        </text:changed-region>
        <text:changed-region text:id="ct356294816">
          <text:insertion>
            <office:change-info>
              <dc:creator>drichard </dc:creator>
              <dc:date>2025-04-18T18:01:00</dc:date>
            </office:change-info>
          </text:insertion>
        </text:changed-region>
        <text:changed-region text:id="ct356294000">
          <text:insertion>
            <office:change-info>
              <dc:creator>mberndt </dc:creator>
              <dc:date>2025-04-18T21:53:00</dc:date>
            </office:change-info>
          </text:insertion>
        </text:changed-region>
        <text:changed-region text:id="ct356294136">
          <text:insertion>
            <office:change-info>
              <dc:creator>drichard </dc:creator>
              <dc:date>2025-04-18T18:01:00</dc:date>
            </office:change-info>
          </text:insertion>
        </text:changed-region>
        <text:changed-region text:id="ct356294272">
          <text:insertion>
            <office:change-info>
              <dc:creator>drichard </dc:creator>
              <dc:date>2025-04-18T18:02:00</dc:date>
            </office:change-info>
          </text:insertion>
        </text:changed-region>
        <text:changed-region text:id="ct356294408">
          <text:insertion>
            <office:change-info>
              <dc:creator>drichard </dc:creator>
              <dc:date>2025-04-18T18:03:00</dc:date>
            </office:change-info>
          </text:insertion>
        </text:changed-region>
        <text:changed-region text:id="ct356294680">
          <text:insertion>
            <office:change-info>
              <dc:creator>ethompson </dc:creator>
              <dc:date>2025-04-18T20:29:00</dc:date>
            </office:change-info>
          </text:insertion>
        </text:changed-region>
        <text:changed-region text:id="ct356291008">
          <text:insertion>
            <office:change-info>
              <dc:creator>drichard </dc:creator>
              <dc:date>2025-04-18T18:03:00</dc:date>
            </office:change-info>
          </text:insertion>
        </text:changed-region>
        <text:changed-region text:id="ct356294952">
          <text:insertion>
            <office:change-info>
              <dc:creator>ethompson </dc:creator>
              <dc:date>2025-04-18T20:29:00</dc:date>
            </office:change-info>
          </text:insertion>
        </text:changed-region>
        <text:changed-region text:id="ct356296992">
          <text:insertion>
            <office:change-info>
              <dc:creator>drichard </dc:creator>
              <dc:date>2025-04-18T18:03:00</dc:date>
            </office:change-info>
          </text:insertion>
        </text:changed-region>
        <text:changed-region text:id="ct356298760">
          <text:insertion>
            <office:change-info>
              <dc:creator>drichard </dc:creator>
              <dc:date>2025-04-18T18:10:00</dc:date>
            </office:change-info>
          </text:insertion>
        </text:changed-region>
        <text:changed-region text:id="ct356297536">
          <text:insertion>
            <office:change-info>
              <dc:creator>corvedal </dc:creator>
              <dc:date>2025-04-22T16:27:00</dc:date>
            </office:change-info>
          </text:insertion>
        </text:changed-region>
        <text:changed-region text:id="ct356295496">
          <text:insertion>
            <office:change-info>
              <dc:creator>drichard </dc:creator>
              <dc:date>2025-04-18T18:10:00</dc:date>
            </office:change-info>
          </text:insertion>
        </text:changed-region>
        <text:changed-region text:id="ct356297128">
          <text:insertion>
            <office:change-info>
              <dc:creator>drichard </dc:creator>
              <dc:date>2025-04-18T18:07:00</dc:date>
            </office:change-info>
          </text:insertion>
        </text:changed-region>
        <text:changed-region text:id="ct356297672">
          <text:insertion>
            <office:change-info>
              <dc:creator>drichard </dc:creator>
              <dc:date>2025-04-18T18:09:00</dc:date>
            </office:change-info>
          </text:insertion>
        </text:changed-region>
        <text:changed-region text:id="ct356297808">
          <text:insertion>
            <office:change-info>
              <dc:creator>drichard </dc:creator>
              <dc:date>2025-04-18T18:10:00</dc:date>
            </office:change-info>
          </text:insertion>
        </text:changed-region>
        <text:changed-region text:id="ct356295768">
          <text:insertion>
            <office:change-info>
              <dc:creator>drichard </dc:creator>
              <dc:date>2025-04-18T18:11:00</dc:date>
            </office:change-info>
          </text:insertion>
        </text:changed-region>
        <text:changed-region text:id="ct356298080">
          <text:insertion>
            <office:change-info>
              <dc:creator>ethompson </dc:creator>
              <dc:date>2025-04-18T20:32:00</dc:date>
            </office:change-info>
          </text:insertion>
        </text:changed-region>
        <text:changed-region text:id="ct356295904">
          <text:insertion>
            <office:change-info>
              <dc:creator>drichard </dc:creator>
              <dc:date>2025-04-18T18:11:00</dc:date>
            </office:change-info>
          </text:insertion>
        </text:changed-region>
        <text:changed-region text:id="ct356295088">
          <text:insertion>
            <office:change-info>
              <dc:creator>drichard </dc:creator>
              <dc:date>2025-04-18T18:12:00</dc:date>
            </office:change-info>
          </text:insertion>
        </text:changed-region>
        <text:changed-region text:id="ct356295632">
          <text:insertion>
            <office:change-info>
              <dc:creator>drichard </dc:creator>
              <dc:date>2025-04-18T18:13:00</dc:date>
            </office:change-info>
          </text:insertion>
        </text:changed-region>
        <text:changed-region text:id="ct356297944">
          <text:insertion>
            <office:change-info>
              <dc:creator>drichard </dc:creator>
              <dc:date>2025-04-18T18:14:00</dc:date>
            </office:change-info>
          </text:insertion>
        </text:changed-region>
        <text:changed-region text:id="ct356298896">
          <text:insertion>
            <office:change-info>
              <dc:creator>drichard </dc:creator>
              <dc:date>2025-04-18T18:19:00</dc:date>
            </office:change-info>
          </text:insertion>
        </text:changed-region>
        <text:changed-region text:id="ct356297400">
          <text:insertion>
            <office:change-info>
              <dc:creator>drichard </dc:creator>
              <dc:date>2025-04-18T18:16:00</dc:date>
            </office:change-info>
          </text:insertion>
        </text:changed-region>
        <text:changed-region text:id="ct356297264">
          <text:insertion>
            <office:change-info>
              <dc:creator>drichard </dc:creator>
              <dc:date>2025-04-18T18:17:00</dc:date>
            </office:change-info>
          </text:insertion>
        </text:changed-region>
        <text:changed-region text:id="ct356299168">
          <text:insertion>
            <office:change-info>
              <dc:creator>drichard </dc:creator>
              <dc:date>2025-04-18T18:18:00</dc:date>
            </office:change-info>
          </text:insertion>
        </text:changed-region>
        <text:changed-region text:id="ct356296312">
          <text:insertion>
            <office:change-info>
              <dc:creator>drichard </dc:creator>
              <dc:date>2025-04-18T18:19:00</dc:date>
            </office:change-info>
          </text:insertion>
        </text:changed-region>
        <text:changed-region text:id="ct356298216">
          <text:insertion>
            <office:change-info>
              <dc:creator>drichard </dc:creator>
              <dc:date>2025-04-18T18:20:00</dc:date>
            </office:change-info>
          </text:insertion>
        </text:changed-region>
        <text:changed-region text:id="ct356295224">
          <text:insertion>
            <office:change-info>
              <dc:creator>drichard </dc:creator>
              <dc:date>2025-04-18T18:24:00</dc:date>
            </office:change-info>
          </text:insertion>
        </text:changed-region>
        <text:changed-region text:id="ct356299032">
          <text:insertion>
            <office:change-info>
              <dc:creator>drichard </dc:creator>
              <dc:date>2025-04-18T18:23:00</dc:date>
            </office:change-info>
          </text:insertion>
        </text:changed-region>
        <text:changed-region text:id="ct356298352">
          <text:insertion>
            <office:change-info>
              <dc:creator>drichard </dc:creator>
              <dc:date>2025-04-18T18:30:00</dc:date>
            </office:change-info>
          </text:insertion>
        </text:changed-region>
        <text:changed-region text:id="ct356295360">
          <text:insertion>
            <office:change-info>
              <dc:creator>intern10 </dc:creator>
              <dc:date>2025-05-01T13:59:00</dc:date>
            </office:change-info>
          </text:insertion>
        </text:changed-region>
        <text:changed-region text:id="ct356296040">
          <text:insertion>
            <office:change-info>
              <dc:creator>drichard </dc:creator>
              <dc:date>2025-04-18T18:30:00</dc:date>
            </office:change-info>
          </text:insertion>
        </text:changed-region>
        <text:changed-region text:id="ct356296176">
          <text:insertion>
            <office:change-info>
              <dc:creator>intern10 </dc:creator>
              <dc:date>2025-05-01T13:59:00</dc:date>
            </office:change-info>
          </text:insertion>
        </text:changed-region>
        <text:changed-region text:id="ct356298488">
          <text:insertion>
            <office:change-info>
              <dc:creator>drichard </dc:creator>
              <dc:date>2025-04-18T18:30:00</dc:date>
            </office:change-info>
          </text:insertion>
        </text:changed-region>
        <text:changed-region text:id="ct356298624">
          <text:insertion>
            <office:change-info>
              <dc:creator>intern10 </dc:creator>
              <dc:date>2025-05-01T13:59:00</dc:date>
            </office:change-info>
          </text:insertion>
        </text:changed-region>
        <text:changed-region text:id="ct356296448">
          <text:insertion>
            <office:change-info>
              <dc:creator>drichard </dc:creator>
              <dc:date>2025-04-18T18:30:00</dc:date>
            </office:change-info>
          </text:insertion>
        </text:changed-region>
        <text:changed-region text:id="ct356296584">
          <text:insertion>
            <office:change-info>
              <dc:creator>intern10 </dc:creator>
              <dc:date>2025-05-01T13:59:00</dc:date>
            </office:change-info>
          </text:insertion>
        </text:changed-region>
        <text:changed-region text:id="ct356296720">
          <text:insertion>
            <office:change-info>
              <dc:creator>drichard </dc:creator>
              <dc:date>2025-04-18T18:30:00</dc:date>
            </office:change-info>
          </text:insertion>
        </text:changed-region>
        <text:changed-region text:id="ct356296856">
          <text:insertion>
            <office:change-info>
              <dc:creator>drichard </dc:creator>
              <dc:date>2025-04-18T18:27:00</dc:date>
            </office:change-info>
          </text:insertion>
        </text:changed-region>
        <text:changed-region text:id="ct356302568">
          <text:insertion>
            <office:change-info>
              <dc:creator>drichard </dc:creator>
              <dc:date>2025-04-18T18:30:00</dc:date>
            </office:change-info>
          </text:insertion>
        </text:changed-region>
        <text:changed-region text:id="ct356302976">
          <text:insertion>
            <office:change-info>
              <dc:creator>ethompson </dc:creator>
              <dc:date>2025-04-18T20:38:00</dc:date>
            </office:change-info>
          </text:insertion>
        </text:changed-region>
        <text:changed-region text:id="ct356303384">
          <text:insertion>
            <office:change-info>
              <dc:creator>drichard </dc:creator>
              <dc:date>2025-04-18T18:30:00</dc:date>
            </office:change-info>
          </text:insertion>
        </text:changed-region>
        <text:changed-region text:id="ct356299304">
          <text:insertion>
            <office:change-info>
              <dc:creator>ethompson </dc:creator>
              <dc:date>2025-04-18T20:39:00</dc:date>
            </office:change-info>
          </text:insertion>
        </text:changed-region>
        <text:changed-region text:id="ct356302704">
          <text:insertion>
            <office:change-info>
              <dc:creator>drichard </dc:creator>
              <dc:date>2025-04-18T18:30:00</dc:date>
            </office:change-info>
          </text:insertion>
        </text:changed-region>
        <text:changed-region text:id="ct356302840">
          <text:insertion>
            <office:change-info>
              <dc:creator>ethompson </dc:creator>
              <dc:date>2025-04-18T20:39:00</dc:date>
            </office:change-info>
          </text:insertion>
        </text:changed-region>
        <text:changed-region text:id="ct356300936">
          <text:insertion>
            <office:change-info>
              <dc:creator>drichard </dc:creator>
              <dc:date>2025-04-18T18:30:00</dc:date>
            </office:change-info>
          </text:insertion>
        </text:changed-region>
        <text:changed-region text:id="ct356303112">
          <text:insertion>
            <office:change-info>
              <dc:creator>drichard </dc:creator>
              <dc:date>2025-04-18T19:06:00</dc:date>
            </office:change-info>
          </text:insertion>
        </text:changed-region>
        <text:changed-region text:id="ct356299848">
          <text:insertion>
            <office:change-info>
              <dc:creator>drichard </dc:creator>
              <dc:date>2025-04-18T17:08:00</dc:date>
            </office:change-info>
          </text:insertion>
        </text:changed-region>
        <text:changed-region text:id="ct356300528">
          <text:deletion>
            <office:change-info>
              <dc:creator>drichard </dc:creator>
              <dc:date>2025-05-01T10:39:00</dc:date>
            </office:change-info>
            <text:p text:style-name="P15"><text:s/>includes </text:p>
          </text:deletion>
        </text:changed-region>
        <text:changed-region text:id="ct356301072">
          <text:insertion>
            <office:change-info>
              <dc:creator>drichard </dc:creator>
              <dc:date>2025-05-01T10:39:00</dc:date>
            </office:change-info>
          </text:insertion>
        </text:changed-region>
        <text:changed-region text:id="ct356301616">
          <text:insertion>
            <office:change-info>
              <dc:creator>drichard </dc:creator>
              <dc:date>2025-05-01T10:26:00</dc:date>
            </office:change-info>
          </text:insertion>
        </text:changed-region>
        <text:changed-region text:id="ct356302160">
          <text:deletion>
            <office:change-info>
              <dc:creator>drichard </dc:creator>
              <dc:date>2025-05-01T10:31:00</dc:date>
            </office:change-info>
            <text:p text:style-name="P16">typewriters</text:p>
          </text:deletion>
        </text:changed-region>
        <text:changed-region text:id="ct356303248">
          <text:insertion>
            <office:change-info>
              <dc:creator>drichard </dc:creator>
              <dc:date>2025-05-01T10:31:00</dc:date>
            </office:change-info>
          </text:insertion>
        </text:changed-region>
        <text:changed-region text:id="ct356300120">
          <text:insertion>
            <office:change-info>
              <dc:creator>drichard </dc:creator>
              <dc:date>2025-05-01T10:26:00</dc:date>
            </office:change-info>
          </text:insertion>
        </text:changed-region>
        <text:changed-region text:id="ct356301480">
          <text:insertion>
            <office:change-info>
              <dc:creator>drichard </dc:creator>
              <dc:date>2025-04-18T13:47:00</dc:date>
            </office:change-info>
          </text:insertion>
        </text:changed-region>
        <text:changed-region text:id="ct356299576">
          <text:insertion>
            <office:change-info>
              <dc:creator>drichard </dc:creator>
              <dc:date>2025-05-01T10:26:00</dc:date>
            </office:change-info>
          </text:insertion>
        </text:changed-region>
        <text:changed-region text:id="ct356301208">
          <text:insertion>
            <office:change-info>
              <dc:creator>drichard </dc:creator>
              <dc:date>2025-05-01T10:27:00</dc:date>
            </office:change-info>
          </text:insertion>
        </text:changed-region>
        <text:changed-region text:id="ct356299984">
          <text:insertion>
            <office:change-info>
              <dc:creator>drichard </dc:creator>
              <dc:date>2025-05-01T10:28:00</dc:date>
            </office:change-info>
          </text:insertion>
        </text:changed-region>
        <text:changed-region text:id="ct356300664">
          <text:insertion>
            <office:change-info>
              <dc:creator>drichard </dc:creator>
              <dc:date>2025-04-18T14:02:00</dc:date>
            </office:change-info>
          </text:insertion>
        </text:changed-region>
        <text:changed-region text:id="ct356300256">
          <text:insertion>
            <office:change-info>
              <dc:creator>drichard </dc:creator>
              <dc:date>2025-04-18T14:20:00</dc:date>
            </office:change-info>
          </text:insertion>
        </text:changed-region>
        <text:changed-region text:id="ct356299440">
          <text:deletion>
            <office:change-info>
              <dc:creator>drichard </dc:creator>
              <dc:date>2025-04-18T14:21:00</dc:date>
            </office:change-info>
            <text:p text:style-name="P13"><text:span text:style-name="T4">16.1‑08.1‑01</text:span></text:p>
          </text:deletion>
        </text:changed-region>
        <text:changed-region text:id="ct356299712">
          <text:insertion>
            <office:change-info>
              <dc:creator>drichard </dc:creator>
              <dc:date>2025-04-18T18:59:00</dc:date>
            </office:change-info>
          </text:insertion>
        </text:changed-region>
        <text:changed-region text:id="ct356302296">
          <text:deletion>
            <office:change-info>
              <dc:creator>drichard </dc:creator>
              <dc:date>2025-04-18T14:21:00</dc:date>
            </office:change-info>
            <text:p text:style-name="P13">16.1‑08.1‑01</text:p>
          </text:deletion>
        </text:changed-region>
        <text:changed-region text:id="ct356301752">
          <text:insertion>
            <office:change-info>
              <dc:creator>drichard </dc:creator>
              <dc:date>2025-04-18T18:59:00</dc:date>
            </office:change-info>
          </text:insertion>
        </text:changed-region>
        <text:changed-region text:id="ct356300392">
          <text:insertion>
            <office:change-info>
              <dc:creator>drichard </dc:creator>
              <dc:date>2025-04-18T14:22:00</dc:date>
            </office:change-info>
          </text:insertion>
        </text:changed-region>
        <text:changed-region text:id="ct356301344">
          <text:deletion>
            <office:change-info>
              <dc:creator>drichard </dc:creator>
              <dc:date>2025-04-18T14:22:00</dc:date>
            </office:change-info>
            <text:p text:style-name="P15">16.1‑08.1‑01</text:p>
          </text:deletion>
        </text:changed-region>
        <text:changed-region text:id="ct356301888">
          <text:insertion>
            <office:change-info>
              <dc:creator>drichard </dc:creator>
              <dc:date>2025-04-18T18:33:00</dc:date>
            </office:change-info>
          </text:insertion>
        </text:changed-region>
        <text:changed-region text:id="ct356302024">
          <text:deletion>
            <office:change-info>
              <dc:creator>drichard </dc:creator>
              <dc:date>2025-05-03T00:46:00</dc:date>
            </office:change-info>
            <text:p text:style-name="P2"><text:span text:style-name="T2">fifty</text:span> </text:p>
          </text:deletion>
        </text:changed-region>
        <text:changed-region text:id="ct356302432">
          <text:insertion>
            <office:change-info>
              <dc:creator>drichard </dc:creator>
              <dc:date>2025-05-03T00:47:00</dc:date>
            </office:change-info>
          </text:insertion>
        </text:changed-region>
        <text:changed-region text:id="ct356307736">
          <text:insertion>
            <office:change-info>
              <dc:creator>drichard </dc:creator>
              <dc:date>2025-05-03T00:50:00</dc:date>
            </office:change-info>
          </text:insertion>
        </text:changed-region>
        <text:changed-region text:id="ct356304744">
          <text:deletion>
            <office:change-info>
              <dc:creator>drichard </dc:creator>
              <dc:date>2025-05-03T00:15:00</dc:date>
            </office:change-info>
            <text:p text:style-name="P2"><text:span text:style-name="T2">fifty</text:span> </text:p>
          </text:deletion>
        </text:changed-region>
        <text:changed-region text:id="ct356307464">
          <text:insertion>
            <office:change-info>
              <dc:creator>drichard </dc:creator>
              <dc:date>2025-05-03T00:41:00</dc:date>
            </office:change-info>
          </text:insertion>
        </text:changed-region>
        <text:changed-region text:id="ct356305152">
          <text:deletion>
            <office:change-info>
              <dc:creator>drichard </dc:creator>
              <dc:date>2025-05-03T00:15:00</dc:date>
            </office:change-info>
            <text:p text:style-name="P2"><text:span text:style-name="T2">fifty</text:span> </text:p>
          </text:deletion>
        </text:changed-region>
        <text:changed-region text:id="ct356305696">
          <text:insertion>
            <office:change-info>
              <dc:creator>drichard </dc:creator>
              <dc:date>2025-05-03T00:42:00</dc:date>
            </office:change-info>
          </text:insertion>
        </text:changed-region>
        <text:changed-region text:id="ct356303792">
          <text:deletion>
            <office:change-info>
              <dc:creator>drichard </dc:creator>
              <dc:date>2025-04-18T18:33:00</dc:date>
            </office:change-info>
            <text:p text:style-name="P2">determine adjustments</text:p>
          </text:deletion>
        </text:changed-region>
        <text:changed-region text:id="ct356306512">
          <text:insertion>
            <office:change-info>
              <dc:creator>drichard </dc:creator>
              <dc:date>2025-04-18T18:33:00</dc:date>
            </office:change-info>
          </text:insertion>
        </text:changed-region>
        <text:changed-region text:id="ct356304880">
          <text:deletion>
            <office:change-info>
              <dc:creator>drichard </dc:creator>
              <dc:date>2025-04-18T18:33:00</dc:date>
            </office:change-info>
            <text:p text:style-name="P2">of </text:p>
          </text:deletion>
        </text:changed-region>
        <text:changed-region text:id="ct356306648">
          <text:deletion>
            <office:change-info>
              <dc:creator>drichard </dc:creator>
              <dc:date>2025-05-03T00:44:00</dc:date>
            </office:change-info>
            <text:p text:style-name="P2"><text:s/>and</text:p>
          </text:deletion>
        </text:changed-region>
        <text:changed-region text:id="ct356305288">
          <text:insertion>
            <office:change-info>
              <dc:creator>drichard </dc:creator>
              <dc:date>2025-05-03T00:44:00</dc:date>
            </office:change-info>
          </text:insertion>
        </text:changed-region>
        <text:changed-region text:id="ct356304472">
          <text:insertion>
            <office:change-info>
              <dc:creator>drichard </dc:creator>
              <dc:date>2025-05-03T00:43:00</dc:date>
            </office:change-info>
          </text:insertion>
        </text:changed-region>
        <text:changed-region text:id="ct356306784">
          <text:deletion>
            <office:change-info>
              <dc:creator>drichard </dc:creator>
              <dc:date>2025-04-18T18:34:00</dc:date>
            </office:change-info>
            <text:p text:style-name="P2">On</text:p>
          </text:deletion>
        </text:changed-region>
        <text:changed-region text:id="ct356303928">
          <text:deletion>
            <office:change-info>
              <dc:creator>drichard </dc:creator>
              <dc:date>2025-05-03T00:44:00</dc:date>
            </office:change-info>
            <text:p text:style-name="P2">January first of each year, the secretary shall determine whether <text:user-field-get text:name="P10:L6"/>the accumulated change in the consumer price index for all urban consumers (all <text:user-field-get text:name="P10:L7"/>items, United States city average), as applied to each reporting threshold in this <text:user-field-get text:name="P10:L8"/>section, would result in an adjustment of at least ten dollars of the threshold in effect <text:user-field-get text:name="P10:L9"/>on that date. If so, the secretary of state shall deem the reporting threshold adjusted <text:user-field-get text:name="P10:L10"/>by ten dollars</text:p>
          </text:deletion>
        </text:changed-region>
        <text:changed-region text:id="ct356305560">
          <text:insertion>
            <office:change-info>
              <dc:creator>drichard </dc:creator>
              <dc:date>2025-04-18T14: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3,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37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rubyd_1" office:value-type="string" text:name="T_MEASURE_S_PRIMARYSPONSOR"/>
        <text:user-field-decl office:string-value="" office:value-type="string" text:name="P2:L11"/>
        <text:user-field-decl office:string-value="" office:value-type="string" text:name="P2:L10"/>
        <text:user-field-decl office:string-value="25.051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8:L3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10:L4"/>
        <text:user-field-decl office:string-value="" office:value-type="string" text:name="P1:L20"/>
        <text:user-field-decl office:string-value="House of Representatives" office:value-type="string" text:name="T_MEASURE_S_CHAMBERMEMBERS"/>
        <text:user-field-decl office:string-value="03008"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hendersond_1,kasperj_1,kempenichk_1,koppelmanb_1,wolffc_1" office:value-type="string" text:name="T_MEASURE_T_HOUSESPONSOR"/>
        <text:user-field-decl office:string-value="" office:value-type="string" text:name="P8:L17"/>
        <text:user-field-decl office:string-value="" office:value-type="string" text:name="P8:L18"/>
        <text:user-field-decl office:string-value="2025/01/13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boehmk_1,hogued_1,myrdalj_1,wobbemam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2-2-b&quot;},&quot;sec:6&quot;:{&quot;action&quot;:&quot;amend&quot;,&quot;type&quot;:&quot;centurycode&quot;,&quot;citation&quot;:&quot;16.1-10-04.1&quot;},&quot;sec:7&quot;:{&quot;action&quot;:&quot;amend&quot;,&quot;type&quot;:&quot;centurycode&quot;,&quot;citation&quot;:&quot;51-28-01-8-f&quot;},&quot;sec:8&quot;:{&quot;action&quot;:&quot;amend&quot;,&quot;type&quot;:&quot;centurycode&quot;,&quot;citation&quot;:&quot;54-66-01-11&quot;},&quot;sec: 9&quot;:{&quot;action&quot;:&quot;amend&quot;,&quot;type&quot;:&quot;centurycode&quot;,&quot;citation&quot;:&quot;54-66-02&quot;},&quot;sec:10&quot;:{&quot;action&quot;:&quot;repeal&quot;,&quot;type&quot;:&quot;centurycode&quot;,&quot;citation&quot;:&quot;16.1-08.1&quot;},&quot;sec:11&quot;:{&quot;action&quot;:&quot;&quot;},&quot;sec:12&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Adopted by the Conference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3007"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campaign disclosure statements; to amend and reenact subsection 17 of section 16.1‑08.1‑01, subsection 4 of section 16.1‑08.1‑02.1, sections 16.1‑08.1‑02.3 and 16.1‑08.1‑02.4, subsection 3 of section 16.1‑08.1‑03.2, sections 16.1‑08.1‑03.7 and 16.1‑08.1‑06.2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 office:value-type="string" text:name="P4:L11"/>
        <text:user-field-decl office:string-value="A BILL for an Act to create and enact chapter 16.1‑08.2 of the North Dakota Century Code, relating to campaign disclosure statements; to amend and reenact subsection 17 of section 16.1‑08.1‑01, subsection 4 of section 16.1‑08.1‑02.1, sections 16.1‑08.1‑02.3 and 16.1‑08.1‑02.4, subsection 3 of section 16.1‑08.1‑03.2, sections 16.1‑08.1‑03.7 and 16.1‑08.1‑06.2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LONGTITLE"/>
        <text:user-field-decl office:string-value="" office:value-type="string" text:name="P4:L10"/>
        <text:user-field-decl office:string-value="" office:value-type="string" text:name="P10: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9"><text:user-field-get text:name="T_MEASURE_S_LCNUMBER">25.0517</text:user-field-get>.<text:user-field-get text:name="T_MEASURE_S_VERSION">03008</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2"><text:user-field-get text:name="T_MEASURE_S_PREPAREADOPTDATE">May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Amending" text:style-name="Sect2">
        <text:p text:style-name="P35"><text:span text:style-name="T32">In place of </text:span><text:span text:style-name="T33">amendment</text:span><text:span text:style-name="T32"> (25.0517.03002) adopted by the Senate, Engrossed House Bill No. 1377 is amended by amendment (25.0517.03008) as follows:</text:span></text:p>
      </text:section>
      <text:section text:name="Title" text:style-name="Sect2">
        <text:p text:style-name="bd_5f_title"><text:user-field-get text:name="P1:L1"/>A BILL for an Act to <text:change-start text:change-id="ct356260952"/>create and enact chapter 16.1‑08.2 of the North Dakota Century Code, relatin<text:change-end text:change-id="ct356260952"/><text:change-start text:change-id="ct356260544"/>g to campaign disclosure statements; to <text:change-end text:change-id="ct356260544"/>amend and reenact <text:change text:change-id="ct356261904"/>sections <text:change text:change-id="ct356261088"/><text:change-start text:change-id="ct356260680"/>15.1‑09‑08, 15.1‑09‑19, and 16.1‑01‑12, subdivision b of subsection<text:change-end text:change-id="ct356260680"/><text:change-start text:change-id="ct356263264"/> <text:change-end text:change-id="ct356263264"/><text:change-start text:change-id="ct356261224"/>2 of section 16.1‑10‑02, section 16.1‑10‑04.1, subdivision<text:change-end text:change-id="ct356261224"/><text:change-start text:change-id="ct356260408"/> <text:change-end text:change-id="ct356260408"/><text:change-start text:change-id="ct356262040"/>f of subsection<text:change-end text:change-id="ct356262040"/><text:change-start text:change-id="ct356260136"/> <text:change-end text:change-id="ct356260136"/><text:change-start text:change-id="ct356262176"/>8 of section 51<text:change-end text:change-id="ct356262176"/><text:change-start text:change-id="ct356264352"/>‑<text:change-end text:change-id="ct356264352"/><text:change-start text:change-id="ct356260272"/>28<text:change-end text:change-id="ct356260272"/><text:change-start text:change-id="ct356261632"/>‑<text:change-end text:change-id="ct356261632"/><text:change-start text:change-id="ct356262312"/>01<text:change-end text:change-id="ct356262312"/>, subsection 11 of section 54‑66‑01, <text:user-field-get text:name="P1:L4"/>and section 54‑66‑02 of the North Dakota Century Code, relating to <text:change-start text:change-id="ct356262448"/>campaign disclosure stateme<text:change-end text:change-id="ct356262448"/><text:change-start text:change-id="ct356260816"/>nts, <text:change-end text:change-id="ct356260816"/><text:change-start text:change-id="ct356261360"/>authorized <text:change-end text:change-id="ct356261360"/><text:change-start text:change-id="ct356263536"/>use of state property<text:change-end text:change-id="ct356263536"/><text:change-start text:change-id="ct356262584"/> for political purposes, <text:change-end text:change-id="ct356262584"/><text:change-start text:change-id="ct356262720"/>and <text:change-end text:change-id="ct356262720"/>inflationary adjustments for <text:user-field-get text:name="P1:L5"/>campaign finance reporting thresholds<text:change-start text:change-id="ct356262856"/>; to repeal chapter 16.1‑08.1 of the North Dakota Century Code, relating to<text:change-end text:change-id="ct356262856"/><text:change-start text:change-id="ct356262992"/> campaign disclosure statements;<text:change-end text:change-id="ct356262992"/><text:change-start text:change-id="ct356263808"/> to provide a penalty; to provide for application; and to provide an effective date<text:change-end text:change-id="ct356263808"/>.</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change text:change-id="ct356264080"/></text:p>
        <text:p text:style-name="P29"><text:soft-page-break/><text:user-field-get text:name="P9:L6"/><text:span text:style-name="bd_5f_section_5f_name"><text:span text:style-name="T3"><text:tab/></text:span></text:span><text:span text:style-name="bd_5f_section_5f_name"><text:span text:style-name="T11">SECTION 1. AMENDMENT. </text:span></text:span><text:span text:style-name="bd_5f_section_5f_name"><text:span text:style-name="T20">Section 15.1‑09‑08 of the North Dakota Century Code is amended and reenacted as follows:</text:span></text:span></text:p>
        <text:p text:style-name="P31"><text:tab/>15.1‑09‑08. School district elections ‑ Candidate filings.</text:p>
        <text:p text:style-name="P13"><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4">Whether or not</text:span> the election is held in conjunction with a statewide election, <text:span text:style-name="T4">all statements of interest </text:span>must be filed with the school district business manager, or mailed to and in the possession of the business manager, by four p.m. of the <text:span text:style-name="T27">sixty-four</text:span><text:span text:style-name="T4">th</text:span> day before the election.<text:span text:style-name="T4"> A candidate shall also file a campaign contribution statement as required by section </text:span><text:change text:change-id="ct356265032"/><text:change-start text:change-id="ct356267480"/><text:span text:style-name="T4">16.1‑08</text:span><text:change-end text:change-id="ct356267480"/><text:change-start text:change-id="ct356265304"/><text:span text:style-name="T4">.2‑03</text:span><text:change-end text:change-id="ct356265304"/><text:span text:style-name="T4">.</text:span><text:change-start text:change-id="ct356264760"/></text:p>
        <text:p text:style-name="P30"><text:change-end text:change-id="ct356264760"/><text:span text:style-name="bd_5f_section_5f_name"><text:span text:style-name="T4"><text:tab/></text:span></text:span><text:span text:style-name="bd_5f_section_5f_name"><text:span text:style-name="T3">SECTION</text:span></text:span><text:span text:style-name="bd_5f_section_5f_name"><text:span text:style-name="T10"> 2.</text:span></text:span><text:span text:style-name="bd_5f_section_5f_name"><text:span text:style-name="T4"> </text:span></text:span><text:span text:style-name="bd_5f_section_5f_name"><text:span text:style-name="T3">AMENDMENT</text:span></text:span><text:span text:style-name="T11">.</text:span><text:span text:style-name="T4"> Section 15.1‑09‑19 of the North Dakota Century Code is amended and reenacted as follows:</text:span></text:p>
        <text:p text:style-name="P31"><text:tab/>15.1‑09‑19. Duties of election officials ‑ Other applicable statutes.</text:p>
        <text:p text:style-name="P13"><text:tab/>Sections <text:change text:change-id="ct356264896"/><text:change-start text:change-id="ct356267616"/>16.1‑08.2‑0<text:change-end text:change-id="ct356267616"/><text:change-start text:change-id="ct356265168"/>8<text:change-end text:change-id="ct356265168"/>, 16.1‑10‑01, 16.1‑10‑06, 16.1‑10‑06.1, 16.1‑10‑07, 16.1‑10‑08, 16.1‑13‑22, 16.1‑13‑23, 16.1‑13‑30, 16.1‑15‑01, 16.1‑15‑04, and 16.1‑16‑04 apply to elections held under sections 15.1‑09‑09 and 15.1‑09‑11.<text:change-start text:change-id="ct356268432"/></text:p>
        <text:p text:style-name="P30"><text:change-end text:change-id="ct356268432"/><text:span text:style-name="bd_5f_section_5f_name"><text:tab/></text:span><text:span text:style-name="bd_5f_section_5f_name"><text:span text:style-name="T1">SECTION</text:span></text:span><text:span text:style-name="bd_5f_section_5f_name"><text:span text:style-name="T7"> 3.</text:span></text:span><text:span text:style-name="bd_5f_section_5f_name"> </text:span><text:span text:style-name="bd_5f_section_5f_name"><text:span text:style-name="T1">AMENDMENT</text:span></text:span><text:span text:style-name="T8">.</text:span> Section 16.1‑01‑12 of the North Dakota Century Code is amended and reenacted as follows:</text:p>
        <text:p text:style-name="P31"><text:tab/>16.1‑01‑12. Election offenses ‑ Penalty.</text:p>
        <text:p text:style-name="P14"><text:tab/><text:span text:style-name="T4">1.<text:tab/></text:span>It is unlawful for <text:span text:style-name="T4">an individual, measure committee as described in section </text:span><text:change text:change-id="ct356268568"/><text:change-start text:change-id="ct356265440"/><text:span text:style-name="T4">16.1‑08.2‑01</text:span><text:change-end text:change-id="ct356265440"/><text:span text:style-name="T4">, or other organization</text:span> to:</text:p>
        <text:p text:style-name="P15"><text:tab/><text:span text:style-name="T4"><text:tab/>a.</text:span><text:tab/>Fraudulently alter another <text:span text:style-name="T4">individual's</text:span> ballot<text:span text:style-name="T4">,</text:span> substitute one ballot for another<text:span text:style-name="T4">,</text:span> or<text:span text:style-name="T5"> </text:span>otherwise defraud a voter of that voter's vote.</text:p>
        <text:p text:style-name="P15"><text:tab/><text:span text:style-name="T4"><text:tab/>b.</text:span><text:tab/><text:span text:style-name="T4">Cause a disturbance, breach the peace, or obstruct</text:span> a qualified elector<text:span text:style-name="T4"> or a member of the election board</text:span> on the way to <text:span text:style-name="T4">or at </text:span>a polling place.</text:p>
        <text:p text:style-name="P15"><text:tab/><text:span text:style-name="T4"><text:tab/>c.</text:span><text:tab/>Vote<text:span text:style-name="T5"> </text:span>more than once in any election.</text:p>
        <text:p text:style-name="P15"><text:soft-page-break/><text:tab/><text:span text:style-name="T4"><text:tab/>d.</text:span><text:tab/>Knowingly vote in the wrong election precinct or district.</text:p>
        <text:p text:style-name="P15"><text:tab/><text:span text:style-name="T4"><text:tab/>e.</text:span><text:tab/>Disobey the lawful command of an election officer as defined in chapter 16.1‑05.</text:p>
        <text:p text:style-name="P15"><text:tab/><text:span text:style-name="T4"><text:tab/>f.</text:span><text:tab/>Knowingly exclude a qualified elector from voting or knowingly allow an unqualified <text:span text:style-name="T4">individual</text:span> to vote.</text:p>
        <text:p text:style-name="P15"><text:tab/><text:span text:style-name="T4"><text:tab/>g.</text:span><text:tab/>Knowingly vote when not qualified to do so.</text:p>
        <text:p text:style-name="P15"><text:tab/><text:span text:style-name="T4"><text:tab/>h.</text:span><text:tab/>Sign an initiative, referendum, recall, or any other election petition when not qualified to do so.</text:p>
        <text:p text:style-name="P15"><text:span text:style-name="T5"><text:tab/><text:tab/></text:span><text:span text:style-name="T9">i.<text:tab/></text:span>Circulate an initiative, referendum, recall, or any other election petition not in its entirety or<text:span text:style-name="T5"> </text:span>when unqualified to do so.</text:p>
        <text:p text:style-name="P15"><text:tab/><text:span text:style-name="T4"><text:tab/>j.</text:span><text:tab/>Pay or offer to pay any <text:span text:style-name="T4">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4">the</text:span> intent to remunerate <text:span text:style-name="T4">before</text:span> submitting the petitions and, in the case of initiative and referendum petitions, fully disclose all contributions received pursuant to chapter <text:change text:change-id="ct356265984"/><text:change-start text:change-id="ct356266936"/>16.1‑08.2<text:change-end text:change-id="ct356266936"/> to the secretary of state upon submission of the petitions. The disclosure of contributions received under this section does not affect the requirement to file a pre‑election report by <text:span text:style-name="T4">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change text:change-id="ct356266120"/><text:change-start text:change-id="ct356266528"/>16.1‑08.2<text:change-end text:change-id="ct356266528"/>.<text:span text:style-name="T4"> Any signature obtained in violation of this subdivision is void and may not be counted.</text:span></text:p>
        <text:p text:style-name="P15"><text:tab/><text:span text:style-name="T4"><text:tab/>k.</text:span><text:tab/>Willfully fail to perform any duty of an election officer after having accepted the responsibility of being an election officer by taking the oath as prescribed in this title.</text:p>
        <text:p text:style-name="P15"><text:tab/><text:span text:style-name="T4"><text:tab/>l.</text:span><text:tab/>Willfully violate any rule adopted by the secretary of state pursuant to this title.</text:p>
        <text:p text:style-name="P15"><text:tab/><text:span text:style-name="T4"><text:tab/>m.</text:span><text:tab/>Willfully make any false canvass of votes, or make, sign, publish, or deliver any false return of an election, knowing the <text:span text:style-name="T4">canvass or return</text:span> to be false<text:span text:style-name="T4">;</text:span> or willfully <text:soft-page-break/>deface, destroy, or conceal any statement or certificate entrusted to the <text:span text:style-name="T4">individual's or organization's</text:span> care.</text:p>
        <text:p text:style-name="P15"><text:tab/><text:span text:style-name="T4"><text:tab/>n.</text:span><text:tab/>Destroy ballots, ballot boxes, election lists, or other election supplies except as provided by law<text:span text:style-name="T4">, or negatively impact the confidentiality, integrity, or availability of any system used for voting</text:span>.</text:p>
        <text:p text:style-name="P15"><text:span text:style-name="T4"><text:tab/><text:tab/>o.<text:tab/></text:span>Sign a name other than that individual's own name to an initiative, referendum, recall, or any other election petition.</text:p>
        <text:p text:style-name="P26"><text:tab/><text:tab/>p.<text:tab/>Willfully submit an initiative or referendum petition that contains one or more fraudulent signatures.</text:p>
        <text:p text:style-name="P15"><text:tab/><text:span text:style-name="T4">2.<text:tab/>a.<text:tab/></text:span>A violation of <text:span text:style-name="T4">subdivisions b, e, f, or h</text:span> through <text:span text:style-name="T4">l of subsection 1</text:span> is a class A misdemeanor.</text:p>
        <text:p text:style-name="P26"><text:tab/><text:tab/>b.<text:tab/>A violation of subdivisions a, c, d, g, or m of subsection 1 is a class C felony.</text:p>
        <text:p text:style-name="P15"><text:span text:style-name="T4"><text:tab/><text:tab/>c.<text:tab/></text:span>A violation of <text:span text:style-name="T4">subdivision n of </text:span>subsection <text:span text:style-name="T4">1</text:span><text:span text:style-name="T9"> </text:span>is a class C felony.</text:p>
        <text:p text:style-name="P26"><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26"><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26"><text:tab/><text:tab/>f.<text:tab/>A violation of subdivision p of subsection 1 by any member of a measure committee, including an initiative or referendum sponsoring committee or an <text:soft-page-break/>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26"><text:tab/><text:tab/>g.<text:tab/>An individual who is a member of an organization may be convicted of a violation as an accomplice under section 12.1‑03‑01.</text:p>
        <text:p text:style-name="P14"><text:tab/><text:span text:style-name="T4">3.<text:tab/></text:span>Every act <text:span text:style-name="T4">this chapter makes</text:span> criminal when committed with reference to the election of a candidate is equally criminal when committed with reference to the determination of a question submitted to qualified electors to be decided by votes cast at an election.<text:change-start text:change-id="ct356276592"/></text:p>
        <text:p text:style-name="P28"><text:change-end text:change-id="ct356276592"/><text:span text:style-name="bd_5f_section_5f_name"><text:span text:style-name="T25"><text:tab/>SECTION 4. </text:span></text:span><text:span text:style-name="T28">Chapter 16.1‑08.2 of the North Dakota Century Code is created and enacted as follows:</text:span></text:p>
        <text:p text:style-name="P23"><text:change-start text:change-id="ct356274280"/><text:tab/><text:change-end text:change-id="ct356274280"/><text:change-start text:change-id="ct356274824"/>16.1-08.2-01. Definitions.</text:p>
        <text:p text:style-name="P14"><text:change-end text:change-id="ct356274824"/><text:change-start text:change-id="ct356275096"/><text:tab/>1.<text:tab/>"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p>
        <text:p text:style-name="P14"><text:tab/>2.<text:tab/>"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p>
        <text:p text:style-name="P14"><text:change-end text:change-id="ct356275096"/><text:change-start text:change-id="ct356277272"/><text:tab/>3.<text:tab/>"Conduit" means a person that is not a political party, political committee, or candidate and which receives a contribution of money and transfers the contribution to a candidate, political party, or political committee when the contribution is designated <text:soft-page-break/>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p>
        <text:p text:style-name="P14"><text:tab/>4.<text:tab/>"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p>
        <text:p text:style-name="P15"><text:tab/><text:tab/>a.<text:tab/>A loan of money from a bank or other lending institution made in the regular course of business.</text:p>
        <text:p text:style-name="P15"><text:tab/><text:tab/>b.<text:tab/>Time spent by volunteer campaign or political party workers.</text:p>
        <text:p text:style-name="P15"><text:tab/><text:tab/>c.<text:tab/>Money or anything of value deposited for commercial transactions, including rents, advertising, or sponsorships made as a part of a fair market value bargained-for exchange.</text:p>
        <text:p text:style-name="P15"><text:tab/><text:tab/>d.<text:tab/>Money or anything of value deposited for anything other than a political purpose.</text:p>
        <text:p text:style-name="P15"><text:tab/><text:tab/>e.<text:tab/>Products or services for which the actual cost or fair market value are reimbursed by a payment of money.</text:p>
        <text:p text:style-name="P15"><text:tab/><text:tab/>f.<text:tab/>An independent expenditure.</text:p>
        <text:p text:style-name="P15"><text:tab/><text:tab/>g.<text:tab/>The value of advertising paid by a political party, multicandidate political committee, or caucus which is in support of a candidate.</text:p>
        <text:p text:style-name="P15"><text:tab/><text:tab/>h.<text:tab/>In-kind contributions from a candidate to the candidate's campaign.</text:p>
        <text:p text:style-name="P14"><text:soft-page-break/><text:tab/>5.<text:tab/>"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p>
        <text:p text:style-name="P14"><text:tab/>6.<text:tab/>"Expenditure" means:</text:p>
        <text:p text:style-name="P15"><text:change-end text:change-id="ct356277272"/><text:change-start text:change-id="ct356273600"/><text:tab/><text:tab/>a.<text:tab/>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p>
        <text:p text:style-name="P15"><text:tab/><text:tab/>b.<text:tab/>A contract, promise, or agreement, express or implied, whether or not legally enforceable, to make any expenditure.</text:p>
        <text:p text:style-name="P15"><text:tab/><text:tab/>c.<text:tab/>The transfer of funds by a political committee to another political committee.</text:p>
        <text:p text:style-name="P15"><text:tab/><text:tab/>d.<text:tab/>An independent expenditure.<text:change-end text:change-id="ct356273600"/><text:change-start text:change-id="ct356276048"/></text:p>
        <text:p text:style-name="P14"><text:tab/>7.<text:tab/><text:change-end text:change-id="ct356276048"/><text:change-start text:change-id="ct356273736"/>"Expenditure categories" means the categories prescribed by the secretary of state into which expenditures for a political <text:s/>purpose must be grouped for <text:change-end text:change-id="ct356273736"/><text:change-start text:change-id="ct356276184"/>reporting<text:change-end text:change-id="ct356276184"/><text:change-start text:change-id="ct356276864"/> under this chapter.<text:change-end text:change-id="ct356276864"/><text:change-start text:change-id="ct356275640"/></text:p>
        <text:p text:style-name="P14"><text:tab/>8.<text:tab/>"Foreign national" means:</text:p>
        <text:p text:style-name="P15"><text:tab/><text:tab/>a.<text:tab/>A government or country other than the United States.</text:p>
        <text:p text:style-name="P15"><text:tab/><text:tab/>b.<text:tab/>A political party organized under the laws of a country other than the United States.</text:p>
        <text:p text:style-name="P15"><text:tab/><text:tab/>c.<text:tab/>A corporation, partnership, association, organization, or other combination of persons organized under the laws of or having its principal place of business in a country other than the United States.</text:p>
        <text:p text:style-name="P15"><text:tab/><text:tab/>d.<text:tab/>An individual with citizenship of a country other than the United States.</text:p>
        <text:p text:style-name="P15"><text:tab/><text:tab/>e.<text:tab/>An individual who is not a citizen or national of the United States and is not admitted lawfully to the United States for permanent residence.<text:change-end text:change-id="ct356275640"/><text:change-start text:change-id="ct356275368"/></text:p>
        <text:p text:style-name="P14"><text:tab/><text:change-end text:change-id="ct356275368"/><text:change-start text:change-id="ct356274144"/>9.<text:tab/>"Independent expenditure" means an expenditure made for a political purpose or for the purpose of influencing the passage or defeat of a measure if the expenditure is <text:soft-page-break/>made without the express or implied consent authorization, or cooperation of, and not in concert with or at the request or suggestion of any candidate, committee, or political party.<text:change-end text:change-id="ct356274144"/><text:change-start text:change-id="ct356275504"/></text:p>
        <text:p text:style-name="P14"><text:change-end text:change-id="ct356275504"/><text:change-start text:change-id="ct356276728"/><text:tab/>10.<text:tab/>"Patron" means a person who owns equity interest in the form of stock, shares, or membership or maintains similar financial rights in a cooperative corporation.</text:p>
        <text:p text:style-name="P14"><text:tab/>11.<text:tab/>"Person" means an individual, partnership, political committee, association, corporation, cooperative corporation, limited liability company, or other organization or group of persons.</text:p>
        <text:p text:style-name="P14"><text:tab/>12.<text:tab/>"Personal benefit" means a benefit to the candidate or another person which is not for a political purpose or related to a candidate's responsibilities as a public officeholder, and any other benefit that would convert a contribution to personal income.</text:p>
        <text:p text:style-name="P14"><text:tab/>13.<text:tab/>"Political committee" means any committee, club, association, or other group of persons which receives contributions or makes expenditures for political purposes and includes:</text:p>
        <text:p text:style-name="P15"><text:tab/><text:tab/>a.<text:tab/>A political action committee not connected to another organization and free to solicit funds from the general public, or derived from a corporation, cooperative corporation, limited liability company, affiliate, subsidiary, or an association<text:change-end text:change-id="ct356276728"/><text:change-start text:change-id="ct356282576"/>,<text:change-end text:change-id="ct356282576"/><text:change-start text:change-id="ct356285296"/> which<text:change-end text:change-id="ct356285296"/><text:change-start text:change-id="ct356285704"/> solicit<text:change-end text:change-id="ct356285704"/><text:change-start text:change-id="ct356285432"/>s<text:change-end text:change-id="ct356285432"/><text:change-start text:change-id="ct356285840"/> or receives contributions from its employees or members or makes expenditures for political purposes on behalf of its employees or members;</text:p>
        <text:p text:style-name="P15"><text:tab/><text:tab/>b.<text:tab/>A candidate committee established to support an individual candidate seeking public office<text:change-end text:change-id="ct356285840"/><text:change-start text:change-id="ct356283936"/>,<text:change-end text:change-id="ct356283936"/><text:change-start text:change-id="ct356277000"/> which solicits or receives contributions for political purposes;</text:p>
        <text:p text:style-name="P15"><text:tab/><text:tab/>c.<text:tab/>A political organization registered with the federal election commission, which solicits or receives contributions or makes expenditures for political purposes;</text:p>
        <text:p text:style-name="P15"><text:tab/><text:tab/>d.<text:tab/>A multicandidate political committee, including a caucus, established to support multiple groups or slates of candidates seeking public office, which solicits or receives contributions for political purposes; and</text:p>
        <text:p text:style-name="P15"><text:tab/><text:tab/>e.<text:tab/>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text:soft-page-break/>or referendum petition, seeking approval of the secretary of state for the circulation of a petition, or seeking approval of the submitted petitions.<text:change-end text:change-id="ct356277000"/><text:change-start text:change-id="ct356277408"/></text:p>
        <text:p text:style-name="P14"><text:change-end text:change-id="ct356277408"/><text:change-start text:change-id="ct356273464"/><text:tab/>14.<text:tab/>"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p>
        <text:p text:style-name="P14"><text:tab/>15.<text:tab/>"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 This term does not include activities undertaken in the performance of a duty of a public office or any position taken in any bona fide news story, commentary or editorial.</text:p>
        <text:p text:style-name="P14"><text:tab/>16.<text:tab/>"Public office" means every office to which an individual can be elected by vote of the people under the laws of this state.</text:p>
        <text:p text:style-name="P14"><text:tab/>17.<text:tab/>"Subsidiary" means an affiliate of a corporation under the control of the corporation directly or indirectly through one or more intermediaries.</text:p>
        <text:p text:style-name="P14"><text:tab/>18.<text:tab/>"Ultimate and true source" means the person that knowingly contributed over two hundred dollars solely to influence a statewide election or an election for the legislative assembly.<text:change-end text:change-id="ct356273464"/><text:change-start text:change-id="ct356273328"/></text:p>
        <text:p text:style-name="P23"><text:tab/>16.1-08.2-02. General provisions.</text:p>
        <text:p text:style-name="P14"><text:change-end text:change-id="ct356273328"/><text:change-start text:change-id="ct356275776"/><text:tab/>1.<text:tab/>A political committee, except those defined in subdivision c of subsection 13 of section 16.1-08.2-01, shall register its name, mailing address, telephone number, and nongovernment<text:change-end text:change-id="ct356275776"/><text:change-start text:change-id="ct356274008"/>-<text:change-end text:change-id="ct356274008"/><text:change-start text:change-id="ct356274416"/>issued electronic mail address, and its agent's name, mailing address, telephone number, and nongovernment<text:change-end text:change-id="ct356274416"/><text:change-start text:change-id="ct356274688"/>-<text:change-end text:change-id="ct356274688"/><text:change-start text:change-id="ct356282984"/>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text:change-end text:change-id="ct356282984"/><text:change-start text:change-id="ct356285976"/>-<text:change-end text:change-id="ct356285976"/><text:change-start text:change-id="ct356288968"/>issued electronic mail address with the secretary of state. If the candidate has an agent<text:change-end text:change-id="ct356288968"/><text:change-start text:change-id="ct356289920"/>,<text:change-end text:change-id="ct356289920"/><text:change-start text:change-id="ct356289512"/> the candidate also shall register the agent's <text:soft-page-break/>name, mailing address, telephone number, and nongovernment<text:change-end text:change-id="ct356289512"/><text:change-start text:change-id="ct356286792"/>-<text:change-end text:change-id="ct356286792"/><text:change-start text:change-id="ct356287880"/>issued electronic mail address with the secretary of state.</text:p>
        <text:p text:style-name="P14"><text:tab/>2.<text:tab/>The registration required under this section for a candidate or political committee that has not previously registered with the secretary of state must be submitted within fifteen business days of the deposit date of any contribution or expenditure made.</text:p>
        <text:p text:style-name="P14"><text:tab/>3.<text:tab/>A candidate or political committee required to be registered under this section <text:change-end text:change-id="ct356287880"/><text:change-start text:change-id="ct356290192"/>shall<text:change-end text:change-id="ct356290192"/><text:change-start text:change-id="ct356287744"/>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text:change-end text:change-id="ct356287744"/><text:change-start text:change-id="ct356290328"/>shall<text:change-end text:change-id="ct356290328"/><text:change-start text:change-id="ct356289240"/> register with the secretary of state each year in which contributions are deposited, expenditures are made for political purposes, or a balance remains in the campaign account.</text:p>
        <text:p text:style-name="P14"><text:tab/>4.<text:tab/>Any statement filed with the secretary of state under this chapter must be:<text:change-end text:change-id="ct356289240"/><text:change-start text:change-id="ct356288696"/></text:p>
        <text:p text:style-name="P15"><text:change-end text:change-id="ct356288696"/><text:change-start text:change-id="ct356287336"/><text:tab/><text:tab/>a.<text:tab/>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p>
        <text:p text:style-name="P15"><text:tab/><text:tab/>b.<text:tab/>Preserved by the secretary of state for a period of ten years from the date of the filing deadline. The statement must be considered a part of the public records of the secretary of state's office and must be open to public inspection on the internet.<text:change-end text:change-id="ct356287336"/><text:change-start text:change-id="ct356289104"/></text:p>
        <text:p text:style-name="P14"><text:change-end text:change-id="ct356289104"/><text:change-start text:change-id="ct356290056"/><text:soft-page-break/><text:tab/>5.<text:tab/>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p>
        <text:p text:style-name="P14"><text:tab/>6.<text:tab/>In determining the amount of expenditures to any recipient, all expenditures to the same recipient during the reporting period must be aggregated to report an overall total expenditure for the purposes of the statements required by this chapter.</text:p>
        <text:p text:style-name="P14"><text:tab/>7.<text:tab/>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p>
        <text:p text:style-name="P14"><text:tab/>8.<text:tab/>A political committee organizing and registering according to federal law <text:change-end text:change-id="ct356290056"/><text:change-start text:change-id="ct356289376"/>which <text:change-end text:change-id="ct356289376"/><text:change-start text:change-id="ct356276320"/>makes an independent expenditure or makes a disbursement in excess of two hundred dollars to a nonfederal candidate seeking public office, a political party, or political committee shall report as a political committee according to sections 16.1‑08.2‑03 or 16.1‑08.2‑04 and 16.1‑08.2‑06.</text:p>
        <text:p text:style-name="P14"><text:tab/>9.<text:tab/>To ensure accurate reporting and avoid commingling of campaign and personal funds, candidates shall use dedicated campaign accounts that are separate from any personal accounts.</text:p>
        <text:p text:style-name="P14"><text:tab/>10.<text:tab/>Registration by a political committee under this section does not reserve the name for exclusive use nor does it constitute registration of a trade name under chapter 47‑25.</text:p>
        <text:p text:style-name="P14"><text:tab/>11.<text:tab/>A candidate or candidate committee for <text:change-end text:change-id="ct356276320"/><text:change-start text:change-id="ct356290464"/>a <text:change-end text:change-id="ct356290464"/><text:change-start text:change-id="ct356286248"/>county office, city office, <text:change-end text:change-id="ct356286248"/><text:change-start text:change-id="ct356288152"/>or<text:change-end text:change-id="ct356288152"/><text:change-start text:change-id="ct356287472"/> school district office are exempt from registering and filing with the secretary of state. Any other person required to file a statement under this chapter shall file the statement with the secretary of state.</text:p>
        <text:p text:style-name="P15"><text:tab/><text:tab/>a.<text:tab/>A candidate for city office in a city with a population under five thousand and a candidate committee for the candidate are exempt from this chapter. A candidate for school district office in a school district with a fall enrollment of fewer than one <text:soft-page-break/>thousand students and a candidate committee for the candidate are exempt from this chapter.</text:p>
        <text:p text:style-name="P15"><text:tab/><text:tab/>b.<text:tab/>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change-end text:change-id="ct356287472"/><text:change-start text:change-id="ct356286384"/></text:p>
        <text:p text:style-name="P14"><text:tab/>12.<text:tab/>A political committee that qualifies as a nonprofit entity under section 501(c)(4) of the Internal Revenue Code [26 U.S.C. 501(c)(4)] is not required to disclose the information under this section.</text:p>
        <text:p text:style-name="P14"><text:tab/>13.<text:tab/>A political committee that registers according to federal law and files a campaign disclosure statement in accordance with this <text:change-end text:change-id="ct356286384"/><text:change-start text:change-id="ct356289648"/>chapter<text:change-end text:change-id="ct356289648"/><text:change-start text:change-id="ct356286656"/> is required to include only contributions received or expenditures made for a nonfederal political purpose related to this state or for the purpose of influencing an initiated petition or the passage or defeat of a measure in this state.</text:p>
        <text:p text:style-name="P14"><text:tab/>14.<text:tab/>A political committee that registers according to federal law is not required to file a campaign disclosure statement in accordance with this <text:change-end text:change-id="ct356286656"/><text:change-start text:change-id="ct356288016"/>chapter<text:change-end text:change-id="ct356288016"/><text:change-start text:change-id="ct356286928"/> for a reporting period in which the political committee maintains a campaign balance and does not receive a contribution or make an expenditure that is reportable under this <text:change-end text:change-id="ct356286928"/><text:change-start text:change-id="ct356286520"/>chapter<text:change-end text:change-id="ct356286520"/><text:change-start text:change-id="ct356289784"/>.<text:change-end text:change-id="ct356289784"/><text:change-start text:change-id="ct356287064"/></text:p>
        <text:p text:style-name="P31"><text:tab/>16.1-08.2-03. <text:change-end text:change-id="ct356287064"/><text:change-start text:change-id="ct356288288"/>Pre-election, supplemental, and year-end campaign disclosure statement requirements for candidates, candidate committees, multicandidate committees, political committees, and <text:change-end text:change-id="ct356288288"/><text:change-start text:change-id="ct356287608"/>n<text:change-end text:change-id="ct356287608"/><text:change-start text:change-id="ct356288424"/>onstatewide <text:change-end text:change-id="ct356288424"/><text:change-start text:change-id="ct356287200"/>political parties.</text:p>
        <text:p text:style-name="P14"><text:change-end text:change-id="ct356287200"/><text:change-start text:change-id="ct356288560"/><text:tab/>1.<text:tab/>Before a primary or special election, and before and following a general election, a candidate or candidate committee formed on behalf of the candidate, a multicandidate political committee, a political committee, or a <text:change-end text:change-id="ct356288560"/><text:change-start text:change-id="ct356288832"/>nonstatewide <text:change-end text:change-id="ct356288832"/><text:change-start text:change-id="ct356292640"/>political party soliciting or accepting contributions shall file a campaign disclosure statement from:</text:p>
        <text:p text:style-name="P15"><text:tab/><text:tab/>a.<text:tab/>January first through April thirtieth before a primary election<text:change-end text:change-id="ct356292640"/><text:change-start text:change-id="ct356292776"/>.<text:change-end text:change-id="ct356292776"/><text:change-start text:change-id="ct356291416"/></text:p>
        <text:p text:style-name="P15"><text:tab/><text:tab/>b.<text:tab/><text:change-end text:change-id="ct356291416"/><text:change-start text:change-id="ct356293592"/>May first through September thirtieth before a general election<text:change-end text:change-id="ct356293592"/><text:change-start text:change-id="ct356290600"/>.<text:change-end text:change-id="ct356290600"/><text:change-start text:change-id="ct356291552"/></text:p>
        <text:p text:style-name="P15"><text:tab/><text:tab/>c.<text:tab/>October first through December thirty-first following a general election<text:change-end text:change-id="ct356291552"/><text:change-start text:change-id="ct356291144"/>.<text:change-end text:change-id="ct356291144"/><text:change-start text:change-id="ct356291688"/></text:p>
        <text:p text:style-name="P15"><text:tab/><text:tab/>d.<text:tab/>January first through the fortieth day before a special election.</text:p>
        <text:p text:style-name="P14"><text:soft-page-break/><text:tab/>2.<text:tab/>A candidate whose name is not on the ballot and who is<text:change-end text:change-id="ct356291688"/><text:change-start text:change-id="ct356292912"/> not seeking election through write-in votes, the candidate's candidate committee, and a <text:change-end text:change-id="ct356292912"/><text:change-start text:change-id="ct356291280"/>nonstatewide <text:change-end text:change-id="ct356291280"/><text:change-start text:change-id="ct356290736"/>political party that has not endorsed or nominated any candidate in the election is not required to file a statement under subsection 1, but is required to file a statement under subsection 6.</text:p>
        <text:p text:style-name="P14"><text:tab/>3.<text:tab/>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change-end text:change-id="ct356290736"/><text:change-start text:change-id="ct356293048"/></text:p>
        <text:p text:style-name="P14"><text:tab/>4.<text:tab/>A statement filed under subsection 1 must include the following information:</text:p>
        <text:p text:style-name="P15"><text:change-end text:change-id="ct356293048"/><text:change-start text:change-id="ct356294544"/><text:tab/><text:tab/>a.<text:tab/><text:change-end text:change-id="ct356294544"/><text:change-start text:change-id="ct356291960"/>For each aggregated contribution deposited from a contributor which totals in excess of two hundred dollars during the reporting period, the:<text:change-end text:change-id="ct356291960"/><text:change-start text:change-id="ct356263400"/></text:p>
        <text:p text:style-name="P16"><text:tab/><text:tab/><text:tab/>(1)<text:tab/>Name and the city and state of the contributor;</text:p>
        <text:p text:style-name="P16"><text:tab/><text:tab/><text:tab/>(2)<text:tab/>Total amount of the contribution; and</text:p>
        <text:p text:style-name="P16"><text:tab/><text:tab/><text:tab/>(3)<text:tab/>Date the last contributed amount was deposited.</text:p>
        <text:p text:style-name="P15"><text:tab/><text:tab/>b.<text:tab/>The total of all aggregated contributions which total in excess of two hundred <text:s/>dollars during the reporting period.</text:p>
        <text:p text:style-name="P15"><text:change-end text:change-id="ct356263400"/><text:change-start text:change-id="ct356267888"/><text:tab/><text:tab/>c.<text:tab/>The total of all contributions deposited from contributors that contributed two hundred dollars or less during the reporting period.</text:p>
        <text:p text:style-name="P15"><text:tab/><text:tab/>d.<text:tab/>A total of all expenditures made during the reporting period, separated into expenditure categories.</text:p>
        <text:p text:style-name="P15"><text:tab/><text:tab/>e.<text:tab/>For a statewide candidate, a candidate committee formed on behalf of a <text:s/>statewide candidate, and a statewide multicandidate committee, the balance of the campaign fund on the last day of the reporting period and the balance of the campaign fund on the first day of the reporting period.</text:p>
        <text:p text:style-name="P14"><text:tab/>5.<text:tab/><text:change-end text:change-id="ct356267888"/><text:change-start text:change-id="ct356266256"/>Beginning on May first before a primary election, October first before a general <text:s/>election, and thirty‑nine days before a special election through the day before the <text:s/>election, a person filing a statement under subsection 1 must file a supplemental statement within forty-eight hours of the start of the day following the deposit date of a contribution or aggregate contribution from a contributor which is in excess of five hundred dollars. The statement must include the:<text:change-end text:change-id="ct356266256"/><text:change-start text:change-id="ct356265576"/></text:p>
        <text:p text:style-name="P15"><text:soft-page-break/><text:tab/><text:tab/>a.<text:tab/>Name and the city and state of the contributor;</text:p>
        <text:p text:style-name="P15"><text:tab/><text:tab/>b.<text:tab/>Total amount of the contribution deposited during the reporting period; and</text:p>
        <text:p text:style-name="P15"><text:tab/><text:tab/>c.<text:tab/>Date the last <text:change-end text:change-id="ct356265576"/><text:change-start text:change-id="ct356268704"/>contributed amount was deposited.</text:p>
        <text:p text:style-name="P14"><text:tab/>6.<text:tab/><text:change-end text:change-id="ct356268704"/><text:change-start text:change-id="ct356265848"/>Before February first, a candidate whose name is not on the ballot and who is not seeking election through write-in votes, or the candidate's candidate committee, a multicandidate political committee, or a nonstatewide political party soliciting or accepting contributions not required to file a statement under subsection 1 shall file a campaign disclosure statement including all contributions deposited and expenditures from January first through December thirty-first of the previous year. The filer shall indicate on the report the corresponding reporting period, as described under subsection 1, in which each contribution was deposited and expenditure was made to determine whether the filer's aggregated totals exceed two hundred dollars for the<text:change-end text:change-id="ct356265848"/><text:change-start text:change-id="ct356266392"/> reporting period. The statement may be submitted for filing beginning on January first. The statement filed according to this section must include the following information:</text:p>
        <text:p text:style-name="P15"><text:tab/><text:tab/>a.<text:tab/><text:change-end text:change-id="ct356266392"/><text:change-start text:change-id="ct356267208"/>For each aggregated contribution deposited from a contributor which totals in excess of two hundred dollars deposited during the reporting period, the:</text:p>
        <text:p text:style-name="P16"><text:tab/><text:tab/><text:tab/>(1)<text:tab/>Name and the city and state of the contributor;</text:p>
        <text:p text:style-name="P16"><text:tab/><text:tab/><text:tab/>(2)<text:tab/>Total amount of the contribution; and</text:p>
        <text:p text:style-name="P16"><text:tab/><text:tab/><text:tab/>(3)<text:tab/>Date the last contributed amount was deposited.</text:p>
        <text:p text:style-name="P15"><text:tab/><text:tab/>b.<text:tab/>The total of all aggregated contributions from contributors which total in excess of two hundred dollars during the reporting period.</text:p>
        <text:p text:style-name="P15"><text:tab/><text:tab/>c.<text:tab/>The aggregated total of contributions deposited from contributors that contributed two hundred dollars or less during the reporting period.</text:p>
        <text:p text:style-name="P15"><text:tab/><text:tab/>d.<text:tab/>A total of all expenditures made during the reporting period, separated into expenditure categories.</text:p>
        <text:p text:style-name="P15"><text:tab/><text:tab/>e.<text:tab/>For a statewide candidate, a candidate committee formed on behalf of a <text:s/>statewide candidate, and a statewide multicandidate committee, the balance of the campaign fund on the last day of the reporting period and the balance of the campaign fund on the first day of the reporting period.</text:p>
        <text:p text:style-name="P14"><text:change-end text:change-id="ct356267208"/><text:change-start text:change-id="ct356266800"/><text:tab/>7.<text:tab/><text:change-end text:change-id="ct356266800"/><text:change-start text:change-id="ct356264488"/><text:span text:style-name="T34">Contributions received from a contributor and expenditures made which total two</text:span><text:change-end text:change-id="ct356264488"/><text:change-start text:change-id="ct356268024"/><text:span text:style-name="T34"> </text:span><text:change-end text:change-id="ct356268024"/><text:change-start text:change-id="ct356267344"/><text:span text:style-name="T34">hundred dollars or less in the aggregate filed under this section during the </text:span><text:soft-page-break/><text:span text:style-name="T34">calendar year are exempt records under chapter 44‑04 and reported as part of aggregate totals only. For purposes of this subsection, the aggregate contributions must be calculated based on the calendar year, not the reporting period.</text:span><text:change-end text:change-id="ct356267344"/><text:change-start text:change-id="ct356268296"/></text:p>
        <text:p text:style-name="P14"><text:tab/>8.<text:tab/><text:change-end text:change-id="ct356268296"/><text:change-start text:change-id="ct356267072"/>A<text:change-end text:change-id="ct356267072"/><text:change-start text:change-id="ct356266664"/> candidate, a candidate committee formed on behalf of a candidate, or a multicandidate committee for county office, city office, or school district office shall report aggregated contributions and expenditures <text:change-end text:change-id="ct356266664"/><text:change-start text:change-id="ct356268160"/>of <text:change-end text:change-id="ct356268160"/><text:change-start text:change-id="ct356264624"/>two hundred dollars or less under this section.</text:p>
        <text:p text:style-name="P14"><text:tab/>9.<text:tab/>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change-end text:change-id="ct356264624"/><text:change-start text:change-id="ct356269520"/></text:p>
        <text:p text:style-name="P31"><text:change-end text:change-id="ct356269520"/><text:change-start text:change-id="ct356269792"/><text:tab/>16.1‑08<text:change-end text:change-id="ct356269792"/><text:change-start text:change-id="ct356269384"/>.2‑04. Pre-election, supplemental, and year-end campaign disclosure statement requirements for statewide political parties and certain political committees.</text:p>
        <text:p text:style-name="P14"><text:tab/>1.<text:tab/>Before a primary or special election, and before and following a general election, a statewide political party or a political committee not required to file under section 16.1‑08.2‑03 which is soliciting or accepting contributions shall file a campaign disclosure statement including all contributions and expenditures from:</text:p>
        <text:p text:style-name="P15"><text:tab/><text:tab/>a.<text:tab/>J<text:change-end text:change-id="ct356269384"/><text:change-start text:change-id="ct356270336"/>anuary first through April thirtieth before a primary election;</text:p>
        <text:p text:style-name="P15"><text:tab/><text:tab/>b.<text:tab/>May first through September thirtieth before a general election;</text:p>
        <text:p text:style-name="P15"><text:tab/><text:tab/>c.<text:tab/><text:change-end text:change-id="ct356270336"/><text:change-start text:change-id="ct356272376"/>October first through December thirty-first following a general election; and</text:p>
        <text:p text:style-name="P15"><text:tab/><text:tab/>d.<text:tab/>January first through the fortieth day before a special election.</text:p>
        <text:p text:style-name="P14"><text:tab/>2.<text:tab/>A <text:change-end text:change-id="ct356272376"/><text:change-start text:change-id="ct356271968"/>statewide <text:change-end text:change-id="ct356271968"/><text:change-start text:change-id="ct356269656"/>political party that has not endorsed or nominated a candidate in the election or a political committee not soliciting or accepting contributions is not required to file a statement under subsection 1, but is required to file a statement under subsection 5.</text:p>
        <text:p text:style-name="P14"><text:tab/>3.<text:tab/>The statement before a primary, general, or special election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 The statement must include:<text:change-end text:change-id="ct356269656"/><text:change-start text:change-id="ct356272240"/></text:p>
        <text:p text:style-name="P15"><text:soft-page-break/><text:tab/><text:tab/>a.<text:tab/>The total of all contributions and expenditures which total in excess of two hundred dollars during the reporting period and the aggregated total of contributions and expenditures which are two hundred dollars or less during the reporting period.</text:p>
        <text:p text:style-name="P15"><text:tab/><text:tab/>b.<text:tab/>The balance of the campaign fund on the last day of the reporting period and the balance of the campaign fund on the first day of the reporting period.</text:p>
        <text:p text:style-name="P15"><text:tab/><text:tab/>c.<text:tab/>For each contribution deposited during the reporting period, the:</text:p>
        <text:p text:style-name="P16"><text:change-end text:change-id="ct356272240"/><text:change-start text:change-id="ct356272512"/><text:tab/><text:tab/><text:tab/>(1)<text:tab/>Name and the city and state of the contributor;</text:p>
        <text:p text:style-name="P16"><text:tab/><text:tab/><text:tab/>(2)<text:tab/>Total amount of the contribution; and</text:p>
        <text:p text:style-name="P16"><text:tab/><text:tab/><text:tab/>(3)<text:tab/>Date the last contributed amount was deposited.</text:p>
        <text:p text:style-name="P15"><text:tab/><text:tab/>d.<text:tab/>For each expenditure during the reporting period, the:</text:p>
        <text:p text:style-name="P16"><text:tab/><text:tab/><text:tab/>(1)<text:tab/>Name of the recipient and location of purchase;</text:p>
        <text:p text:style-name="P16"><text:tab/><text:tab/><text:tab/>(2<text:change-end text:change-id="ct356272512"/><text:change-start text:change-id="ct356269112"/>)<text:tab/>Total amount of the expenditure made to the recipient;</text:p>
        <text:p text:style-name="P16"><text:tab/><text:tab/><text:tab/>(3)<text:tab/>Date of the expenditure; and</text:p>
        <text:p text:style-name="P16"><text:tab/><text:tab/><text:tab/>(4)<text:tab/>Expenditure category.</text:p>
        <text:p text:style-name="P14"><text:tab/>4.<text:tab/>Beginning on May first before a primary election, October first before a general <text:s/>election, and thirty‑nine days before a special election through the day before the<text:change-end text:change-id="ct356269112"/><text:change-start text:change-id="ct356269928"/> election, a person filing a statement under subsection 1 shall file a supplemental statement within forty‑eight hours of the start of the day following the deposit date of a contribution or aggregate contribution from a contributor which is in excess of five hundred dollars. The statement must include the:</text:p>
        <text:p text:style-name="P15"><text:tab/><text:tab/>a.<text:tab/>Name and the city and state of the contributor;</text:p>
        <text:p text:style-name="P15"><text:tab/><text:tab/>b.<text:tab/>Total amount of the contribution deposited during the reporting period; and</text:p>
        <text:p text:style-name="P15"><text:tab/><text:tab/>c.<text:tab/>Date the last contributed amount was deposited.</text:p>
        <text:p text:style-name="P14"><text:tab/>5.<text:tab/>Before February first, a statewide political party or a political committee that is not <text:s/>required to file a statement under subsection 1 shall file a campaign disclosure statement including all contributions deposited and expenditures from January first through December thirty-first of the previous year. The filer shall indicate on the report <text:s/>the corresponding reporting period, as described under subsection 1, for which each contribution was deposited and expenditure was made to determine whether the filer's <text:soft-page-break/>aggregated totals exceed two hundred dollars for the reporting period. The statement must include:<text:change-end text:change-id="ct356269928"/><text:change-start text:change-id="ct356278088"/></text:p>
        <text:p text:style-name="P15"><text:tab/><text:tab/>a.<text:tab/>The total of all contributions and expenditures which total in excess of two hundred dollars during the reporting period and the aggregated total of contributions and expenditures which are two hundred dollars or less during the reporting period.</text:p>
        <text:p text:style-name="P15"><text:tab/><text:tab/>b.<text:tab/>The total of all aggregated expenditures from campaign funds reported in expenditure categories.</text:p>
        <text:p text:style-name="P15"><text:tab/><text:tab/>c.<text:tab/>The balance of the campaign fund on the last day of the reporting period and the balance of the campaign fund on the first day of the reporting period.<text:change-end text:change-id="ct356278088"/><text:change-start text:change-id="ct356279584"/></text:p>
        <text:p text:style-name="P15"><text:tab/><text:tab/>d.<text:tab/>For each contribution deposited during the reporting period, the:</text:p>
        <text:p text:style-name="P16"><text:tab/><text:tab/><text:tab/>(1)<text:tab/>Name and the city and state of the contributor;</text:p>
        <text:p text:style-name="P16"><text:tab/><text:tab/><text:tab/>(2)<text:tab/>Total amount of the contribution; and</text:p>
        <text:p text:style-name="P16"><text:tab/><text:tab/><text:tab/>(3)<text:tab/>Date the last contributed amount was deposited.</text:p>
        <text:p text:style-name="P15"><text:tab/><text:tab/>e.<text:tab/><text:change-end text:change-id="ct356279584"/><text:change-start text:change-id="ct356279312"/>For each expenditure during the reporting period, the:</text:p>
        <text:p text:style-name="P16"><text:tab/><text:tab/><text:tab/>(1)<text:tab/>Name of the recipient and location of purchase;</text:p>
        <text:p text:style-name="P16"><text:tab/><text:tab/><text:tab/>(2)<text:tab/>Total amount of the expenditure made to the recipient;</text:p>
        <text:p text:style-name="P16"><text:tab/><text:tab/><text:tab/>(3)<text:tab/>Date of the expenditure; and</text:p>
        <text:p text:style-name="P16"><text:tab/><text:tab/><text:tab/>(4)<text:tab/>Expenditure category.<text:change-end text:change-id="ct356279312"/><text:change-start text:change-id="ct356280808"/></text:p>
        <text:p text:style-name="P14"><text:tab/>6.<text:tab/>Contributions received from a contributor and expenditures made which total two hundred dollars or less in the aggregate filed under this section during the calendar year are exempt records under chapter 44‑04 and reported as part of aggregate totals only. For purposes of this subsection, the aggregate contributions must be calculated based on the calendar year, not the reporting period.</text:p>
        <text:p text:style-name="P14"><text:tab/>7.<text:tab/>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14"><text:tab/>8.<text:tab/>A person filing a statement under this section shall file the statement with the secretary of state.<text:change-end text:change-id="ct356280808"/><text:change-start text:change-id="ct356279040"/></text:p>
        <text:p text:style-name="P31"><text:soft-page-break/><text:tab/>16.1-08.2-05. Special requirements for state political parties.</text:p>
        <text:p text:style-name="P14"><text:tab/><text:change-end text:change-id="ct356279040"/><text:change-start text:change-id="ct356278224"/>1.<text:tab/>State political parties shall establish separate and segregated accounts for the management of state nominating conventions. All revenue obtained and expenditures made for the planning and running of a state convention must be accounted for in these accounts.</text:p>
        <text:p text:style-name="P14"><text:tab/>2.<text:tab/>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p>
        <text:p text:style-name="P14"><text:tab/>3.<text:tab/>A year‑end statement covering the entire calendar year must be filed with the secretary of state before February first of the following year even if no convention revenue was deposited or expenditures made within the calendar year.</text:p>
        <text:p text:style-name="P14"><text:tab/>4.<text:tab/>The statement filed under this section must show:<text:change-end text:change-id="ct356278224"/><text:change-start text:change-id="ct356280128"/></text:p>
        <text:p text:style-name="P15"><text:tab/><text:change-end text:change-id="ct356280128"/><text:change-start text:change-id="ct356277544"/><text:tab/>a.<text:tab/>The balance of the filer's convention accounts at the start and close of the reporting period.</text:p>
        <text:p text:style-name="P15"><text:tab/><text:tab/>b.<text:tab/>The total of all revenue deposited and expenditures made of two hundred dollars or less.</text:p>
        <text:p text:style-name="P15"><text:tab/><text:tab/>c.<text:tab/>The total of all revenue deposited and expenditures made in excess of two hundred dollars.</text:p>
        <text:p text:style-name="P15"><text:tab/><text:tab/>d.<text:tab/>For revenues received and deposited, the:<text:change-end text:change-id="ct356277544"/><text:change-start text:change-id="ct356281760"/></text:p>
        <text:p text:style-name="P16"><text:tab/><text:tab/><text:tab/><text:change-end text:change-id="ct356281760"/><text:change-start text:change-id="ct356277680"/>(1)<text:tab/>Name of each person providing the revenue;</text:p>
        <text:p text:style-name="P16"><text:tab/><text:tab/><text:tab/>(2)<text:tab/>City and state of each person providing revenue;</text:p>
        <text:p text:style-name="P16"><text:tab/><text:tab/><text:tab/>(3)<text:tab/>Date of the most recent deposit of revenue from each person providing revenue; and</text:p>
        <text:p text:style-name="P16"><text:tab/><text:tab/><text:tab/>(4)<text:tab/>Purpose or purposes for which revenue was deposited from each person.<text:change-end text:change-id="ct356277680"/><text:change-start text:change-id="ct356277816"/></text:p>
        <text:p text:style-name="P15"><text:tab/><text:tab/>e.<text:tab/>For each expenditure made, the:</text:p>
        <text:p text:style-name="P16"><text:tab/><text:tab/><text:tab/>(1)<text:tab/>Name of each person to which the expenditure was made<text:change-end text:change-id="ct356277816"/><text:change-start text:change-id="ct356279720"/>;<text:change-end text:change-id="ct356279720"/><text:change-start text:change-id="ct356281352"/></text:p>
        <text:p text:style-name="P16"><text:tab/><text:tab/><text:tab/>(2)<text:tab/>City and state of each person to which the expenditure was made;</text:p>
        <text:p text:style-name="P16"><text:tab/><text:tab/><text:tab/>(3)<text:tab/>Date of the most recent expenditure<text:change-end text:change-id="ct356281352"/><text:change-start text:change-id="ct356278360"/> made to each person or entity<text:change-end text:change-id="ct356278360"/><text:change-start text:change-id="ct356278904"/>; and</text:p>
        <text:p text:style-name="P16"><text:tab/><text:tab/><text:tab/>(4)<text:tab/>Purpose or purposes for which the aggregated expenditure total was disbursed to each person or entity.<text:change-end text:change-id="ct356278904"/><text:change-start text:change-id="ct356280944"/></text:p>
        <text:p text:style-name="P15"><text:soft-page-break/><text:tab/><text:tab/><text:change-end text:change-id="ct356280944"/><text:change-start text:change-id="ct356279856"/>f.<text:tab/>The total of all contributions and expenditures which total in excess of two hundred dollars during the reporting period.</text:p>
        <text:p text:style-name="P15"><text:tab/><text:tab/>g.<text:tab/>The aggregated total of contributions and expenditures which are two hundred dollars or less during the reporting period.</text:p>
        <text:p text:style-name="P15"><text:tab/><text:tab/>h.<text:tab/>For each aggregated revenue from an individual which totals five thousand dollars or more during the reporting period, the occupation, employer, and principal place of business of the individual.<text:change-end text:change-id="ct356279856"/><text:change-start text:change-id="ct356280536"/></text:p>
        <text:p text:style-name="P14"><text:change-end text:change-id="ct356280536"/><text:change-start text:change-id="ct356279176"/><text:tab/>5.<text:tab/>Revenues received and expenditures made of two hundred dollars or less in the aggregate during the calendar year are exempt records under chapter 44‑04 and reported as part of aggregate totals only. For purposes of this subsection, the aggregate revenues and contributions must be calculated based on the calendar year, not the reporting period.</text:p>
        <text:p text:style-name="P14"><text:tab/>6.<text:tab/>If a net gain from the convention is transferred to the accounts established for the support of the nomination or election of candidates, the total transferred must be reported as a contribution in the statements required by section 16.1‑08.2‑04.</text:p>
        <text:p text:style-name="P14"><text:tab/>7.<text:tab/>If a net loss from the convention is covered by a transfer from the accounts established for the support of the nomination or election of candidates, the total transferred must be reported as an expenditure in the statements required by section 16.1‑08.2‑04.</text:p>
        <text:p text:style-name="P14"><text:tab/>8.<text:tab/>A state political party or nonprofit entity affiliated with or under the control of a state political party, which receives a donation for purchasing, maintaining, or renovating a building, shall file a statement with the secretary of state before February first of each 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change-end text:change-id="ct356279176"/><text:change-start text:change-id="ct356278496"/></text:p>
        <text:p text:style-name="P15"><text:tab/><text:tab/><text:change-end text:change-id="ct356278496"/><text:change-start text:change-id="ct356278632"/>a.<text:tab/>Balance of the building fund on January first;</text:p>
        <text:p text:style-name="P15"><text:soft-page-break/><text:tab/><text:tab/>b.<text:tab/>Name and the city and state of each donor;</text:p>
        <text:p text:style-name="P15"><text:tab/><text:tab/>c.<text:tab/>Amount of each donation;</text:p>
        <text:p text:style-name="P15"><text:tab/><text:tab/>d.<text:tab/>Date each donation was deposited;</text:p>
        <text:p text:style-name="P15"><text:tab/><text:tab/>e.<text:tab/>Name and the city and state of each recipient of an expenditure;</text:p>
        <text:p text:style-name="P15"><text:tab/><text:tab/>f.<text:tab/>Amount of each expenditure;</text:p>
        <text:p text:style-name="P15"><text:tab/><text:tab/>g.<text:tab/>Date each expenditure was made; and</text:p>
        <text:p text:style-name="P15"><text:tab/><text:tab/>h.<text:tab/>Balance of the fund on December thirty‑first.</text:p>
        <text:p text:style-name="P31"><text:change-end text:change-id="ct356278632"/><text:change-start text:change-id="ct356284344"/><text:tab/>16.1‑08.2‑06. Special requirements for statements required of persons engaged in</text:p>
        <text:p text:style-name="P31">activities regarding ballot measures.</text:p>
        <text:p text:style-name="P14"><text:change-end text:change-id="ct356284344"/><text:change-start text:change-id="ct356284616"/><text:tab/>1.<text:tab/>For each reportable contribution and expenditure under section 16.1‑08.2‑04, the threshold for reporting is one hundred dollars for any person engaged in activities described in subdivision e of subsection 13 of section 16.1‑08.2‑01.</text:p>
        <text:p text:style-name="P14"><text:tab/>2.<text:tab/>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4:<text:change-end text:change-id="ct356284616"/><text:change-start text:change-id="ct356293728"/></text:p>
        <text:p text:style-name="P15"><text:change-end text:change-id="ct356293728"/><text:change-start text:change-id="ct356292096"/><text:tab/><text:tab/>a.<text:tab/>A designation as to whether any person contributed in excess of one hundred dollars of the total contribution;</text:p>
        <text:p text:style-name="P15"><text:tab/><text:tab/>b.<text:tab/>The name and the city and state of each subcontributor contributing in excess of one hundred dollars of the total contribution;</text:p>
        <text:p text:style-name="P15"><text:tab/><text:tab/>c.<text:tab/>The contribution amounts of each disclosed subcontributor; and</text:p>
        <text:p text:style-name="P15"><text:tab/><text:tab/>d.<text:tab/>The occupation, employer, and address for the employer's principal place of business of each disclosed subcontributor.<text:change-end text:change-id="ct356292096"/><text:change-start text:change-id="ct356291824"/></text:p>
        <text:p text:style-name="P14"><text:change-end text:change-id="ct356291824"/><text:change-start text:change-id="ct356292232"/><text:tab/>3.<text:tab/>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4.</text:p>
        <text:p text:style-name="P14"><text:tab/>4.<text:tab/>Contributions and expenditures which total one hundred dollars or less in the aggregate filed in a disclosure statement as directed by section 16.1-08.2-04 during the calendar year are exempt records under chapter 44-04 and reported as part of <text:soft-page-break/>aggregate totals only. For purposes of this subsection, the aggregate contributions must be calculated based on the calendar year, not the reporting period.</text:p>
        <text:p text:style-name="P14"><text:tab/>5.<text:tab/>A measure committee that is seeking approval for an initiative or referendum shall file a statement regarding its intent to compensate circulators before paying for petitions to be circulated.<text:change-end text:change-id="ct356292232"/><text:change-start text:change-id="ct356293184"/></text:p>
        <text:p text:style-name="P31"><text:change-end text:change-id="ct356293184"/><text:change-start text:change-id="ct356293320"/><text:tab/>16.1‑08.2‑07. Special requirements for political committees organized and registered</text:p>
        <text:p text:style-name="P31">under federal law.</text:p>
        <text:p text:style-name="P14"><text:change-end text:change-id="ct356293320"/><text:change-start text:change-id="ct356290872"/><text:tab/>1.<text:tab/>A political committee organizing and registering according to federal law which makes an independent expenditure or makes a disbursement in excess of two hundred dollars to a nonfederal candidate seeking public office or to a political party or political committee in this state shall file a copy of that portion of the committee's federal report detailing the independent expenditure or the disbursement made.</text:p>
        <text:p text:style-name="P14"><text:tab/>2.<text:tab/>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p>
        <text:p text:style-name="P15"><text:tab/><text:tab/>a.<text:tab/>Name, city and state, and treasurer of the political committee;</text:p>
        <text:p text:style-name="P15"><text:tab/><text:tab/>b.<text:tab/>Recipient's name and mailing address;</text:p>
        <text:p text:style-name="P15"><text:tab/><text:tab/>c.<text:tab/>Date and amount of the independent expenditure or disbursement; and</text:p>
        <text:p text:style-name="P15"><text:tab/><text:tab/>d.<text:tab/>Ultimate and true source of funds listed by contributor and subcontributor for any amount over two hundred dollars collected or used to make the independent expenditure or disbursement including the:</text:p>
        <text:p text:style-name="P16"><text:tab/><text:tab/><text:tab/>(1)<text:tab/>Name, city and state, and treasurer of the political committee;</text:p>
        <text:p text:style-name="P16"><text:tab/><text:tab/><text:tab/>(2)<text:tab/>Total amount of the contribution; and</text:p>
        <text:p text:style-name="P16"><text:tab/><text:tab/><text:tab/>(3)<text:tab/>Date the last contribution was deposited.<text:change-end text:change-id="ct356290872"/><text:change-start text:change-id="ct356292368"/></text:p>
        <text:p text:style-name="P31"><text:tab/>16.1‑08.2‑08. Campaign contributions by corporations, cooperative corporations, limited liability companies, affiliates, subsidiaries, and associations - Penalty<text:change-end text:change-id="ct356292368"/><text:change-start text:change-id="ct356293864"/>.</text:p>
        <text:p text:style-name="P14"><text:tab/>1.<text:tab/>A corporation, cooperative corporation, limited liability company, affiliate, subsidiary, or association may establish, administer, and solicit contributions to a separate and segregated fund to be used for political purposes by the corporation, cooperative <text:soft-page-break/>corporation, limited liability company, affiliate, subsidiary, or association. It is unlawful for:</text:p>
        <text:p text:style-name="P15"><text:change-end text:change-id="ct356293864"/><text:change-start text:change-id="ct356292504"/><text:tab/><text:tab/>a.<text:tab/>The person controlling the fund to make contributions or expenditures using money or anything of value secured by physical force, job discrimination, financial reprisals, or the threat of those actions<text:change-end text:change-id="ct356292504"/><text:change-start text:change-id="ct356293456"/>,<text:change-end text:change-id="ct356293456"/><text:change-start text:change-id="ct356294816"/> or use money from dues, fees, treasury funds, or other money required as a condition of membership in an association, or as a condition of employment<text:change-end text:change-id="ct356294816"/><text:change-start text:change-id="ct356294000"/>,<text:change-end text:change-id="ct356294000"/><text:change-start text:change-id="ct356294136"/> or use money obtained in any commercial transaction. Moneys from fees, dues, treasury funds, or money obtained in a commercial transaction may, however, be used to pay costs of administration of the fund.<text:change-end text:change-id="ct356294136"/><text:change-start text:change-id="ct356294272"/></text:p>
        <text:p text:style-name="P15"><text:tab/><text:tab/>b.<text:tab/>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p>
        <text:p text:style-name="P15"><text:tab/><text:tab/>c.<text:tab/>Any person soliciting an employee or member for a contribution to the fund to fail to inform the employee or member at the time of the solicitation of the right to refuse to contribute without any reprisal.</text:p>
        <text:p text:style-name="P15"><text:tab/><text:tab/>d.<text:tab/>Any contribution to be accepted without keeping an accurate record of the contributor and amount contributed and of amounts expended for political purposes.<text:change-end text:change-id="ct356294272"/><text:change-start text:change-id="ct356294408"/></text:p>
        <text:p text:style-name="P15"><text:tab/><text:tab/>e.<text:tab/>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p>
        <text:p text:style-name="P15"><text:tab/><text:tab/>f.<text:tab/>Any expenditure made for political purposes to be reported under this section before control of the expenditure has been released by the political action committee except if there is a contract<text:change-end text:change-id="ct356294408"/><text:change-start text:change-id="ct356294680"/>,<text:change-end text:change-id="ct356294680"/><text:change-start text:change-id="ct356291008"/> a promise, or an agreement<text:change-end text:change-id="ct356291008"/><text:change-start text:change-id="ct356294952"/>,<text:change-end text:change-id="ct356294952"/><text:change-start text:change-id="ct356296992"/> expressed or implied, to make the expenditure.</text:p>
        <text:p text:style-name="P14"><text:change-end text:change-id="ct356296992"/><text:change-start text:change-id="ct356298760"/><text:soft-page-break/><text:tab/>2.<text:tab/>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p>
        <text:p text:style-name="P14"><text:tab/>3.<text:tab/>If an officer, employee, agent<text:change-end text:change-id="ct356298760"/><text:change-start text:change-id="ct356297536"/>,<text:change-end text:change-id="ct356297536"/><text:change-start text:change-id="ct356295496"/> attorney, or other representative of a corporation, cooperative corporation, limited liability company, affiliate, subsidiary, or association 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p>
        <text:p text:style-name="P14"><text:tab/>4.<text:tab/>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p>
        <text:p text:style-name="P14"><text:tab/>5.<text:tab/>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p>
        <text:p text:style-name="P14"><text:tab/>6.<text:tab/>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text:soft-page-break/>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change-end text:change-id="ct356295496"/><text:change-start text:change-id="ct356297128"/></text:p>
        <text:p text:style-name="P15"><text:change-end text:change-id="ct356297128"/><text:change-start text:change-id="ct356297672"/><text:tab/><text:tab/>a.<text:tab/>The full name of the corporation, cooperative corporation, limited liability company, affiliate, subsidiary, or association;</text:p>
        <text:p text:style-name="P15"><text:tab/><text:tab/>b.<text:tab/>The complete address of the corporation, cooperative corporation, limited liability company, affiliate, subsidiary, or association;</text:p>
        <text:p text:style-name="P15"><text:tab/><text:tab/>c.<text:tab/>The name of the recipient of the expenditure;</text:p>
        <text:p text:style-name="P15"><text:tab/><text:tab/>d.<text:tab/>If the expenditure is related to a measure or petition, the title of the measure or petition and whether the expenditure is made in support of or opposition to the measure or petition;</text:p>
        <text:p text:style-name="P15"><text:tab/><text:tab/>e.<text:tab/>If the expenditure is related to a measure, the election date on which the measure either will appear or did appear on the ballot;</text:p>
        <text:p text:style-name="P15"><text:tab/><text:tab/>f.<text:tab/>The amount of the expenditure;</text:p>
        <text:p text:style-name="P15"><text:tab/><text:tab/>g.<text:tab/>The cumulative total amount of expenditures since the beginning of the calendar year which are required to be reported under this subsection;</text:p>
        <text:p text:style-name="P15"><text:tab/><text:tab/>h.<text:tab/>The telephone number and the printed name and signature of the individual completing the statement, attesting to the statement being true, complete, and correct; and</text:p>
        <text:p text:style-name="P15"><text:tab/><text:tab/>i.<text:tab/>The date on which the statement was signed.<text:change-end text:change-id="ct356297672"/><text:change-start text:change-id="ct356297808"/></text:p>
        <text:p text:style-name="P14"><text:change-end text:change-id="ct356297808"/><text:change-start text:change-id="ct356295768"/><text:tab/>7.<text:tab/>A violation of this section may be prosecuted in the county where the contribution is made or in any county in which it has been paid or distributed.</text:p>
        <text:p text:style-name="P14"><text:tab/>8.<text:tab/>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hat solicits or knowingly receives any contribution in violation of this section is guilty of a class A misdemeanor.</text:p>
        <text:p text:style-name="P14"><text:tab/>9.<text:tab/>Any officer, director, stockholder, manager, governor, member, attorney, agent, or representative who makes, counsels<text:change-end text:change-id="ct356295768"/><text:change-start text:change-id="ct356298080"/>,<text:change-end text:change-id="ct356298080"/><text:change-start text:change-id="ct356295904"/> or consents to the making of a contribution in <text:soft-page-break/>violation of this section is liable to the company, corporation, limited liability company, affiliate, subsidiary, or association for the amount so contributed.<text:change-end text:change-id="ct356295904"/><text:change-start text:change-id="ct356295088"/></text:p>
        <text:p text:style-name="P31"><text:tab/>16.1‑08.2‑09. Special requirements for conduits.<text:change-end text:change-id="ct356295088"/><text:change-start text:change-id="ct356295632"/></text:p>
        <text:p text:style-name="P13"><text:tab/>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committee. The conduit shall provide the statement to the candidate, political party, or political committee in a manner to allow the candidate, political party, or political committee to file any statement required to be filed under this chapter.<text:change-end text:change-id="ct356295632"/><text:change-start text:change-id="ct356297944"/></text:p>
        <text:p text:style-name="P31"><text:tab/>16.1‑08.2‑10. General prohibitions.</text:p>
        <text:p text:style-name="P14"><text:change-end text:change-id="ct356297944"/><text:change-start text:change-id="ct356298896"/><text:tab/>1.<text:tab/>A foreign national may not make or offer to make, directly or indirectly, a contribution or expenditure in connection with any election.</text:p>
        <text:p text:style-name="P14"><text:tab/>2.<text:tab/>A candidate, candidate committee, political committee, political party, or any other person may not solicit, accept, or receive, directly or indirectly, a contribution from a foreign national.</text:p>
        <text:p text:style-name="P14"><text:tab/>3.<text:tab/>A candidate may not use any contribution deposited by the candidate, the candidate's candidate committee, or a multicandidate political committee to:<text:change-end text:change-id="ct356298896"/><text:change-start text:change-id="ct356297400"/></text:p>
        <text:p text:style-name="P15"><text:tab/><text:tab/>a.<text:tab/>Give a personal be<text:change-end text:change-id="ct356297400"/><text:change-start text:change-id="ct356297264"/>nefit to the candidate or another person;</text:p>
        <text:p text:style-name="P15"><text:tab/><text:tab/>b.<text:tab/>Make a loan to another person;</text:p>
        <text:p text:style-name="P15"><text:tab/><text:tab/>c.<text:tab/><text:change-end text:change-id="ct356297264"/><text:change-start text:change-id="ct356299168"/>Knowingly pay more than the fair market value for goods or services purchased for the campaign; or</text:p>
        <text:p text:style-name="P15"><text:tab/><text:tab/>d.<text:tab/>Pay a criminal fine or civil penalty.</text:p>
        <text:p text:style-name="P14"><text:change-end text:change-id="ct356299168"/><text:change-start text:change-id="ct356296312"/><text:tab/>4.<text:tab/>If the secretary of state has substantial reason to believe any person knowingly violated this section, the secretary shall arrange for an audit as authorized by section 16.1‑08.2‑11.</text:p>
        <text:p text:style-name="P14"><text:tab/>5.<text:tab/>A person may not be excused from attending and testifying or producing any books, papers, or other documents before any court upon any investigation, proceeding, or <text:soft-page-break/>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change-end text:change-id="ct356296312"/><text:change-start text:change-id="ct356298216"/></text:p>
        <text:p text:style-name="P31"><text:tab/>16.1‑08.2‑11. Audit by secretary of state.</text:p>
        <text:p text:style-name="P14"><text:change-end text:change-id="ct356298216"/><text:change-start text:change-id="ct356295224"/><text:tab/>1.<text:tab/>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is greater. If an audit of a statement arranged by the secretary of state under this subsection does not reveal a violation of this chapter, the cost of the audit must be paid for by the secretary of state.</text:p>
        <text:p text:style-name="P14"><text:tab/>2.<text:tab/>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text:soft-page-break/>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p>
        <text:p text:style-name="P14"><text:tab/>3.<text:tab/>An audit may not be made or requested of a statement for the sole reason that it was not timely filed with the secretary of state. An audit made or arranged according to this section must audit only those items required to be included in any statement, 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change-end text:change-id="ct356295224"/><text:change-start text:change-id="ct356299032"/></text:p>
        <text:p text:style-name="P31"><text:change-end text:change-id="ct356299032"/><text:change-start text:change-id="ct356298352"/><text:tab/>16.1‑08.2‑12. Filing officer to charge and collect filing fees.</text:p>
        <text:p text:style-name="P14"><text:tab/>1.<text:tab/>If a statement or report required to be filed according to this chapter is not filed within the prescribed time, the filing officer to whom the report was to be filed is authorized to charge and collect a late fee as follows:</text:p>
        <text:p text:style-name="P15"><text:tab/><text:tab/>a.<text:tab/>Within six days after the prescribed time, <text:change-end text:change-id="ct356298352"/><text:change-start text:change-id="ct356295360"/>fifty<text:change-end text:change-id="ct356295360"/><text:change-start text:change-id="ct356296040"/> dollars;</text:p>
        <text:p text:style-name="P15"><text:tab/><text:tab/>b.<text:tab/>Within thirteen days after the prescribed time, <text:change-end text:change-id="ct356296040"/><text:change-start text:change-id="ct356296176"/>one hundred<text:change-end text:change-id="ct356296176"/><text:change-start text:change-id="ct356298488"/> dollars; and</text:p>
        <text:p text:style-name="P15"><text:tab/><text:tab/>c.<text:tab/>Thereafter, five hundred dollars.</text:p>
        <text:p text:style-name="P14"><text:tab/>2.<text:tab/>Any amendment filed by the candidate, candidate committee, multicandidate committee, political committee, or political party, or at the request of the filing officer, the filing officer to whom the report was to be filed is authorized to charge and collect a late fee as follows:</text:p>
        <text:p text:style-name="P15"><text:tab/><text:tab/>a.<text:tab/>Within six days after the date the amendment was due, <text:change-end text:change-id="ct356298488"/><text:change-start text:change-id="ct356298624"/>fifty<text:change-end text:change-id="ct356298624"/><text:change-start text:change-id="ct356296448"/> dollars;</text:p>
        <text:p text:style-name="P15"><text:tab/><text:tab/>b.<text:tab/>Within eleven days after the date the amendment was due, <text:change-end text:change-id="ct356296448"/><text:change-start text:change-id="ct356296584"/>one hundred<text:change-end text:change-id="ct356296584"/><text:change-start text:change-id="ct356296720"/> dollars; and</text:p>
        <text:p text:style-name="P15"><text:tab/><text:tab/>c.<text:tab/>Thereafter, five hundred dollars.</text:p>
        <text:p text:style-name="P14"><text:soft-page-break/><text:tab/>3.<text:tab/>Any fines paid under this section must be reported on the statement filed by the candidate, candidate committee, multicandidate committee, political committee, or political party. Any late fees levied by the secretary of state under this section and the identity of the person subject to a late fee must be made publicly available through the format prescribed by the secretary of state.</text:p>
        <text:p text:style-name="P14"><text:tab/>4.<text:tab/>The filing officer may collect any payment obligation arising out of this section by civil action or by assignment to a collection agency, with any costs of collection to be added to the amount owed and to be paid by the delinquent filer.<text:change-end text:change-id="ct356296720"/><text:change-start text:change-id="ct356296856"/></text:p>
        <text:p text:style-name="P31"><text:change-end text:change-id="ct356296856"/><text:change-start text:change-id="ct356302568"/><text:tab/>16.1‑08.2‑13. Secretary of state to provide instruction and adjust thresholds for inflation.</text:p>
        <text:p text:style-name="P14"><text:tab/>1.<text:tab/>The secretary of state shall provide instructions and conduct training for the purpose of promoting uniform application of campaign finance and disclosure requirements and the uniform filing of statements<text:change-end text:change-id="ct356302568"/><text:change-start text:change-id="ct356302976"/>,<text:change-end text:change-id="ct356302976"/><text:change-start text:change-id="ct356303384"/> <text:change-end text:change-id="ct356303384"/><text:change-start text:change-id="ct356299304"/>r<text:change-end text:change-id="ct356299304"/><text:change-start text:change-id="ct356302704"/>egistrations<text:change-end text:change-id="ct356302704"/><text:change-start text:change-id="ct356302840"/>,<text:change-end text:change-id="ct356302840"/><text:change-start text:change-id="ct356300936"/> or reports according to this chapter.</text:p>
        <text:p text:style-name="P14"><text:tab/>2.<text:tab/>On January 1, 2028, the secretary of state shall increase any reporting thresholds of two hundred dollars to an amount equal to two hundred fifty dollars.</text:p>
        <text:p text:style-name="P14"><text:tab/>3.<text:tab/>Beginning January 1, 2028, the secretary of state shall increase all reporting threshold amounts by one hundred dollars once every ten years from the last calendar year of adjustment.</text:p>
        <text:p text:style-name="P14"><text:tab/>4.<text:tab/>The secretary of state shall instruct persons submitting reports under this section of the adjustments.</text:p>
        <text:p text:style-name="P31"><text:tab/>16.1‑08.2‑14. Penalty.</text:p>
        <text:p text:style-name="P13"><text:tab/>Except as otherwise provided, any person who willfully violates any provision of this chapter is guilty of a class A<text:change-end text:change-id="ct356300936"/><text:change-start text:change-id="ct356303112"/> misdemeanor.<text:change-end text:change-id="ct356303112"/><text:change-start text:change-id="ct356299848"/></text:p>
        <text:p text:style-name="P28"><text:change-end text:change-id="ct356299848"/><text:span text:style-name="bd_5f_section_5f_name"><text:tab/>SECTION 5. AMENDMENT. </text:span>Subdivision b of subsection 2 of section 16.1‑10‑02 of the North Dakota Century Code is amended and reenacted as follows:</text:p>
        <text:p text:style-name="P15"><text:tab/><text:tab/>b.<text:tab/>"Property"<text:change text:change-id="ct356300528"/><text:change-start text:change-id="ct356301072"/>:<text:change-end text:change-id="ct356301072"/><text:change-start text:change-id="ct356301616"/></text:p>
        <text:p text:style-name="P16"><text:tab/><text:tab/><text:tab/>(1)<text:tab/>Includes <text:change-end text:change-id="ct356301616"/>motor vehicles, telephones, <text:change text:change-id="ct356302160"/><text:change-start text:change-id="ct356303248"/>computers<text:change-end text:change-id="ct356303248"/>,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text:soft-page-break/>ittee, or organization from hiring the use of any public building for any political purpose if such lease or hiring is otherwise permitted by law.<text:change-start text:change-id="ct356300120"/></text:p>
        <text:p text:style-name="P16"><text:tab/><text:tab/><text:tab/>(2)<text:tab/>D<text:change-end text:change-id="ct356300120"/><text:change-start text:change-id="ct356301480"/>oes not include<text:change-end text:change-id="ct356301480"/><text:change-start text:change-id="ct356299576"/> a public building<text:change-end text:change-id="ct356299576"/><text:change-start text:change-id="ct356301208"/> temporarily leased at fair market value to a public or private entity for a political purpose.</text:p>
        <text:p text:style-name="P16"><text:tab/><text:tab/><text:tab/>(3)<text:tab/>Does not include the private portion <text:change-end text:change-id="ct356301208"/><text:change-start text:change-id="ct356299984"/>of the governor's residence<text:change-end text:change-id="ct356299984"/><text:change-start text:change-id="ct356300664"/>.<text:change-end text:change-id="ct356300664"/><text:change-start text:change-id="ct356300256"/></text:p>
        <text:p text:style-name="P30"><text:change-end text:change-id="ct356300256"/><text:span text:style-name="bd_5f_section_5f_name"><text:tab/></text:span><text:span text:style-name="bd_5f_section_5f_name"><text:span text:style-name="T1">SECTION</text:span></text:span><text:span text:style-name="bd_5f_section_5f_name"><text:span text:style-name="T7"> 6.</text:span></text:span><text:span text:style-name="bd_5f_section_5f_name"> </text:span><text:span text:style-name="bd_5f_section_5f_name"><text:span text:style-name="T1">AMENDMENT</text:span></text:span><text:span text:style-name="T8">.</text:span> Section 16.1‑10‑04.1 of the North Dakota Century Code is amended and reenacted as follows:</text:p>
        <text:p text:style-name="P31"><text:tab/>16.1‑10‑04.1. Certain political advertisements to disclose name of sponsor ‑ Name disclosure requirements.</text:p>
        <text:p text:style-name="P13"><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4"> as described in section </text:span><text:change text:change-id="ct356299440"/><text:change-start text:change-id="ct356299712"/><text:span text:style-name="T4">16.1‑08.2‑01</text:span><text:change-end text:change-id="ct356299712"/>, or a corporation making <text:span text:style-name="T4">an independent</text:span> expenditure either for or against a measure, must disclose on the advertisement the name of the person, as defined in section <text:change text:change-id="ct356302296"/><text:change-start text:change-id="ct356301752"/>16.1‑08.2‑01<text:change-end text:change-id="ct356301752"/>,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change-start text:change-id="ct356300392"/></text:p>
        <text:p text:style-name="P28"><text:change-end text:change-id="ct356300392"/><text:soft-page-break/><text:span text:style-name="bd_5f_section_5f_name"><text:tab/>SECTION 7. AMENDMENT. </text:span>Subdivision f of subsection 8 of section 51‑28‑01 of the North Dakota Century Code is amended and reenacted as follows:</text:p>
        <text:p text:style-name="P15"><text:tab/><text:tab/>f.<text:tab/>By or on behalf of a political party, candidate, or other group with a political purpose, as defined in section <text:change text:change-id="ct356301344"/><text:change-start text:change-id="ct356301888"/>16.1‑08.2‑01<text:change-end text:change-id="ct356301888"/><text:span text:style-name="T4">, unless the communication is a text message</text:span>.</text:p>
        <text:p text:style-name="P3"><text:span text:style-name="bd_5f_section_5f_name"><text:span text:style-name="T19"><text:tab/>SECTION 8. AMENDMENT. </text:span></text:span><text:span text:style-name="bd_5f_section_5f_name"><text:span text:style-name="T20">Subsection 11 of section 54‑66‑01 of the North Dakota Century </text:span></text:span><text:span text:style-name="bd_5f_section_5f_name"><text:span text:style-name="T20"><text:user-field-get text:name="P9:L7"/></text:span></text:span><text:span text:style-name="bd_5f_section_5f_name"><text:span text:style-name="T20">Code is amended and reenacted as follows:</text:span></text:span></text:p>
        <text:p text:style-name="P2"><text:user-field-get text:name="P9:L8"/><text:tab/>11.<text:tab/>"Ultimate and true source" means the person that knowingly contributed over two <text:user-field-get text:name="P9:L9"/>hundred <text:change text:change-id="ct356302024"/>dollars<text:change-start text:change-id="ct356302432"/> through December 31, 2027, or two hundred fifty dollars after December 31, 2027,<text:change-end text:change-id="ct356302432"/><text:change-start text:change-id="ct356307736"/> adjusted for inflation as provided in subsection 5 of section 54‑66‑02,<text:change-end text:change-id="ct356307736"/> solely to lobby or influence state government action.</text:p>
        <text:p text:style-name="P3"><text:user-field-get text:name="P9:L10"/><text:span text:style-name="bd_5f_section_5f_name"><text:span text:style-name="T4"><text:tab/></text:span></text:span><text:span text:style-name="bd_5f_section_5f_name"><text:span text:style-name="T3">SECTION</text:span></text:span><text:span text:style-name="bd_5f_section_5f_name"><text:span text:style-name="T10"> 9.</text:span></text:span><text:span text:style-name="bd_5f_section_5f_name"><text:span text:style-name="T4"> </text:span></text:span><text:span text:style-name="bd_5f_section_5f_name"><text:span text:style-name="T3">AMENDMENT</text:span></text:span><text:span text:style-name="T11">.</text:span><text:span text:style-name="T4"> Section 54‑66‑02 of the North Dakota Century Code is </text:span><text:span text:style-name="T4"><text:user-field-get text:name="P9:L11"/></text:span><text:span text:style-name="T4">amended and reenacted as follows:</text:span></text:p>
        <text:p text:style-name="P8"><text:user-field-get text:name="P9:L12"/><text:tab/>54‑66‑02. Disclosure of ultimate and true source of funds.</text:p>
        <text:p text:style-name="P2"><text:user-field-get text:name="P9:L13"/><text:tab/>1.<text:tab/>A lobbyist who expends an amount greater than two hundred <text:change text:change-id="ct356304744"/>dollars<text:change-start text:change-id="ct356307464"/> through December 31, 2027, or two hundred fifty dollars after December 31, 2027,<text:change-end text:change-id="ct356307464"/> to lobby shall <text:user-field-get text:name="P9:L14"/>file with the secretary of state a report that includes the known ultimate and true <text:user-field-get text:name="P9:L15"/>source of funds for the expenditure. The report must be filed with the lobbyist <text:user-field-get text:name="P9:L16"/>expenditure report required under subsection 2 of section 54‑05.1‑03.</text:p>
        <text:p text:style-name="P2"><text:user-field-get text:name="P9:L17"/><text:tab/>2.<text:tab/>A person that expends an amount greater than two hundred <text:change text:change-id="ct356305152"/>dollars<text:change-start text:change-id="ct356305696"/> through December 31, 2027, or two hundred fifty dollars after December 31, 2027<text:change-end text:change-id="ct356305696"/>, not including <text:user-field-get text:name="P9:L18"/>the individual's own travel expenses and membership dues, to influence state <text:user-field-get text:name="P9:L19"/>government action shall file with the secretary of state a report including the known <text:user-field-get text:name="P9:L20"/>ultimate and true source of funds for the expenditure. A report under this subsection <text:user-field-get text:name="P9:L21"/>must be filed on or before the August first following the date of the expenditure. The <text:user-field-get text:name="P9:L22"/>secretary of state shall provide a form for reports under this subsection and make the <text:user-field-get text:name="P9:L23"/>form electronically accessible to the public. The secretary of state also shall charge <text:user-field-get text:name="P9:L24"/>and collect fees for late filing of the reports as follows:</text:p>
        <text:p text:style-name="P9"><text:user-field-get text:name="P9:L25"/><text:tab/><text:tab/>a.<text:tab/>Twenty‑five dollars for a report filed within sixty days after the deadline; or</text:p>
        <text:p text:style-name="P9"><text:user-field-get text:name="P9:L26"/><text:tab/><text:tab/>b.<text:tab/>Fifty dollars for a report filed more than sixty days after the deadline.</text:p>
        <text:p text:style-name="P2"><text:soft-page-break/><text:user-field-get text:name="P9:L27"/><text:tab/>3.<text:tab/>The secretary of state shall compile the reports required under this section and make <text:user-field-get text:name="P9:L28"/>the reports electronically accessible to the public.</text:p>
        <text:p text:style-name="P2"><text:user-field-get text:name="P9:L29"/><text:tab/>4.<text:tab/>A resident taxpayer may commence an action in a district court of this state against a <text:user-field-get text:name="P9:L30"/>person required to comply with this section to compel compliance if all other <text:user-field-get text:name="P10:L1"/>enforcement measures under this chapter have been exhausted and the taxpayer <text:user-field-get text:name="P10:L2"/>reasonably believes the person has failed to comply with this section. </text:p>
        <text:p text:style-name="P2"><text:user-field-get text:name="P10:L3"/><text:tab/>5.<text:tab/>The secretary of state shall <text:change text:change-id="ct356303792"/><text:change-start text:change-id="ct356306512"/>adjust<text:change-end text:change-id="ct356306512"/> for inflation <text:change text:change-id="ct356304880"/>the reporting <text:user-field-get text:name="P10:L4"/>thresholds in this section<text:change text:change-id="ct356306648"/><text:change-start text:change-id="ct356305288"/>. Beginning January 1, 2028, the secretary of state shall increase the reporting threshold amount under this section by one hundred dollars once every ten years from the last calendar year of adjustment.<text:change-end text:change-id="ct356305288"/> <text:change-start text:change-id="ct356304472"/>The secretary of state shall <text:change-end text:change-id="ct356304472"/>instruct persons submitting reports under this section of <text:user-field-get text:name="P10:L5"/>the adjustments. <text:change text:change-id="ct356306784"/><text:s/><text:change text:change-id="ct356303928"/>.<text:change-start text:change-id="ct356305560"/></text:p>
        <text:p text:style-name="P28"><text:change-end text:change-id="ct356305560"/><text:span text:style-name="bd_5f_section_5f_name"><text:span text:style-name="T19"><text:tab/>SECTION 10. REPEAL.</text:span></text:span><text:span text:style-name="T20"> Chapter 16.1‑08.1 of the North Dakota Century Code is repealed.</text:span></text:p>
        <text:p text:style-name="P34"><text:span text:style-name="bd_5f_section_5f_name"><text:span text:style-name="T19"><text:tab/>SECTION 11.</text:span></text:span><text:span text:style-name="T20"> </text:span><text:span text:style-name="T8">APPLICATION.</text:span><text:span text:style-name="T28"> </text:span><text:span text:style-name="T29">A person required to file a campaign disclosure statement under sections 16.1-08.1-02.1, 16.1-08.1-02.2, 16.1-08.1-02.3, and 16.1-08.1-02.4 disclosing contributions received and expenditures made from January first through December thirty-first of 2025, shall file the statement in accordance with the statutory requirements under chapter 16.1-08.1 as it existed prior to its repeal.</text:span></text:p>
        <text:p text:style-name="P33"><text:span text:style-name="bd_5f_section_5f_name"><text:span text:style-name="T30"><text:tab/>SECTION 12. EFFECTIVE DATE.</text:span></text:span><text:span text:style-name="T29"> Sections 1, 2, 3, 4, 6, 7, 8, 9, and 10 of this Act become effective</text:span><text:span text:style-name="T31">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3008" office:value-type="string" text:name="T_MEASURE_S_VERSION"/>
        </text:user-field-decls>
        <text:p text:style-name="MP1"><text:tab/>Page No. <text:page-number text:select-page="current">19</text:page-number><text:tab/><text:user-field-get text:name="T_MEASURE_S_LCNUMBER">25.0517</text:user-field-get>.<text:user-field-get text:name="T_MEASURE_S_VERSION">03008</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3008" office:value-type="string" text:name="T_MEASURE_S_VERSION"/>
        </text:user-field-decls>
        <text:p text:style-name="MP1"><text:tab/>Page No. <text:page-number text:select-page="current">19</text:page-number><text:tab/><text:user-field-get text:name="T_MEASURE_S_LCNUMBER">25.0517</text:user-field-get>.<text:user-field-get text:name="T_MEASURE_S_VERSION">0300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26M59S</meta:editing-duration>
    <meta:editing-cycles>282</meta:editing-cycles>
    <dc:date>2025-05-03T02:55:57.96</dc:date>
    <meta:print-date>2025-05-03T01:48:22.28</meta:print-date>
    <dc:title>nd1.lc_bd_34</dc:title>
    <dc:description>Introduced Bill</dc:description>
    <dc:creator>jjblasy </dc:creator>
    <meta:printed-by>jjblasy </meta:printed-by>
    <meta:document-statistic meta:table-count="1" meta:image-count="0" meta:object-count="0" meta:page-count="38" meta:paragraph-count="444" meta:word-count="12925" meta:character-count="83745"/>
    <meta:user-defined meta:name="Info 1"/>
    <meta:user-defined meta:name="Info 2"/>
    <meta:user-defined meta:name="Info 3"/>
    <meta:user-defined meta:name="Info 4"/>
    <meta:template xlink:type="simple" xlink:actuate="onRequest" xlink:title="nd1.bd_34" xlink:href="" meta:date="2009-07-14T11:55:02"/>
  </office:meta>
</office:document-meta>
</file>