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124936.63709741" style:family="paragraph" style:name="P2_NEW_1737124936.6370974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raunberger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fossa_1,schneiderma_1" office:value-type="string" text:name="T_MEASURE_T_HOUSESPONSOR"/>
        <text:user-field-decl office:string-value="2025/01/17 00:00:00" office:value-type="string" text:name="T_MEASURE_DT_DATECREATED"/>
        <text:user-field-decl office:string-value="Relating to expungement of eviction records." office:value-type="string" text:name="T_MEASURE_T_SHORTTITLE"/>
        <text:user-field-decl office:string-value="" office:value-type="string" text:name="T_MEASURE_S_UUID"/>
        <text:user-field-decl office:string-value="25.0519" office:value-type="string" text:name="T_MEASURE_S_LCNUMBER"/>
        <text:user-field-decl office:string-value="1" office:value-type="string" text:name="T_MEASURE_B_TRANSFERTITLE"/>
        <text:user-field-decl office:string-value="0" office:value-type="string" text:name="T_MEASURE_B_PREFILED"/>
        <text:user-field-decl office:string-value="bartaj_1,coryc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38"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47-32-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47‑32 of the North Dakota Century Code, relating to expungement of eviction record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Braunberger, Barta, Cory</text:p>
          <text:p text:style-name="bd_5f_sponsor_5f_identification">Representatives Foss, Schneider</text:p>
          <text:p text:style-name="bd_5f_sponsor_5f_identification"/>
        </text:section>
        <text:section text:name="Title" text:style-name="Sect2">
          <text:p text:style-name="P2_NEW_1737124936.63709741">A BILL for an Act to create and enact a new section to chapter 47‑32 of the North Dakota Century Code, relating to expungement of eviction record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 1. </text:span></text:span><text:span text:style-name="T2">A new section to chapter 47‑32 of the North Dakota Century Code is created and enacted as follows:</text:span></text:p>
          <text:p text:style-name="cc_5f_section_5f_heading"><text:span text:style-name="T4"><text:tab/></text:span><text:span text:style-name="T3">Expungement of records ‑ Victim of domestic violence.</text:span></text:p>
          <text:p text:style-name="cc_5f_subsection"><text:span text:style-name="T4"><text:tab/></text:span><text:span text:style-name="T3">1.</text:span><text:span text:style-name="T4"><text:tab/></text:span><text:span text:style-name="T3">A person subject to a court order for eviction under this chapter may move to have all court records relating to the eviction proceedings expunged seven years after the order for eviction has been satisfied.</text:span></text:p>
          <text:p text:style-name="cc_5f_subsection"><text:span text:style-name="T4"><text:tab/></text:span><text:span text:style-name="T3">2.</text:span><text:span text:style-name="T4"><text:tab/></text:span><text:span text:style-name="T3">An individual who was subjected to domestic violence as defined under section 14‑07.1‑01 at the time of the victim's tenancy and was evicted from that tenancy may move to have all court records relating to the eviction proceedings expunged upon the conviction of the assailant for domestic violence or the issuance of a disorderly conduct restraining order, sexual assault restraining order, or domestic violence protection order against the assailan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