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style:tab-stops>
          <style:tab-stop style:position="0.7cm"/>
        </style:tab-stops>
        <style:background-image/>
      </style:paragraph-properties>
    </style:style>
    <style:style style:family="paragraph" style:name="P3"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6" style:parent-style-name="bd_5f_header_5f_title">
      <style:paragraph-properties style:page-number="auto"/>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enacting_5f_clause">
      <style:text-properties fo:font-weight="bold" style:font-weight-asian="bold" style:font-weight-complex="bold"/>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none"/>
    </style:style>
    <style:style style:family="text" style:name="T6">
      <style:text-properties style:text-line-through-style="solid"/>
    </style:style>
    <style:style style:family="text" style:name="T7">
      <style:text-properties style:text-underline-style="none"/>
    </style:style>
    <style:style style:family="text" style:name="T8">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48:50" office:value-type="string" text:name="T_ENROLLEDMEASURE_DT_DATECREATED"/>
        <text:user-field-decl office:string-value="" office:value-type="string" text:name="T_ENROLLEDMEASURE_I_TITLEID"/>
        <text:user-field-decl office:string-value="Relating to a value-added agriculture facility incentive program; to provide for a transfer; to provide an expiration date;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randenburgm_1,grueneichj_1,headlandc_1,istaz_1,leform_1,obriene_1,anderson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7000" office:value-type="string" text:name="T_ENROLLEDMEASURE_S_CREATEDFROMVERSION"/>
        <text:user-field-decl office:string-value="hagertj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7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8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5"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eyers_1,myrdalj_1,pattend_1,thomasp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1-01.1-07&quot;},&quot;sec:2&quot;:{&quot;action&quot;:&quot;&quot;},&quot;sec:3&quot;:{&quot;action&quot;:&quot;&quot;}}" office:value-type="string" text:name="T_ENROLLEDMEASURE_T_STATUTEAFFECTED"/>
        <text:user-field-decl office:string-value="25.0541"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4.1‑01.1‑07 of the North Dakota Century Code, relating to a value-added agriculture facility incentive program; to provide for a transfer; to provide an expiration date; and to declare an emergency." office:value-type="string" text:name="T_ENROLLEDMEASURE_T_LONGTITLE"/>
        <text:user-field-decl office:string-value="133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32</text:user-field-get></text:p>
        <text:p text:style-name="bd_5f_sponsor_5f_identification">(Representatives Hagert, Brandenburg, Grueneich, Headland, Ista, Lefor, O'Brien, K. Anderson)</text:p>
        <text:p text:style-name="bd_5f_sponsor_5f_identification">(Senators Meyer, Myrdal, Patten, Thomas)</text:p>
        <text:p text:style-name="bd_5f_header"/>
        <text:p text:style-name="bd_5f_header"/>
      </text:section>
      <text:section text:name="Title" text:style-name="Sect1">
        <text:p text:style-name="bd_5f_title">AN ACT to amend and reenact section 4.1‑01.1‑07 of the North Dakota Century Code, relating to a value-added agriculture facility incentive program; to provide for a transfer; to provide an expiration date; and to declare an emergency.</text:p>
      </text:section>
      <text:section text:name="EnactingClause" text:style-name="Sect1">
        <text:p text:style-name="P9">BE IT ENACTED BY THE LEGISLATIVE ASSEMBLY OF NORTH DAKOTA:</text:p>
      </text:section>
      <text:section text:name="Body" text:style-name="Sect1">
        <text:p text:style-name="P7"><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1‑01.1‑07 of the North Dakota Century Code is amended and reenacted as follows:</text:p>
        <text:p text:style-name="P5"><text:tab/>4.1‑01.1‑07. Agriculture diversification and development fund ‑ Continuing appropriation.</text:p>
        <text:p text:style-name="P4"><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text:span text:style-name="T4">and value-added agriculture facility incentive funding</text:span> pursuant to this section and section 4.1‑01‑27. The agriculture diversification and development committee shall designate the amount available from the fund for loans, interest rate buydowns,<text:span text:style-name="T5"> </text:span><text:span text:style-name="T6">and</text:span> grants<text:span text:style-name="T4">, and value-added agriculture facility incentive funding</text:span>.</text:p>
        <text:p text:style-name="P4"><text:tab/>2.<text:tab/>Loans, interest rate buydowns, or grants under subsections 3 and 4 may be issued from the fund to support new or expanding value-added agriculture businesses that demonstrate financial feasibility, enhance profitability for farmers and ranchers, create jobs, and grow the state's economy. Grants under section 4.1‑01‑27 may be issued from the fund for infrastructure improvements necessary for the development or expansion of new or existing value-added agriculture businesses. Value-added agriculture businesses include food production or processing facilities; feed or pet food processing facilities; commodity processing facilities; agriculture product manufacturers; and animal agriculture production facilities, including swine, poultry, dairy, and feed lot production facilities.</text:p>
        <text:p text:style-name="P4"><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4"><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4"><text:soft-page-break/><text:tab/><text:span text:style-name="T4">5.</text:span><text:tab/><text:span text:style-name="T4">The agricultural diversification and development committee shall develop a value-added agriculture production facility incentive program to provide grants. Grant award funding for the value-added agriculture production facility incentive program under this subsection is limited to thirty million dollars.</text:span></text:p>
        <text:p text:style-name="cc_5f_subdivision"><text:span text:style-name="T7"><text:tab/><text:tab/></text:span><text:span text:style-name="T4">a.</text:span><text:span text:style-name="T7"><text:tab/></text:span><text:span text:style-name="T4">To be eligible for a grant award under the value-added agriculture production facility incentive program, the production facility must:</text:span></text:p>
        <text:p text:style-name="cc_5f_paragraph"><text:span text:style-name="T7"><text:tab/><text:tab/><text:tab/></text:span><text:span text:style-name="T4">(1)</text:span><text:span text:style-name="T7"><text:tab/></text:span><text:span text:style-name="T4">Be located within the state;</text:span></text:p>
        <text:p text:style-name="cc_5f_paragraph"><text:span text:style-name="T7"><text:tab/><text:tab/><text:tab/></text:span><text:span text:style-name="T4">(2)</text:span><text:span text:style-name="T7"><text:tab/></text:span><text:span text:style-name="T4">Be a new construction project on an industrial-ready site with access to existing municipal infrastructure;</text:span></text:p>
        <text:p text:style-name="cc_5f_paragraph"><text:span text:style-name="T7"><text:tab/><text:tab/><text:tab/></text:span><text:span text:style-name="T4">(3)</text:span><text:span text:style-name="T7"><text:tab/></text:span><text:span text:style-name="T4">Have capital investment of at least three hundred fifty million dollars and leverage regional agricultural producer capital investment to support the facility's operations;</text:span></text:p>
        <text:p text:style-name="cc_5f_paragraph"><text:span text:style-name="T7"><text:tab/><text:tab/><text:tab/></text:span><text:span text:style-name="T4">(4)</text:span><text:span text:style-name="T7"><text:tab/></text:span><text:span text:style-name="T4">Have a competing offer from at least one other midwestern state;</text:span></text:p>
        <text:p text:style-name="cc_5f_paragraph"><text:span text:style-name="T7"><text:tab/><text:tab/><text:tab/></text:span><text:span text:style-name="T4">(5)</text:span><text:span text:style-name="T7"><text:tab/></text:span><text:span text:style-name="T4">Produce a new agriculture product or variant of an existing agriculture product to provide a domestic supply of the product and to diversify the market for agriculture products; and</text:span></text:p>
        <text:p text:style-name="cc_5f_paragraph"><text:span text:style-name="T7"><text:tab/><text:tab/><text:tab/></text:span><text:span text:style-name="T4">(6)</text:span><text:span text:style-name="T7"><text:tab/></text:span><text:span text:style-name="T4">Have an estimated economic contribution of at least twenty million dollars when fully operational based on an economic analysis conducted by the Bank.</text:span></text:p>
        <text:p text:style-name="cc_5f_subdivision"><text:span text:style-name="T7"><text:tab/><text:tab/></text:span><text:span text:style-name="T4">b.</text:span><text:span text:style-name="T7"><text:tab/></text:span><text:span text:style-name="T4">Grant funding under the program is a reimbursement for infrastructure, site acquisition, or other capital expenditures necessary for the value-added agriculture facility construction, including natural gas supply, electricity supply, roads, water lines, wastewater lines, storm water conveyance, or rail lines.</text:span></text:p>
        <text:p text:style-name="cc_5f_subdivision"><text:span text:style-name="T7"><text:tab/><text:tab/></text:span><text:span text:style-name="T4">c.</text:span><text:span text:style-name="T7"><text:tab/></text:span><text:span text:style-name="T4">Upon issuance of a certificate of occupancy for the value-added agriculture production facility, the agriculture commissioner shall distribute a grant equal to fifty percent of the total grant award from funding available in the agriculture diversification and development fund.</text:span></text:p>
        <text:p text:style-name="cc_5f_subdivision"><text:span text:style-name="T7"><text:tab/><text:tab/></text:span><text:span text:style-name="T4">d.</text:span><text:span text:style-name="T7"><text:tab/></text:span><text:span text:style-name="T4">Upon achieving fifty percent of the production capacity of the value-added agriculture production facility, the agriculture commissioner shall distribute the remainder of the grant award from funding available in the agriculture diversification and development fund.</text:span></text:p>
        <text:p text:style-name="cc_5f_subdivision"><text:span text:style-name="T7"><text:tab/><text:tab/></text:span><text:span text:style-name="T4">e.</text:span><text:span text:style-name="T7"><text:tab/></text:span><text:span text:style-name="T4">The Bank of North Dakota may extend a line of credit of up to thirty million dollars to the agriculture commissioner to support a grant from the fund under this subsection. The interest rate associated with the line of credit must be the prevailing interest rate charged to North Dakota governmental entities.</text:span></text:p>
        <text:p text:style-name="cc_5f_subdivision"><text:span text:style-name="T7"><text:tab/><text:tab/></text:span><text:span text:style-name="T4">f.</text:span><text:span text:style-name="T7"><text:tab/></text:span><text:span text:style-name="T4">If the agriculture diversification and development committee approves a grant under this subsection, the agriculture commissioner may access the line of credit under this subsection through June 30, 2029, to provide funding for the grant. Any moneys borrowed from the Bank pursuant to this subsection must be transferred to the fund. If the agriculture commissioner accesses the line of credit, the commissioner shall request from the legislative assembly a deficiency appropriation to repay the line of credit.</text:span></text:p>
        <text:p text:style-name="P8"><text:span text:style-name="bd_5f_section_5f_name"><text:tab/>SECTION 2. EXPIRATION DATE.</text:span> This Act is effective through June 30, 2029, and after that date is ineffective.</text:p>
        <text:p text:style-name="P8"><text:span text:style-name="bd_5f_section_5f_name"><text:tab/>SECTION 3. EMERGENCY.</text:span> This Act is declared to be an emergency measure.</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32</text:user-field-get> and that two-thirds of the members-elect of the House of Representatives voted in favor of said law.</text:p>
        <text:p text:style-name="bd_5f_sigblock_5f_doublespace"/>
        <text:p text:style-name="bd_5f_sigblock_5f_votes1">Vote:<text:tab/>Yeas <text:user-field-get text:name="T_ENROLLEDMEASURE_I_HYEAS">76</text:user-field-get> <text:tab/><text:tab/>Nays <text:user-field-get text:name="T_ENROLLEDMEASURE_I_HNAYS">17</text:user-field-get><text:tab/><text:tab/>Absent <text:user-field-get text:name="T_ENROLLEDMEASURE_I_HABSENT">1</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8">that two-thirds of the members-elect of the Senate voted in favor of said law.</text:span></text:p>
        <text:p text:style-name="bd_5f_sigblock_5f_doublespace"/>
        <text:p text:style-name="bd_5f_sigblock_5f_votes1">Vote:<text:tab/>Yeas <text:user-field-get text:name="T_ENROLLEDMEASURE_I_SYEAS">42</text:user-field-get><text:tab/><text:tab/>Nays <text:user-field-get text:name="T_ENROLLEDMEASURE_I_SNAYS">5</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3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3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21T16:48:50.94</dc:date>
    <dc:description>Enrolled Bill</dc:description>
    <dc:creator>rtallman </dc:creator>
    <meta:document-statistic meta:table-count="0" meta:image-count="0" meta:object-count="0" meta:page-count="3" meta:paragraph-count="49" meta:word-count="1128" meta:character-count="7947"/>
    <meta:user-defined meta:name="Info 1"/>
    <meta:user-defined meta:name="Info 2"/>
    <meta:user-defined meta:name="Info 3"/>
    <meta:user-defined meta:name="Info 4"/>
    <meta:template xlink:type="simple" xlink:actuate="onRequest" xlink:title="nd1.bd_23" xlink:href="" meta:date="2009-07-28T10:41:22"/>
  </office:meta>
</office:document-meta>
</file>