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style:text-line-through-style="solid"/>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_5f_indent">
      <style:paragraph-properties fo:background-color="transparent">
        <style:background-image/>
      </style:paragraph-properties>
    </style:style>
    <style:style style:family="paragraph" style:name="P6" style:parent-style-name="cc_5f_subdivision">
      <style:text-properties style:text-line-through-style="solid"/>
    </style:style>
    <style:style style:family="paragraph" style:name="P7" style:parent-style-name="cc_5f_subdivision">
      <style:paragraph-properties fo:background-color="transparent">
        <style:background-image/>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cc_5f_subsection">
      <style:paragraph-properties fo:background-color="transparent">
        <style:background-image/>
      </style:paragraph-properties>
    </style:style>
    <style:style style:family="paragraph" style:name="P13" style:parent-style-name="cc_5f_default">
      <style:paragraph-properties fo:background-color="transparent">
        <style:background-image/>
      </style:paragraph-properties>
      <style:text-properties style:text-line-through-style="solid"/>
    </style:style>
    <style:style style:family="paragraph" style:name="P14" style:parent-style-name="cc_5f_default">
      <style:paragraph-properties fo:background-color="transparent" fo:margin-left="0cm" fo:margin-right="0cm" fo:text-align="start" fo:text-indent="0cm" style:auto-text-indent="false" style:justify-single-word="false">
        <style:tab-stops>
          <style:tab-stop style:position="4.374cm"/>
          <style:tab-stop style:position="12.501cm" style:type="right"/>
        </style:tab-stops>
        <style:background-image/>
      </style:paragraph-properties>
    </style:style>
    <style:style style:family="paragraph" style:name="P15" style:parent-style-name="bd_5f_sigblock_5f_doublespace">
      <style:paragraph-properties fo:background-color="transparent">
        <style:background-image/>
      </style:paragraph-properties>
      <style:text-properties style:text-line-through-style="solid"/>
    </style:style>
    <style:style style:family="paragraph" style:name="P16" style:parent-style-name="bd_5f_sigblock_5f_doublespace">
      <style:paragraph-properties fo:background-color="transparent" fo:break-before="page">
        <style:background-image/>
      </style:paragraph-properties>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weight="normal" style:font-weight-asian="normal" style:font-weight-complex="normal"/>
    </style:style>
    <style:style style:family="text" style:name="T10">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9:07" office:value-type="string" text:name="T_ENROLLEDMEASURE_DT_DATECREATED"/>
        <text:user-field-decl office:string-value="" office:value-type="string" text:name="T_ENROLLEDMEASURE_I_TITLEID"/>
        <text:user-field-decl office:string-value="Relating to a school district debt limit election, the requirements of a municipal bond election, and the contents of a ballo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einertp_1,johnsonj_1,mcleodc_1,meierl_1,rubyd_1,beckc_1,swionteks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2000" office:value-type="string" text:name="T_ENROLLEDMEASURE_S_CREATEDFROMVERSION"/>
        <text:user-field-decl office:string-value="wagners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7-03&quot;},&quot;sec:2&quot;:{&quot;action&quot;:&quot;amend&quot;,&quot;type&quot;:&quot;centurycode&quot;,&quot;citation&quot;:&quot;15.1-07-04&quot;},&quot;sec:3&quot;:{&quot;action&quot;:&quot;amend&quot;,&quot;type&quot;:&quot;centurycode&quot;,&quot;citation&quot;:&quot;21-03-04&quot;},&quot;sec:4&quot;:{&quot;action&quot;:&quot;amend&quot;,&quot;type&quot;:&quot;centurycode&quot;,&quot;citation&quot;:&quot;21-03-07&quot;},&quot;sec:5&quot;:{&quot;action&quot;:&quot;amend&quot;,&quot;type&quot;:&quot;centurycode&quot;,&quot;citation&quot;:&quot;21-03-11&quot;},&quot;sec:6&quot;:{&quot;action&quot;:&quot;amend&quot;,&quot;type&quot;:&quot;centurycode&quot;,&quot;citation&quot;:&quot;21-03-13&quot;}}" office:value-type="string" text:name="T_ENROLLEDMEASURE_T_STATUTEAFFECTED"/>
        <text:user-field-decl office:string-value="25.0546"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07‑03, 15.1‑07‑04, 21‑03‑04, 21‑03‑07, 21‑03‑11, and 21‑03‑13 of the North Dakota Century Code, relating to a school district debt limit election, the requirements of a municipal bond election, and the contents of a ballot." office:value-type="string" text:name="T_ENROLLEDMEASURE_T_LONGTITLE"/>
        <text:user-field-decl office:string-value="148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2</text:user-field-get></text:p>
        <text:p text:style-name="bd_5f_sponsor_5f_identification">(Representatives Wagner, Dockter, Heinert, J. Johnson, McLeod, Meier, D. Ruby, Schreiber-Beck, Swiontek, Warrey)</text:p>
        <text:p text:style-name="bd_5f_sponsor_5f_identification">(Senators Sorvaag, Weber)</text:p>
        <text:p text:style-name="bd_5f_header"/>
        <text:p text:style-name="bd_5f_header"/>
      </text:section>
      <text:section text:name="Title" text:style-name="Sect1">
        <text:p text:style-name="bd_5f_title">AN ACT to amend and reenact sections 15.1‑07‑03, 15.1‑07‑04, 21‑03‑04, 21‑03‑07, 21‑03‑11, and 21‑03‑13 of the North Dakota Century Code, relating to a school district debt limit election, the requirements of a municipal bond election, and the contents of a ballot.</text:p>
      </text:section>
      <text:section text:name="EnactingClause" text:style-name="Sect1">
        <text:p text:style-name="P11">BE IT ENACTED BY THE LEGISLATIVE ASSEMBLY OF NORTH DAKOTA:</text:p>
      </text:section>
      <text:section text:name="Body" text:style-name="Sect1">
        <text:p text:style-name="P10"><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7‑03 of the North Dakota Century Code is amended and reenacted as follows:</text:p>
        <text:p text:style-name="P4"><text:tab/>15.1‑07‑03. District's limit of indebtedness ‑ Resolution.</text:p>
        <text:p text:style-name="P12"><text:tab/>1.<text:tab/>The board of a school district may by resolution place on the ballot of any <text:span text:style-name="T4">regular</text:span><text:span text:style-name="T6">primary</text:span> or <text:span text:style-name="T4">special</text:span><text:span text:style-name="T6">general</text:span> election the question of increasing the district's limit of indebtedness, beyond that fixed by the constitution, by five percent of the assessed valuation of all taxable property in the district.</text:p>
        <text:p text:style-name="P12"><text:tab/>2.<text:tab/>The board of a school district shall place on the ballot of the next <text:span text:style-name="T4">regular</text:span><text:span text:style-name="T6">primary</text:span> or <text:span text:style-name="T4">special</text:span><text:span text:style-name="T6">general</text:span> election the question of increasing the district's limit of indebtedness, beyond that fixed by the constitution, by five percent of the assessed valuation of all taxable property in the district, if the board receives a petition requesting the increase and signed by qualified electors of the district equal in number to at least one‑third of those who voted at the most recent annual school district election.</text:p>
        <text:p text:style-name="P10"><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5.1‑07‑04 of the North Dakota Century Code is amended and reenacted as follows:</text:p>
        <text:p text:style-name="P4"><text:tab/>15.1‑07‑04. District's limit of indebtedness ‑ Election ‑ Notice.</text:p>
        <text:p text:style-name="P3"><text:tab/>If an election is to include a question regarding an increase in the school district's limit of indebtedness, the board of the school district shall ensure <text:span text:style-name="T4">that</text:span><text:span text:style-name="T7"> </text:span>the question is clearly stated in the notice of election.<text:span text:style-name="T7"> </text:span><text:span text:style-name="T4">If the board calls a special election to vote on the question of increasing the district's limit of indebtedness, the board shall publish notice of the election in the official newspaper of the district, at least fourteen days before the date of the election.</text:span></text:p>
        <text:p text:style-name="P9"><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bd_5f_section_5f_name"><text:span text:style-name="T3">.</text:span></text:span><text:span text:style-name="bd_5f_section_5f_name"> </text:span><text:span text:style-name="bd_5f_section_5f_name"><text:span text:style-name="T9">Section 21‑03‑04 of the North Dakota Century Code is amended and reenacted as follows:</text:span></text:span></text:p>
        <text:p text:style-name="cc_5f_section_5f_heading"><text:tab/>21‑03‑04. Grant of power to borrow ‑ General limitations of indebtedness.</text:p>
        <text:p text:style-name="P2"><text:span text:style-name="T7"><text:tab/></text:span>Every</text:p>
        <text:p text:style-name="cc_5f_subsection"><text:span text:style-name="T10"><text:tab/></text:span><text:span text:style-name="T6">1.</text:span><text:span text:style-name="T10"><text:tab/></text:span><text:span text:style-name="T6">A</text:span> municipality may borrow money and issue municipal obligations<text:span text:style-name="T7"> </text:span><text:span text:style-name="T4">thereof</text:span> for the purpose specified and by the procedure provided in this chapter, and for no other purpose and in no other manner, except as otherwise provided in section 21‑03‑02. <text:span text:style-name="T4">No</text:span><text:span text:style-name="T6">A</text:span> municipality may<text:span text:style-name="T10"> </text:span><text:span text:style-name="T6">not</text:span> incur indebtedness in any manner or for any purpose in an amount which, with all other outstanding indebtedness of the municipality, exceeds five percent of the assessed value of the taxable property <text:span text:style-name="T4">therein</text:span><text:span text:style-name="T6">in the municipality</text:span>, except:</text:p>
        <text:p text:style-name="P6"><text:span text:style-name="T7"><text:tab/></text:span>1.<text:span text:style-name="T7"><text:tab/></text:span>Any<text:span text:style-name="T7"> </text:span></text:p>
        <text:p text:style-name="cc_5f_subdivision"><text:soft-page-break/><text:span text:style-name="T10"><text:tab/><text:tab/></text:span><text:span text:style-name="T6">a.</text:span><text:span text:style-name="T10"><text:tab/></text:span><text:span text:style-name="T6">An</text:span><text:span text:style-name="T10"> </text:span>incorporated city, by a two‑thirds vote of the qualified voters <text:span text:style-name="T4">thereof</text:span><text:span text:style-name="T6">of the city</text:span> voting upon <text:span text:style-name="T4">said</text:span><text:span text:style-name="T6">the</text:span> question at a<text:span text:style-name="T10"> </text:span><text:span text:style-name="T6">primary or</text:span> general <text:span text:style-name="T4">or special</text:span><text:span text:style-name="T7"> </text:span>election, may increase <text:span text:style-name="T4">such</text:span><text:span text:style-name="T6">the</text:span> limit of indebtedness three percent on <text:span text:style-name="T4">such</text:span><text:span text:style-name="T6">the</text:span> assessed value beyond <text:span text:style-name="T4">said</text:span><text:span text:style-name="T6">the</text:span> five percent limit, and a school district, by a majority vote of the qualified voters <text:span text:style-name="T4">thereof</text:span><text:span text:style-name="T6">of the school district</text:span> voting upon <text:span text:style-name="T4">said</text:span><text:span text:style-name="T6">the</text:span> question at a<text:span text:style-name="T10"> </text:span><text:span text:style-name="T6">primary or</text:span> general<text:span text:style-name="T7"> </text:span><text:span text:style-name="T4">or</text:span> <text:span text:style-name="T4">special</text:span> election, may increase <text:span text:style-name="T4">such</text:span><text:span text:style-name="T6">the</text:span> limitation of indebtedness five percent on <text:span text:style-name="T4">such</text:span><text:span text:style-name="T6">the</text:span> assessed value beyond the<text:span text:style-name="T7"> </text:span><text:span text:style-name="T4">said</text:span> five percent limit.</text:p>
        <text:p text:style-name="P6"><text:span text:style-name="T7"><text:tab/></text:span>2.<text:span text:style-name="T7"><text:tab/></text:span>Any<text:span text:style-name="T7"> </text:span></text:p>
        <text:p text:style-name="cc_5f_subdivision"><text:span text:style-name="T10"><text:tab/><text:tab/></text:span><text:span text:style-name="T6">b.</text:span><text:span text:style-name="T10"><text:tab/></text:span><text:span text:style-name="T6">A</text:span><text:span text:style-name="T10"> </text:span>county or city, when authorized by a majority vote of the qualified voters <text:span text:style-name="T4">thereof</text:span><text:span text:style-name="T6">of the county or city</text:span> voting upon <text:span text:style-name="T4">said</text:span><text:span text:style-name="T6">the</text:span> question at a<text:span text:style-name="T10"> </text:span><text:span text:style-name="T6">primary or</text:span> general <text:span text:style-name="T4">or special</text:span><text:span text:style-name="T7"> </text:span>election, may issue bonds upon any revenue‑producing utility owned by <text:span text:style-name="T4">such</text:span><text:span text:style-name="T6">a</text:span> county or city, for the purchase or acquisition of <text:span text:style-name="T4">such</text:span><text:span text:style-name="T6">the</text:span> utility, or the building or establishment <text:span text:style-name="T4">thereof</text:span><text:span text:style-name="T6">of the utility</text:span>, in amounts not exceeding the physical value of <text:span text:style-name="T4">such</text:span><text:span text:style-name="T6">the</text:span> utility, industry, or enterprise.</text:p>
        <text:p text:style-name="P6"><text:span text:style-name="T7"><text:tab/></text:span>3.<text:span text:style-name="T7"><text:tab/></text:span>Any</text:p>
        <text:p text:style-name="cc_5f_subdivision"><text:span text:style-name="T10"><text:tab/><text:tab/></text:span><text:span text:style-name="T6">c.</text:span><text:span text:style-name="T10"><text:tab/></text:span><text:span text:style-name="T6">An</text:span> incorporated city, if authorized by a majority vote of the qualified voters <text:span text:style-name="T4">thereof</text:span><text:span text:style-name="T6">of the city</text:span> voting upon <text:span text:style-name="T4">said</text:span><text:span text:style-name="T6">the</text:span> question at a<text:span text:style-name="T10"> </text:span><text:span text:style-name="T6">primary or</text:span> general<text:span text:style-name="T7"> </text:span><text:span text:style-name="T4">or special</text:span> election, may become indebted in any amount not exceeding four percent of <text:span text:style-name="T4">such</text:span><text:span text:style-name="T6">the</text:span> assessed value, without regard to the existing indebtedness of <text:span text:style-name="T4">said</text:span><text:span text:style-name="T6">the</text:span> city, for the purpose of constructing or purchasing waterworks for furnishing a supply of water to the inhabitants of <text:span text:style-name="T4">such</text:span><text:span text:style-name="T6">the</text:span> city or for the purpose of constructing sewers, and for no other purposes<text:span text:style-name="T7"> </text:span><text:span text:style-name="T4">whatever</text:span>, but the aggregate of <text:span text:style-name="T4">such</text:span><text:span text:style-name="T6">the</text:span> additional indebtedness for waterworks and sewers <text:span text:style-name="T4">never</text:span><text:span text:style-name="T7"> </text:span>may<text:span text:style-name="T10"> </text:span><text:span text:style-name="T6">not</text:span> exceed <text:span text:style-name="T4">such</text:span><text:span text:style-name="T7"> </text:span>four percent over <text:span text:style-name="T4">and above</text:span><text:span text:style-name="T7"> </text:span>the limitations of indebtedness in this section<text:span text:style-name="T7"> </text:span><text:span text:style-name="T4">heretofore prescribed</text:span>.</text:p>
        <text:p text:style-name="cc_5f_subsection"><text:span text:style-name="T10"><text:tab/></text:span><text:span text:style-name="T6">2.</text:span><text:span text:style-name="T10"><text:tab/></text:span>All bonds or obligations in excess of the amount of indebtedness permitted by this chapter, given by any municipality as <text:span text:style-name="T4">herein</text:span><text:span text:style-name="T7"> </text:span>defined<text:span text:style-name="T10"> </text:span><text:span text:style-name="T6">in this chapter</text:span>, are void.</text:p>
        <text:p text:style-name="P9"><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1‑03‑07 of the North Dakota Century Code is amended and reenacted as follows:</text:p>
        <text:p text:style-name="cc_5f_section_5f_heading"><text:tab/>21‑03‑07. Election required ‑ Exceptions.</text:p>
        <text:p text:style-name="cc_5f_section"><text:tab/><text:span text:style-name="T4">No</text:span><text:span text:style-name="T6">A</text:span> municipality<text:span text:style-name="T4">, and no</text:span><text:span text:style-name="T10"> </text:span><text:span text:style-name="T6">or</text:span> governing board <text:span text:style-name="T4">thereof,</text:span><text:span text:style-name="T6">of a municipality</text:span> may<text:span text:style-name="T10"> </text:span><text:span text:style-name="T6">not</text:span> issue bonds without being first authorized to do so<text:span text:style-name="T6">, at a primary or general election if the municipality is a county, city, public school district, or park district,</text:span><text:span text:style-name="T10"> </text:span>by a vote equal to sixty percent of all the qualified voters of <text:span text:style-name="T4">such</text:span><text:span text:style-name="T6">the</text:span> municipality voting upon the question of <text:span text:style-name="T4">such issue</text:span><text:span text:style-name="T6">issuing the bonds</text:span> except:</text:p>
        <text:p text:style-name="cc_5f_subsection"><text:tab/>1.<text:tab/>As otherwise provided in section 21‑03‑04.</text:p>
        <text:p text:style-name="cc_5f_subsection"><text:tab/>2.<text:tab/>The governing body may issue bonds of the municipality for the purpose and within the limitations specified by subdivision e of subsection 1 of section 21‑03‑06, subdivision g of subsection 2 of section 21‑03‑06, and subsections 4.1 and 7 of section 21‑03‑06 without an election.</text:p>
        <text:p text:style-name="cc_5f_subsection"><text:tab/>3.<text:tab/>The governing body of any municipality may issue bonds of the municipality for the purpose of providing funds to meet its share of the cost of any highway project undertaken under an agreement entered <text:span text:style-name="T4">into</text:span><text:span text:style-name="T7"> </text:span>by the governing body with the United States government, the director of the department of transportation, the board of county commissioners, or any of them, including the cost of any construction, improvement, financing, planning, and acquisition of right of way of a bridge eligible for<text:span text:style-name="T7"> </text:span>matching funds, highway routed through the municipality and of any bridges and controlled access facilities thereon and any necessary additional width or capacity of the bridge or roadway thereof greater than that required for federal or state <text:soft-page-break/>bridge or highway purposes, and of any necessary relaying of utility mains and conduits, curbs and gutters, and the installation of utility service connections and streetlights.</text:p>
        <text:p text:style-name="cc_5f_subdivision"><text:span text:style-name="T10"><text:tab/><text:tab/></text:span><text:span text:style-name="T6">a.</text:span><text:span text:style-name="T10"><text:tab/></text:span>The portion of the total cost of the project to be paid by the municipality under the agreement, including all items of cost incurred directly by the municipality and all amounts to be paid by it for work done or contracted for by other parties to the agreement, may not exceed a sum equal to thirty percent of the total cost, including engineering and other incidental costs, of all construction and reconstruction work to be done plus fifty percent of the total cost of all right of way to be acquired in connection therewith.</text:p>
        <text:p text:style-name="cc_5f_subdivision"><text:span text:style-name="T10"><text:tab/><text:tab/></text:span><text:span text:style-name="T6">b.</text:span><text:span text:style-name="T10"><text:tab/></text:span>The initial resolution authorizing issuance of bonds under this subsection must be published in the official newspaper of the municipality. Within sixty days after publication, an owner of taxable property within the municipality may file with the auditor or chief fiscal officer of the municipality a written protest against adoption of the resolution.</text:p>
        <text:p text:style-name="cc_5f_subdivision"><text:span text:style-name="T10"><text:tab/><text:tab/></text:span><text:span text:style-name="T6">c.</text:span><text:span text:style-name="T10"><text:tab/></text:span>A protest must describe the property that is the subject of the protest. If the governing body finds protests have been signed by the owners of taxable property having an assessed valuation equal to five percent or more of the assessed valuation of all taxable property in the municipality, as most recently finally equalized, all further proceedings under the initial resolution are barred.</text:p>
        <text:p text:style-name="cc_5f_subdivision"><text:span text:style-name="T10"><text:tab/><text:tab/></text:span><text:span text:style-name="T6">d.</text:span><text:span text:style-name="T10"><text:tab/></text:span>Nothing <text:span text:style-name="T4">herein</text:span><text:span text:style-name="T6">in this section</text:span> may be deemed to prevent any municipality from appropriating funds for or financing out of taxes, special assessments, or utility revenues any work incidental to <text:span text:style-name="T4">any such</text:span><text:span text:style-name="T6">the</text:span> project, in the manner and to the extent otherwise permitted by law, and the cost of any work so financed may not be included in computing the portion of the project cost payable by the municipality, within the meaning of this subsection, unless the work is actually called for by the agreement between the municipality and the other governmental agencies involved.</text:p>
        <text:p text:style-name="cc_5f_subdivision"><text:tab/>4.<text:tab/><text:span text:style-name="T6">a.</text:span><text:span text:style-name="T10"><text:tab/></text:span>The governing body of any city may<text:span text:style-name="T7"> </text:span><text:span text:style-name="T4">also</text:span><text:span text:style-name="T6">,</text:span> by resolution adopted by a two‑thirds vote<text:span text:style-name="T6">,</text:span> authorize and issue general obligation bonds of the city for the purpose of providing funds to pay the cost of any improvement of the types stated below, to the extent that the governing body determines that <text:span text:style-name="T4">such</text:span><text:span text:style-name="T6">the</text:span> cost should be paid by the city and should not be assessed upon property specially benefited thereby; provided that the initial resolution authorizing <text:span text:style-name="T4">such</text:span><text:span text:style-name="T6">the</text:span> bonds must be published in the official newspaper, and any owner of taxable property within the city may, within sixty days after <text:span text:style-name="T4">such</text:span><text:span text:style-name="T6">the</text:span> publication, file with the city auditor a protest against the adoption of the resolution. If the governing body finds <text:span text:style-name="T4">such</text:span><text:span text:style-name="T6">the</text:span> protests to have been signed by the owners of taxable property having an assessed valuation equal to five percent or more of the assessed valuation of all taxable property within the city, as<text:span text:style-name="T7"> </text:span><text:span text:style-name="T4">theretofore</text:span> last finally equalized, all further proceedings under <text:span text:style-name="T4">such</text:span><text:span text:style-name="T6">the</text:span> initial resolution are barred. This procedure is authorized for the financing of the following types of improvements:</text:p>
        <text:p text:style-name="cc_5f_paragraph"><text:tab/><text:tab/><text:span text:style-name="T4">a.</text:span><text:span text:style-name="T10"><text:tab/></text:span><text:span text:style-name="T6">(1)</text:span><text:tab/>Any street improvement, as defined in subsection 2 of section 40‑22‑01, to be made in or upon any federal or state highway or any other street designated by ordinance as an arterial street.</text:p>
        <text:p text:style-name="cc_5f_paragraph"><text:tab/><text:tab/><text:span text:style-name="T4">b.</text:span><text:span text:style-name="T10"><text:tab/></text:span><text:span text:style-name="T6">(2)</text:span><text:tab/>The construction of a bridge, culvert, overpass, or underpass at the intersection of any street with a stream, watercourse, drain, or railway, and the acquisition of any land or easement required for that purpose.</text:p>
        <text:p text:style-name="cc_5f_paragraph"><text:tab/><text:tab/><text:span text:style-name="T4">c.</text:span><text:span text:style-name="T10"><text:tab/></text:span><text:span text:style-name="T6">(3)</text:span><text:tab/>Any improvement incidental to the carrying out of an urban renewal project, the issuance of bonds for which is authorized by subsection 4 of section 40‑58‑13.</text:p>
        <text:p text:style-name="cc_5f_subdivision_5f_indent"><text:span text:style-name="T4">Nothing herein</text:span> </text:p>
        <text:p text:style-name="cc_5f_subdivision"><text:soft-page-break/><text:span text:style-name="T10"><text:tab/><text:tab/></text:span><text:span text:style-name="T6">b.</text:span><text:span text:style-name="T10"><text:tab/></text:span><text:span text:style-name="T6">This section</text:span><text:span text:style-name="T10"> </text:span>may<text:span text:style-name="T10"> </text:span><text:span text:style-name="T6">not</text:span> be deemed to prevent <text:span text:style-name="T4">any</text:span><text:span text:style-name="T6">a</text:span> municipality from appropriating funds for or financing out of taxes, special assessments, or utility revenues any work incidental to<text:span text:style-name="T7"> </text:span><text:span text:style-name="T4">any such</text:span><text:span text:style-name="T10"> </text:span><text:span text:style-name="T6">an</text:span> improvement, in the manner and to the extent otherwise permitted by law.</text:p>
        <text:p text:style-name="cc_5f_subsection"><text:tab/>5.<text:tab/>The governing body of any city may<text:span text:style-name="T7"> </text:span><text:span text:style-name="T4">also</text:span><text:span text:style-name="T6">,</text:span> by resolution adopted by a two‑thirds vote<text:span text:style-name="T6">,</text:span> dedicate the mill <text:span text:style-name="T10">levy</text:span> authorized by <text:span text:style-name="T10">section</text:span> 57‑15‑42<text:span text:style-name="T7"> </text:span>and <text:span text:style-name="T4">may</text:span><text:span text:style-name="T7"> </text:span>authorize and issue general obligation bonds to be paid by <text:span text:style-name="T10">the</text:span> dedicated <text:span text:style-name="T10">levy</text:span> for the purpose of providing funds for the purchase, construction, reconstruction, or repair of public buildings or fire stations; provided, that the initial resolution authorizing the mill levy dedication and general obligation bonds must be published in the official newspaper, and any owner of taxable property within the city may, within sixty days after publication, file with the city auditor a protest against the adoption of the resolution.</text:p>
        <text:p text:style-name="cc_5f_subdivision"><text:span text:style-name="T10"><text:tab/><text:tab/></text:span><text:span text:style-name="T6">a.</text:span><text:span text:style-name="T10"><text:tab/></text:span>Protests must be in writing and must describe the property <text:span text:style-name="T4">which</text:span><text:span text:style-name="T6">that</text:span> is the subject of the protest.</text:p>
        <text:p text:style-name="cc_5f_subdivision"><text:span text:style-name="T10"><text:tab/><text:tab/></text:span><text:span text:style-name="T6">b.</text:span><text:span text:style-name="T10"><text:tab/></text:span>If the governing body finds <text:span text:style-name="T4">such</text:span><text:span text:style-name="T6">the</text:span> protests to have been signed by the owners of taxable property having an assessed valuation equal to five percent or more of the assessed valuation of all taxable property within the city, as<text:span text:style-name="T7"> </text:span><text:span text:style-name="T4">theretofore</text:span> last finally equalized, all further proceedings under the initial resolution are barred.</text:p>
        <text:p text:style-name="cc_5f_subsection"><text:tab/>6.<text:tab/>The governing body of any county may<text:span text:style-name="T7"> </text:span><text:span text:style-name="T4">also</text:span><text:span text:style-name="T6">,</text:span> by resolution adopted by a two‑thirds vote<text:span text:style-name="T6">,</text:span> dedicate the tax <text:span text:style-name="T10">levies</text:span> authorized by <text:span text:style-name="T10">section</text:span> 57‑15‑06.6 and <text:span text:style-name="T10">subsection 5 of section 57‑15‑06.7 and</text:span><text:span text:style-name="T8"> </text:span><text:span text:style-name="T5">may</text:span> authorize and issue general obligation bonds to be paid by <text:span text:style-name="T10">the</text:span> dedicated <text:span text:style-name="T10">levy</text:span> for the <text:span text:style-name="T10">purposes identified under section 57‑15‑06.6 and subsection 5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text:p>
        <text:p text:style-name="cc_5f_subdivision"><text:span text:style-name="T10"><text:tab/><text:tab/></text:span><text:span text:style-name="T6">a.</text:span><text:span text:style-name="T10"><text:tab/></text:span>Protests must be in writing and <text:span text:style-name="T4">must</text:span><text:span text:style-name="T7"> </text:span>describe the property <text:span text:style-name="T4">which</text:span><text:span text:style-name="T6">that</text:span> is the subject of the protest.</text:p>
        <text:p text:style-name="cc_5f_subdivision"><text:span text:style-name="T10"><text:tab/><text:tab/></text:span><text:span text:style-name="T6">b.</text:span><text:span text:style-name="T10"><text:tab/></text:span>If the governing body finds <text:span text:style-name="T4">such</text:span><text:span text:style-name="T6">the</text:span> protests to have been signed by the owners of taxable property having an assessed valuation equal to five percent or more of the assessed valuation of all taxable property within the county, as<text:span text:style-name="T7"> </text:span>last finally equalized, all further proceedings under the initial resolution are barred.</text:p>
        <text:p text:style-name="cc_5f_subsection"><text:tab/>7.<text:tab/>The governing body of any public school district may<text:span text:style-name="T7"> </text:span><text:span text:style-name="T4">also</text:span><text:span text:style-name="T6">,</text:span> by resolution adopted by a two‑thirds vote<text:span text:style-name="T6">,</text:span> dedicate the tax levies as authorized by section 15.1‑09‑47, 15.1‑09‑49, or 57‑15‑16 and<text:span text:style-name="T7"> </text:span><text:span text:style-name="T4">may</text:span> authorize and issue general obligation bonds to be paid by these dedicated levies for the purpose of providing funds for the purchase, construction, reconstruction, or repair of public school buildings or for the construction or improvement of a project under section 15.1‑36‑02 or <text:span text:style-name="T10">15.1‑36‑08</text:span>.</text:p>
        <text:p text:style-name="cc_5f_subdivision"><text:span text:style-name="T10"><text:tab/><text:tab/></text:span><text:span text:style-name="T6">a.</text:span><text:span text:style-name="T10"><text:tab/></text:span>The initial resolution authorizing the tax levy dedication and general obligation bonds must be published in the official newspaper of the school district, and any owner of taxable property within the school district may, within sixty days after publication, file with the business manager of the school district a protest against the adoption of the resolution.</text:p>
        <text:p text:style-name="cc_5f_subdivision"><text:span text:style-name="T10"><text:tab/><text:tab/></text:span><text:span text:style-name="T6">b.</text:span><text:span text:style-name="T10"><text:tab/></text:span>Protests must be in writing and<text:span text:style-name="T7"> </text:span><text:span text:style-name="T4">must</text:span> describe the property that is the subject of the protest.</text:p>
        <text:p text:style-name="cc_5f_subdivision"><text:span text:style-name="T10"><text:tab/><text:tab/></text:span><text:span text:style-name="T6">c.</text:span><text:span text:style-name="T10"><text:tab/></text:span>If the governing body finds the protests have been signed by the owners of taxable property having an assessed valuation equal to five percent or more of the assessed valuation of all taxable property within the school district, as <text:span text:style-name="T4">theretofore</text:span><text:span text:style-name="T7"> </text:span>last finally equalized, all further proceedings under the initial resolution are barred.</text:p>
        <text:p text:style-name="cc_5f_subsection"><text:soft-page-break/><text:tab/>8.<text:tab/>The governing body of any city having a population of twenty‑five thousand persons or more may use the provisions of subsection 3 to provide funds to participate in the cost of any construction, improvement, financing, and planning of any bypass routes, interchanges, or other intersection improvements on a federal or state highway system which is situated in whole or in part outside of the corporate limits of the city; provided, that the governing body <text:span text:style-name="T4">thereof</text:span><text:span text:style-name="T6">of the city</text:span> shall determine by resolution that the undertaking of <text:span text:style-name="T4">such</text:span><text:span text:style-name="T6">the</text:span> work is in the best interest of the city for the purpose of providing access and relieving congestion or improving traffic flow on municipal streets.</text:p>
        <text:p text:style-name="cc_5f_subsection"><text:tab/>9.<text:tab/>The governing body of a municipality or other political subdivision, located at least in part within a county that is included within a disaster or emergency executive order or proclamation of the governor under chapter 37‑17.1, may by resolution adopted by a two‑thirds vote authorize and issue general obligation bonds of the political subdivision without an election for the purpose of providing funds to pay costs associated with the emergency condition. The political subdivision may dedicate and levy taxes for retirement of bonds under this subsection and <text:span text:style-name="T4">such</text:span><text:span text:style-name="T6">the</text:span> levies are not subject to limitations as otherwise provided by law.</text:p>
        <text:p text:style-name="cc_5f_subsection"><text:tab/>10.<text:tab/>The governing board of any county, city, public school district, park district, or township may<text:span text:style-name="T6">,</text:span> by resolution adopted by a two‑thirds vote<text:span text:style-name="T6">,</text:span> dedicate the tax levy authorized by section 57‑15‑41 and authorize and issue general obligation bonds to be paid by the dedicated levy for the purpose of providing funds to prepay outstanding special assessments made in accordance with the provisions of title 40 against property owned by the county, city, public school district, park district, or township.</text:p>
        <text:p text:style-name="cc_5f_subsection"><text:tab/>11.<text:tab/>The governing body of any park district that constitutes a distinct municipality may issue general obligation bonds of the park district for the purpose of providing funds to acquire, lay out, and improve parks, parkways, boulevards, and pleasure drives, and to acquire land for these purposes, but the indebtedness may not at any time exceed one percent of the assessed valuation of the taxable property in the park district.</text:p>
        <text:p text:style-name="cc_5f_subdivision"><text:span text:style-name="T10"><text:tab/><text:tab/></text:span><text:span text:style-name="T6">a.</text:span><text:span text:style-name="T10"><text:tab/></text:span>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text:p>
        <text:p text:style-name="cc_5f_subdivision"><text:span text:style-name="T10"><text:tab/><text:tab/></text:span><text:span text:style-name="T6">b.</text:span><text:span text:style-name="T10"><text:tab/></text:span>Protests must be in writing and <text:span text:style-name="T4">must</text:span><text:span text:style-name="T7"> </text:span>describe the property that is the subject of the protest.</text:p>
        <text:p text:style-name="cc_5f_subdivision"><text:span text:style-name="T10"><text:tab/><text:tab/></text:span><text:span text:style-name="T6">c.</text:span><text:span text:style-name="T10"><text:tab/></text:span>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p text:style-name="P10"><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21‑03‑11 of the North Dakota Century Code is amended and reenacted as follows:</text:p>
        <text:p text:style-name="P4"><text:tab/>21‑03‑11. Elections ‑ When and how called and held.</text:p>
        <text:p text:style-name="P12"><text:span text:style-name="T10"><text:tab/></text:span><text:span text:style-name="T6">1.</text:span><text:tab/>Upon or after the adoption of an initial resolution by the governing body, or at the first meeting of the governing body held after the filing of a petition and proposed initial resolution by the qualified electors as specified in subsection 2 of section 21‑03‑10, the governing body by resolution shall <text:span text:style-name="T4">provide for submitting</text:span><text:span text:style-name="T6">submit the initial resolution</text:span> to the qualified electors of the municipality <text:span text:style-name="T4">the question whether </text:span><text:span text:style-name="T5">the</text:span><text:span text:style-name="T4"> initial resolution shall be approved</text:span><text:span text:style-name="T6">for approval</text:span>.</text:p>
        <text:p text:style-name="P12"><text:span text:style-name="T10"><text:tab/></text:span><text:span text:style-name="T6">2.</text:span><text:span text:style-name="T10"><text:tab/></text:span><text:span text:style-name="T6">If the municipality is a county, city, public school district, or park district, the election must be set for the same date as a statewide primary or general election. A city, public school district, or park district shall enter an agreement with the governing body of the county or counties in which the municipality lies concerning the use of a single canvassing board, the sharing of </text:span><text:soft-page-break/><text:span text:style-name="T6">election materials, the publishing of legal notices, and the apportioning of election expenses. The city, public school district, or park district shall notify the county auditor in writing, at least sixty-four days before the election, of the question to appear on the primary or general election ballot.</text:span></text:p>
        <text:p text:style-name="P12"><text:span text:style-name="T10"><text:tab/></text:span><text:span text:style-name="T6">3.</text:span><text:span text:style-name="T10"><text:tab/></text:span><text:span text:style-name="T6">For a municipality other than a county, city, public school district, or park district:</text:span></text:p>
        <text:p text:style-name="P7"><text:span text:style-name="T10"><text:tab/><text:tab/></text:span><text:span text:style-name="T6">a.</text:span><text:span text:style-name="T10"><text:tab/></text:span>The date of <text:span text:style-name="T10">the</text:span> election <text:span text:style-name="T4">must be not</text:span><text:span text:style-name="T6">may not be</text:span> less than <text:span text:style-name="T4">twenty</text:span><text:span text:style-name="T6">sixty-four</text:span> days after the passage of <text:span text:style-name="T10">the</text:span> initial resolution by the governing body or <text:span text:style-name="T4">in</text:span><text:span text:style-name="T7"> </text:span>the filing<text:span text:style-name="T10"> </text:span><text:span text:style-name="T6">date</text:span> of a sufficient petition <text:span text:style-name="T4">therefor by the</text:span><text:span text:style-name="T6">filed by the</text:span> qualified electors<text:span text:style-name="T10"> </text:span><text:span text:style-name="T6">of the municipality</text:span>.</text:p>
        <text:p text:style-name="P7"><text:span text:style-name="T10"><text:tab/><text:tab/></text:span><text:span text:style-name="T6">b.</text:span><text:span text:style-name="T10"><text:tab/></text:span>The governing body shall designate the date of <text:span text:style-name="T10">the</text:span> election, the polling hours, and polling place, which must be the same as for municipal elections <text:span text:style-name="T4">therein, and</text:span><text:span text:style-name="T6">held within the municipality. The governing body</text:span> shall appoint an inspector, two judges, and two clerks of election for each polling place.<text:span text:style-name="T7"> </text:span><text:span text:style-name="T4">In case of the absence of any </text:span><text:span text:style-name="T5">election</text:span><text:span text:style-name="T4"> official, or the official's inability to act at the opening of the polls,</text:span><text:span text:style-name="T7"> </text:span></text:p>
        <text:p text:style-name="P7"><text:span text:style-name="T10"><text:tab/><text:tab/></text:span><text:span text:style-name="T6">c.</text:span><text:span text:style-name="T10"><text:tab/></text:span><text:span text:style-name="T6">If an election official is absent or unable to serve as an election official when a polling place is open,</text:span><text:span text:style-name="T10"> </text:span>the remaining election officials for the <text:span text:style-name="T10">polling place</text:span> shall appoint a qualified elector to fill <text:span text:style-name="T10">the</text:span> vacancy. <text:span text:style-name="T10">The</text:span> election must be conducted and the<text:span text:style-name="T10"> </text:span><text:span text:style-name="T6">election</text:span> returns <text:span text:style-name="T4">thereof</text:span><text:span text:style-name="T6">must be</text:span> made and canvassed <text:span text:style-name="T4">as in the case</text:span><text:span text:style-name="T6">in the same manner of</text:span> of elections of members of the governing body of <text:span text:style-name="T10">the</text:span> municipality.</text:p>
        <text:p text:style-name="P10"><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1‑03‑13 of the North Dakota Century Code is amended and reenacted as follows:</text:p>
        <text:p text:style-name="P4"><text:tab/>21‑03‑13. Ballot ‑ Contents.</text:p>
        <text:p text:style-name="P3"><text:tab/>The ballot for a bond election must be separate from other ballots used on the same day for other elections, <text:span text:style-name="T4">and</text:span><text:span text:style-name="T6">but the separate ballot may be on the same paper or electronic ballot. The ballot</text:span> must be written or printed, and must state the question in substantially the following form:</text:p>
        <text:p text:style-name="P5">Shall the ________ (here inserting the name of the municipality) issue its bonds in the amount of not to exceed $________<text:span text:style-name="T10">,</text:span> (here inserting the amount) <text:span text:style-name="T10">maturing within a maximum of __________, (here inserting the duration) resulting in an estimated additional millage of _______ (here inserting the number of mills) mills, equal to $______ (here inserting the equivalent in dollars) on each $1,000 of taxable valuation for the first taxable year, </text:span>for the purpose of ______________________ (here inserting the purpose)?</text:p>
        <text:p text:style-name="P14"><text:tab/>Yes<text:tab/>☐</text:p>
        <text:p text:style-name="P14"><text:tab/>No<text:tab/>☐</text:p>
        <text:p text:style-name="P13">Spoiled or blank ballots cast at such election may not be counted for or against the proposed issue.</text:p>
      </text:section>
      <text:section text:name="Signature" text:style-name="Sect1">
        <text:p text:style-name="P15"/>
        <text:p text:style-name="P1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2</text:user-field-get>.</text:p>
        <text:p text:style-name="bd_5f_sigblock_5f_doublespace"/>
        <text:p text:style-name="bd_5f_sigblock_5f_votes2">House Vote:<text:tab/>Yeas <text:user-field-get text:name="T_ENROLLEDMEASURE_I_HYEAS">88</text:user-field-get><text:tab/><text:tab/>Nays <text:user-field-get text:name="T_ENROLLEDMEASURE_I_HNAYS">4</text:user-field-get><text:tab/><text:tab/>Absent <text:user-field-get text:name="T_ENROLLEDMEASURE_I_HABSENT">2</text:user-field-get><text:tab/></text:p>
        <text:p text:style-name="bd_5f_sigblock_5f_votes2">Senate Vote:<text:tab/>Yeas <text:user-field-get text:name="T_ENROLLEDMEASURE_I_SYEAS">43</text:user-field-get><text:tab/><text:tab/>Nays <text:user-field-get text:name="T_ENROLLEDMEASURE_I_SNAYS">4</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2</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6:59:07.28</dc:date>
    <dc:description>Enrolled Bill</dc:description>
    <dc:creator>rtallman </dc:creator>
    <meta:document-statistic meta:table-count="0" meta:image-count="0" meta:object-count="0" meta:page-count="7" meta:paragraph-count="91" meta:word-count="3428" meta:character-count="21577"/>
    <meta:user-defined meta:name="Info 1"/>
    <meta:user-defined meta:name="Info 2"/>
    <meta:user-defined meta:name="Info 3"/>
    <meta:user-defined meta:name="Info 4"/>
    <meta:template xlink:type="simple" xlink:actuate="onRequest" xlink:title="nd1.bd_23" xlink:href="" meta:date="2009-07-28T10:41:22"/>
  </office:meta>
</office:document-meta>
</file>