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master-page-name="First_20_Page" style:name="P3" style:parent-style-name="bd_5f_header_5f_title">
      <style:paragraph-properties style:page-number="auto"/>
    </style:style>
    <style:style style:family="paragraph" style:name="P4" style:parent-style-name="bd_5f_enacting_5f_clause">
      <style:text-properties fo:font-weight="bold" style:font-weight-asian="bold" style:font-weight-complex="bold"/>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size="11pt" style:text-underline-color="font-color" style:text-underline-style="solid" style:text-underline-width="auto"/>
    </style:style>
    <style:style style:family="text" style:name="T4">
      <style:text-properties fo:font-size="11pt" style:font-size-asian="10.5pt" style:text-underline-color="font-color" style:text-underline-style="solid" style:text-underline-width="auto"/>
    </style:style>
    <style:style style:family="text" style:name="T5">
      <style:text-properties fo:font-weight="bold" style:font-weight-asian="normal" style:font-weight-complex="normal"/>
    </style:style>
    <style:style style:family="text" style:name="T6">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10:14:53" office:value-type="string" text:name="T_ENROLLEDMEASURE_DT_DATECREATED"/>
        <text:user-field-decl office:string-value="" office:value-type="string" text:name="T_ENROLLEDMEASURE_I_TITLEID"/>
        <text:user-field-decl office:string-value="Relating to human trafficking and exploitation prevention and awareness education for students at public schools and tribal school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mcleodc_1,olsons_1,rohrk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8000" office:value-type="string" text:name="T_ENROLLEDMEASURE_S_CREATEDFROMVERSION"/>
        <text:user-field-decl office:string-value="boehmk_1" office:value-type="string" text:name="T_ENROLLEDMEASURE_S_PRIMARYSPONSOR"/>
        <text:user-field-decl office:string-value="202501" office:value-type="string" text:name="T_ENROLLEDMEASURE_I_SESSIONID"/>
        <text:user-field-decl office:string-value="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9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myrdalj_1,paulsonb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15.1-09-un1&quot;}}" office:value-type="string" text:name="T_ENROLLEDMEASURE_T_STATUTEAFFECTED"/>
        <text:user-field-decl office:string-value="25.0551"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15.1‑09 of the North Dakota Century Code, relating to human trafficking and exploitation prevention and awareness education for students at public schools and tribal schools." office:value-type="string" text:name="T_ENROLLEDMEASURE_T_LONGTITLE"/>
        <text:user-field-decl office:string-value="2330"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30</text:user-field-get></text:p>
        <text:p text:style-name="bd_5f_sponsor_5f_identification">(Senators Boehm, Myrdal, Paulson)</text:p>
        <text:p text:style-name="bd_5f_sponsor_5f_identification">(Representatives McLeod, S. Olson, Rohr)</text:p>
        <text:p text:style-name="bd_5f_header"/>
        <text:p text:style-name="bd_5f_header"/>
      </text:section>
      <text:section text:name="Title" text:style-name="Sect1">
        <text:p text:style-name="bd_5f_title">AN ACT to create and enact a new section to chapter 15.1‑09 of the North Dakota Century Code, relating to human trafficking and exploitation prevention and awareness education for students at public schools and tribal schools.</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span text:style-name="T5"><text:tab/>SECTION 1. </text:span></text:span><text:span text:style-name="T6">A new section to chapter 15.1‑09 of the North Dakota Century Code is created and enacted as follows:</text:span></text:p>
        <text:p text:style-name="cc_5f_section_5f_heading"><text:span text:style-name="T1"><text:tab/></text:span><text:span text:style-name="T2">Human trafficking and exploitation prevention and awareness education.</text:span></text:p>
        <text:p text:style-name="cc_5f_subsection"><text:span text:style-name="T1"><text:tab/></text:span><text:span text:style-name="T2">1.</text:span><text:span text:style-name="T1"><text:tab/></text:span><text:span text:style-name="T2">The board of a school district and the governing board of a school operated by a tribal government shall:</text:span></text:p>
        <text:p text:style-name="cc_5f_subdivision"><text:span text:style-name="T1"><text:tab/><text:tab/></text:span><text:span text:style-name="T2">a.</text:span><text:span text:style-name="T1"><text:tab/></text:span><text:span text:style-name="T2">Adopt a policy regarding </text:span><text:span text:style-name="T4">human</text:span><text:span text:style-name="T2"> trafficking and exploitation prevention and awareness education for students and faculty. As used in this section, "human trafficking" includes sex trafficking.</text:span></text:p>
        <text:p text:style-name="cc_5f_subdivision"><text:span text:style-name="T1"><text:tab/><text:tab/></text:span><text:span text:style-name="T2">b.</text:span><text:span text:style-name="T1"><text:tab/></text:span><text:span text:style-name="T2">Require schoolwide education addressing </text:span><text:span text:style-name="T4">human</text:span><text:span text:style-name="T2"> trafficking and exploitation prevention and awareness for all students in grades six, ten, and twelve.</text:span></text:p>
        <text:p text:style-name="cc_5f_subdivision"><text:span text:style-name="T1"><text:tab/><text:tab/></text:span><text:span text:style-name="T2">c.</text:span><text:span text:style-name="T1"><text:tab/></text:span><text:span text:style-name="T2">Offer to parents and legal guardians optional workshops or materials or both to support the education of the child of the parent or legal guardian on personal safety and grooming prevention.</text:span></text:p>
        <text:p text:style-name="cc_5f_subsection"><text:span text:style-name="T1"><text:tab/></text:span><text:span text:style-name="T2">2.</text:span><text:span text:style-name="T1"><text:tab/></text:span><text:span text:style-name="T2">The education under this section:</text:span></text:p>
        <text:p text:style-name="cc_5f_subdivision"><text:span text:style-name="T1"><text:tab/><text:tab/></text:span><text:span text:style-name="T2">a.</text:span><text:span text:style-name="T1"><text:tab/></text:span><text:span text:style-name="T2">May be provided by a nonprofit organization specializing in outreach and education on </text:span><text:span text:style-name="T4">human</text:span><text:span text:style-name="T2"> trafficking and exploitation.</text:span></text:p>
        <text:p text:style-name="cc_5f_subdivision"><text:span text:style-name="T1"><text:tab/><text:tab/></text:span><text:span text:style-name="T2">b.</text:span><text:span text:style-name="T1"><text:tab/></text:span><text:span text:style-name="T2">Must be developmentally appropriate, culturally sensitive, and use best practices.</text:span></text:p>
        <text:p text:style-name="cc_5f_subdivision"><text:span text:style-name="T1"><text:tab/><text:tab/></text:span><text:span text:style-name="T2">c.</text:span><text:span text:style-name="T1"><text:tab/></text:span><text:span text:style-name="T2">Must be provided annually to students.</text:span></text:p>
        <text:p text:style-name="cc_5f_subdivision"><text:span text:style-name="T1"><text:tab/><text:tab/></text:span><text:span text:style-name="T2">d.</text:span><text:span text:style-name="T1"><text:tab/></text:span><text:span text:style-name="T2">May include:</text:span></text:p>
        <text:p text:style-name="cc_5f_paragraph"><text:span text:style-name="T1"><text:tab/><text:tab/><text:tab/></text:span><text:span text:style-name="T2">(1)</text:span><text:span text:style-name="T1"><text:tab/></text:span><text:span text:style-name="T2">Definitions and the nature of </text:span><text:span text:style-name="T4">human</text:span><text:span text:style-name="T2"> trafficking and exploitation;</text:span></text:p>
        <text:p text:style-name="cc_5f_paragraph"><text:span text:style-name="T1"><text:tab/><text:tab/><text:tab/></text:span><text:span text:style-name="T2">(2)</text:span><text:span text:style-name="T1"><text:tab/></text:span><text:span text:style-name="T2">State laws regarding </text:span><text:span text:style-name="T4">human</text:span><text:span text:style-name="T2"> trafficking and exploitation;</text:span></text:p>
        <text:p text:style-name="cc_5f_paragraph"><text:span text:style-name="T1"><text:tab/><text:tab/><text:tab/></text:span><text:span text:style-name="T2">(3)</text:span><text:span text:style-name="T1"><text:tab/></text:span><text:span text:style-name="T2">Facts and statistics regarding </text:span><text:span text:style-name="T4">human</text:span><text:span text:style-name="T2"> trafficking and exploitation in the state and across the United States;</text:span></text:p>
        <text:p text:style-name="cc_5f_paragraph"><text:span text:style-name="T1"><text:tab/><text:tab/><text:tab/></text:span><text:span text:style-name="T2">(4)</text:span><text:span text:style-name="T1"><text:tab/></text:span><text:span text:style-name="T2">The victim profiling tactics of </text:span><text:span text:style-name="T4">human</text:span><text:span text:style-name="T2"> traffickers;</text:span></text:p>
        <text:p text:style-name="cc_5f_paragraph"><text:span text:style-name="T1"><text:tab/><text:tab/><text:tab/></text:span><text:span text:style-name="T2">(5)</text:span><text:span text:style-name="T1"><text:tab/></text:span><text:span text:style-name="T2">The role of online computer activity and pornography;</text:span></text:p>
        <text:p text:style-name="cc_5f_paragraph"><text:span text:style-name="T1"><text:tab/><text:tab/><text:tab/></text:span><text:span text:style-name="T2">(6)</text:span><text:span text:style-name="T1"><text:tab/></text:span><text:span text:style-name="T2">Methods to identify a potential victim and actions to take following identification of a victim;</text:span></text:p>
        <text:p text:style-name="cc_5f_paragraph"><text:span text:style-name="T1"><text:tab/><text:tab/><text:tab/></text:span><text:span text:style-name="T2">(7)</text:span><text:span text:style-name="T1"><text:tab/></text:span><text:span text:style-name="T2">Information regarding:</text:span></text:p>
        <text:p text:style-name="cc_5f_subparagraph"><text:soft-page-break/><text:span text:style-name="T1"><text:tab/><text:tab/></text:span><text:span text:style-name="T2">(a)</text:span><text:span text:style-name="T1"><text:tab/></text:span><text:span text:style-name="T2">Force, fraud, and coercion;</text:span></text:p>
        <text:p text:style-name="cc_5f_subparagraph"><text:span text:style-name="T1"><text:tab/><text:tab/></text:span><text:span text:style-name="T2">(b)</text:span><text:span text:style-name="T1"><text:tab/></text:span><text:span text:style-name="T2">Grooming;</text:span></text:p>
        <text:p text:style-name="cc_5f_subparagraph"><text:span text:style-name="T1"><text:tab/><text:tab/></text:span><text:span text:style-name="T2">(c)</text:span><text:span text:style-name="T1"><text:tab/></text:span><text:span text:style-name="T2">The complexities of abuse, indoctrination, and manipulation;</text:span></text:p>
        <text:p text:style-name="cc_5f_subparagraph"><text:span text:style-name="T1"><text:tab/><text:tab/></text:span><text:span text:style-name="T2">(d)</text:span><text:span text:style-name="T1"><text:tab/></text:span><text:span text:style-name="T2">The traits of a </text:span><text:span text:style-name="T3">human</text:span><text:span text:style-name="T2"> trafficking victim;</text:span></text:p>
        <text:p text:style-name="cc_5f_subparagraph"><text:span text:style-name="T1"><text:tab/><text:tab/></text:span><text:span text:style-name="T2">(e)</text:span><text:span text:style-name="T1"><text:tab/></text:span><text:span text:style-name="T2">The difference between </text:span><text:span text:style-name="T3">human</text:span><text:span text:style-name="T2"> trafficking and prostitution; and</text:span></text:p>
        <text:p text:style-name="cc_5f_subparagraph"><text:span text:style-name="T1"><text:tab/><text:tab/></text:span><text:span text:style-name="T2">(f)</text:span><text:span text:style-name="T1"><text:tab/></text:span><text:span text:style-name="T2">How </text:span><text:span text:style-name="T3">human</text:span><text:span text:style-name="T2"> trafficking and exploitation demand is created and which industries influence </text:span><text:span text:style-name="T3">human</text:span><text:span text:style-name="T2"> trafficking and exploitation; and</text:span></text:p>
        <text:p text:style-name="cc_5f_paragraph"><text:span text:style-name="T1"><text:tab/><text:tab/><text:tab/></text:span><text:span text:style-name="T2">(8)</text:span><text:span text:style-name="T1"><text:tab/></text:span><text:span text:style-name="T2">Actionable steps to take against </text:span><text:span text:style-name="T4">human</text:span><text:span text:style-name="T2"> trafficking and exploitation, including reporting information to the proper authorities.</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30</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0</text:user-field-get><text:tab/><text:tab/>Nays <text:user-field-get text:name="T_ENROLLEDMEASURE_I_HNAYS">3</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30"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30</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25T10:14:53.98</dc:date>
    <dc:description>Enrolled Bill</dc:description>
    <dc:creator>jjblasy </dc:creator>
    <meta:document-statistic meta:table-count="0" meta:image-count="0" meta:object-count="0" meta:page-count="3" meta:paragraph-count="50" meta:word-count="488" meta:character-count="3501"/>
    <meta:user-defined meta:name="Info 1"/>
    <meta:user-defined meta:name="Info 2"/>
    <meta:user-defined meta:name="Info 3"/>
    <meta:user-defined meta:name="Info 4"/>
    <meta:template xlink:type="simple" xlink:actuate="onRequest" xlink:title="nd1.bd_23" xlink:href="" meta:date="2009-07-28T10:41:22"/>
  </office:meta>
</office:document-meta>
</file>