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11cm"/>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title">
      <style:paragraph-properties>
        <style:tab-stops/>
      </style:paragraph-properties>
    </style:style>
    <style:style style:family="paragraph" style:name="P6" style:parent-style-name="bd_5f_enacting_5f_clause">
      <style:text-properties fo:font-weight="bold" style:font-weight-asian="bold" style:font-weight-complex="bold"/>
    </style:style>
    <style:style style:family="paragraph" style:name="P7" style:parent-style-name="bd_5f_sigblock_5f_doublespace">
      <style:text-properties style:text-line-through-style="solid"/>
    </style:style>
    <style:style style:family="paragraph" style:name="P8" style:parent-style-name="bd_5f_sigblock_5f_doublespace">
      <style:paragraph-properties fo:break-before="page"/>
      <style:text-properties style:text-line-through-style="solid"/>
    </style:style>
    <style:style style:family="paragraph" style:name="P9" style:parent-style-name="cc_5f_subsection">
      <style:text-properties style:text-line-through-style="solid"/>
    </style:style>
    <style:style style:family="paragraph" style:name="P10" style:parent-style-name="cc_5f_subsection">
      <style:text-properties style:text-underline-style="none"/>
    </style:style>
    <style:style style:family="paragraph" style:name="P11" style:parent-style-name="cc_5f_subdivision">
      <style:text-properties style:text-underline-style="none"/>
    </style:style>
    <style:style style:family="text" style:name="T1">
      <style:text-properties style:text-line-through-style="none"/>
    </style:style>
    <style:style style:family="text" style:name="T2">
      <style:text-properties fo:font-size="11pt" style:font-size-asian="11pt" style:font-size-complex="11pt" style:text-line-through-style="none" style:text-underline-style="none"/>
    </style:style>
    <style:style style:family="text" style:name="T3">
      <style:text-properties style:font-weight-asian="normal" style:font-weight-complex="normal"/>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text" style:name="T8">
      <style:text-properties fo:font-size="11pt" style:font-size-asian="11pt" style:font-size-complex="11pt" style:text-line-through-style="solid" style:text-underline-style="none"/>
    </style:style>
    <style:style style:family="text" style:name="T9">
      <style:text-properties fo:font-size="11pt" style:font-size-asian="11pt" style:font-size-complex="11pt" style:text-underline-style="none"/>
    </style:style>
    <style:style style:family="text" style:name="T10">
      <style:text-properties style:font-weight-asian="bold" style:font-weight-complex="bold"/>
    </style:style>
    <style:style style:family="text" style:name="T11">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1 16:48:56" office:value-type="string" text:name="T_ENROLLEDMEASURE_DT_DATECREATED"/>
        <text:user-field-decl office:string-value="" office:value-type="string" text:name="T_ENROLLEDMEASURE_I_TITLEID"/>
        <text:user-field-decl office:string-value="Relating to the definition of primary sector busines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bahll_1,monsond_1,nelsonjo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8" office:value-type="string" text:name="T_ENROLLEDMEASURE_D_DATESECSTATE"/>
        <text:user-field-decl office:string-value="01000" office:value-type="string" text:name="T_ENROLLEDMEASURE_S_CREATEDFROMVERSION"/>
        <text:user-field-decl office:string-value="clearys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meyers_1,thomasp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01-49-13&quot;},&quot;sec:2&quot;:{&quot;action&quot;:&quot;amend&quot;,&quot;type&quot;:&quot;centurycode&quot;,&quot;citation&quot;:&quot;10-30.5-01-4&quot;},&quot;sec:3&quot;:{&quot;action&quot;:&quot;amend&quot;,&quot;type&quot;:&quot;centurycode&quot;,&quot;citation&quot;:&quot;40-57.1-02&quot;}}" office:value-type="string" text:name="T_ENROLLEDMEASURE_T_STATUTEAFFECTED"/>
        <text:user-field-decl office:string-value="25.0561" office:value-type="string" text:name="T_ENROLLEDMEASURE_S_LCNUMBER"/>
        <text:user-field-decl office:string-value="66" office:value-type="string" text:name="T_ENROLLEDMEASURE_I_SESSIONLAWCHAPTER"/>
        <text:user-field-decl office:string-value="47" office:value-type="string" text:name="T_ENROLLEDMEASURE_I_SYEAS"/>
        <text:user-field-decl office:string-value="2025/03/1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section 13 of section 1‑01‑49, subsection 4 of section 10‑30.5‑01, and section 40‑57.1‑02 of the North Dakota Century Code, relating to the definition of primary sector business." office:value-type="string" text:name="T_ENROLLEDMEASURE_T_LONGTITLE"/>
        <text:user-field-decl office:string-value="215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54</text:user-field-get></text:p>
        <text:p text:style-name="bd_5f_sponsor_5f_identification">(Senators Cleary, Meyer, Thomas)</text:p>
        <text:p text:style-name="bd_5f_sponsor_5f_identification">(Representatives Bahl, Monson, Nelson)</text:p>
        <text:p text:style-name="bd_5f_header"/>
        <text:p text:style-name="bd_5f_header"/>
      </text:section>
      <text:section text:name="Title" text:style-name="Sect1">
        <text:p text:style-name="P5">AN ACT to amend and reenact subsection 13 of section 1‑01‑49, subsection 4 of section 10‑30.5‑01, and section 40‑57.1‑02 of the North Dakota Century Code, relating to the definition of primary sector business.</text:p>
      </text:section>
      <text:section text:name="EnactingClause" text:style-name="Sect1">
        <text:p text:style-name="P6">BE IT ENACTED BY THE LEGISLATIVE ASSEMBLY OF NORTH DAKOTA:</text:p>
      </text:section>
      <text:section text:name="Body" text:style-name="Sect1">
        <text:p text:style-name="P3"><text:span text:style-name="bd_5f_section_5f_name"><text:span text:style-name="T3"><text:tab/>SECTION 1. AMENDMENT. </text:span></text:span>Subsection 13 of section 1‑01‑49 of the North Dakota Century Code is amended and reenacted as follows:</text:p>
        <text:p text:style-name="cc_5f_subsection"><text:tab/><text:span text:style-name="T4">13.</text:span><text:tab/><text:span text:style-name="T4">"Primary sector business" means an individual, corporation, limited liability company, partnership, or association certified by the department of commerce division of economic development and finance which through the employment of knowledge or labor adds value to a product, process, or service which results in the creation of new wealth. </text:span><text:span text:style-name="T6">The term includes tourism operations demonstrating the creation of new wealth by attracting out‑of‑state visitors.</text:span></text:p>
        <text:p text:style-name="P10"><text:span text:style-name="T1"><text:tab/><text:tab/></text:span>For purposes of this subsection, "new wealth" means revenues generated by a business <text:span text:style-name="T6">or tourism operation</text:span> in this state through the sale of products or services to:</text:p>
        <text:p text:style-name="P11"><text:tab/><text:tab/>a.<text:tab/>Customers <text:span text:style-name="T6">or visitors from</text:span> outside <text:span text:style-name="T7">of</text:span><text:span text:style-name="T1"> </text:span>this state; or</text:p>
        <text:p text:style-name="P11"><text:tab/><text:tab/>b.<text:tab/>Customers in this state if the products or services were previously unavailable or difficult to obtain from a business in this state.</text:p>
        <text:p text:style-name="P3"><text:span text:style-name="bd_5f_section_5f_name"><text:span text:style-name="T5"><text:tab/>SECTION 2. AMENDMENT. </text:span></text:span><text:span text:style-name="T4">Subsection 4 of section 10‑30.5‑01 of the North Dakota Century Code is amended and reenacted as follows:</text:span></text:p>
        <text:p text:style-name="cc_5f_subsection"><text:tab/>4.<text:tab/>"Primary sector business" <text:span text:style-name="T4">has the meaning provided in section </text:span><text:span text:style-name="T9">1‑01‑49 </text:span><text:span text:style-name="T8">and includes tourism</text:span><text:span text:style-name="T2"> </text:span>but does not include production agriculture.</text:p>
        <text:p text:style-name="P4"><text:span text:style-name="bd_5f_section_5f_name"><text:tab/></text:span><text:span text:style-name="bd_5f_section_5f_name"><text:span text:style-name="T3">SECTION</text:span></text:span><text:span text:style-name="bd_5f_section_5f_name"><text:span text:style-name="T10"> 3.</text:span></text:span><text:span text:style-name="bd_5f_section_5f_name"> </text:span><text:span text:style-name="bd_5f_section_5f_name"><text:span text:style-name="T3">AMENDMENT</text:span></text:span><text:span text:style-name="T11">.</text:span> Section 40‑57.1‑02 of the North Dakota Century Code is amended and reenacted as follows:</text:p>
        <text:p text:style-name="cc_5f_section_5f_heading"><text:tab/>40‑57.1‑02. Definitions.</text:p>
        <text:p text:style-name="cc_5f_section"><text:tab/>As used in this chapter, unless a different meaning clearly appears from the context:</text:p>
        <text:p text:style-name="cc_5f_subsection"><text:tab/>1.<text:tab/>"Local development organization", as used in section 40‑57.1‑04.3, means a profit or nonprofit corporation incorporated under the laws of this state or a limited liability company organized under the laws of this state, formed for the purpose of furthering the economic development of its community and environs, with authority to promote and assist the growth and development of business concerns in the areas covered by its operations. The operations of the corporation or limited liability company must be limited to a specified area in this state. The controlling interest in the corporation or limited liability company must be held by at least twenty‑five persons residing or doing business in the community or its environs. These persons must control not less than seventy‑five percent of the voting control of the corporation or limited liability company. <text:span text:style-name="T7">No</text:span><text:span text:style-name="T6">A</text:span> shareholder or member of the corporation or limited liability company may <text:span text:style-name="T6">not</text:span><text:span text:style-name="T4"> </text:span>own in excess of twenty‑five percent of the voting control in the corporation or limited liability company if that shareholder or member has a direct pecuniary interest in any project or business concern <text:span text:style-name="T7">which</text:span><text:span text:style-name="T6">that</text:span> will occupy the property of the corporation or limited liability company. The primary objective of the corporation or limited liability company must be to <text:soft-page-break/>benefit the community through increased employment, payroll, business volume, and corresponding factors rather than monetary profits to its shareholders or members. Any monetary profits or other benefits going to the shareholders or members must be merely incidental to the primary objective of the corporation or limited liability company.</text:p>
        <text:p text:style-name="cc_5f_subsection"><text:tab/>2.<text:tab/>"Municipality" means counties as well as municipalities of the types listed in subsection 4 of section 40‑01‑01.</text:p>
        <text:p text:style-name="cc_5f_subsection"><text:tab/>3.<text:tab/>"Primary sector business" <text:span text:style-name="T4">has the meaning provided in section </text:span><text:span text:style-name="T9">1‑01‑49</text:span>.</text:p>
        <text:p text:style-name="cc_5f_subsection"><text:tab/>4.<text:tab/>"Project" means any revenue‑producing enterprise, or any combination of two or more of these enterprises. For the purpose of the income tax exemption, "project" means <text:span text:style-name="T7">both</text:span><text:span text:style-name="T1"> </text:span>"primary sector business" <text:span text:style-name="T7">and "tourism"</text:span><text:span text:style-name="T1"> </text:span>as defined by this section and includes the establishment of a new qualifying business or the expansion of a qualifying existing business.</text:p>
        <text:p text:style-name="P9"><text:span text:style-name="T1"><text:tab/></text:span>5.<text:span text:style-name="T1"><text:tab/></text:span>"Tourism" means all tourism‑related businesses and activities, including recreation, historical and cultural events, guide services, and unique lodging and food services which serve as destination attractions.</text:p>
      </text:section>
      <text:section text:name="Signature" text:style-name="Sect1">
        <text:p text:style-name="P7"/>
        <text:p text:style-name="P8"/>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54</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91</text:user-field-get><text:tab/><text:tab/>Nays <text:user-field-get text:name="T_ENROLLEDMEASURE_I_HNAYS">1</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54"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54</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3-11T16:48:56.81</dc:date>
    <dc:description>Enrolled Bill</dc:description>
    <dc:creator>jjblasy </dc:creator>
    <meta:document-statistic meta:table-count="0" meta:image-count="0" meta:object-count="0" meta:page-count="3" meta:paragraph-count="40" meta:word-count="755" meta:character-count="5190"/>
    <meta:user-defined meta:name="Info 1"/>
    <meta:user-defined meta:name="Info 2"/>
    <meta:user-defined meta:name="Info 3"/>
    <meta:user-defined meta:name="Info 4"/>
    <meta:template xlink:type="simple" xlink:actuate="onRequest" xlink:title="nd1.bd_23" xlink:href="" meta:date="2009-07-28T10:41:22"/>
  </office:meta>
</office:document-meta>
</file>