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3623.52871441" style:family="paragraph" style:name="P2_NEW_1736813623.52871441" style:parent-style-name="cc_5f_subsection">
      <style:text-properties style:text-underline-style="none"/>
    </style:style>
    <style:style style:display-name="P3_NEW_1736813623.52871441" style:family="paragraph" style:name="P3_NEW_1736813623.5287144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section">
      <style:text-properties style:text-line-through-style="solid" style:text-underline-style="none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stlie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ltzm_1,satromb_1" office:value-type="string" text:name="T_MEASURE_T_HOUSESPONSOR"/>
        <text:user-field-decl office:string-value="2025/01/13 00:00:00" office:value-type="string" text:name="T_MEASURE_DT_DATECREATED"/>
        <text:user-field-decl office:string-value="Relating to exemptions from the employee classification system; and to repeal section 54‑52.5‑04 of the North Dakota Century Code, relating to an incentive compensation plan for the state retirement and investment office." office:value-type="string" text:name="T_MEASURE_T_SHORTTITLE"/>
        <text:user-field-decl office:string-value="" office:value-type="string" text:name="T_MEASURE_S_UUID"/>
        <text:user-field-decl office:string-value="25.056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coryc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4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4-44.3-20&quot;},&quot;sec:2&quot;:{&quot;action&quot;:&quot;repeal&quot;,&quot;type&quot;:&quot;centurycode&quot;,&quot;citation&quot;:&quot;54-52.5-0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4‑44.3‑20 of the North Dakota Century Code, relating to exemptions from the employee classification system; and to repeal section 54‑52.5‑04 of the North Dakota Century Code, relating to an incentive compensation plan for the state retirement and investment offi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Ostlie, Beltz, Satrom</text:p>
          <text:p text:style-name="bd_5f_sponsor_5f_identification">Senators Conley, Cory, Weber</text:p>
          <text:p text:style-name="bd_5f_sponsor_5f_identification"/>
        </text:section>
        <text:section text:name="Title" text:style-name="Sect2">
          <text:p text:style-name="P3_NEW_1736813623.52871441">A BILL for an Act to amend and reenact section 54‑44.3‑20 of the North Dakota Century Code, relating to exemptions from the employee classification system; and to repeal section 54‑52.5‑04 of the North Dakota Century Code, relating to an incentive compensation plan for the state retirement and investment offic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54‑44.3‑20 of the North Dakota Century Code is amended and reenacted as follows:</text:p>
          <text:p text:style-name="cc_5f_section_5f_heading"><text:tab/>54‑44.3‑20. Categories of positions in the state service.</text:p>
          <text:p text:style-name="cc_5f_section"><text:tab/>All positions in the state service are included in the classified service<text:span text:style-name="T5">,</text:span> except:</text:p>
          <text:p text:style-name="cc_5f_subsection"><text:tab/>1.<text:tab/>Each official elected by popular vote and each person appointed to fill vacancies in an elective office, one principal assistant, and one private secretary.</text:p>
          <text:p text:style-name="cc_5f_subsection"><text:tab/>2.<text:tab/>Members of boards and commissions required by law.</text:p>
          <text:p text:style-name="cc_5f_subsection"><text:tab/>3.<text:tab/>Administrative heads of departments required by law, other than the superintendent of <text:span text:style-name="T5">the life skills and transition center, the</text:span> superintendent of North Dakota vision services ‑ school for the blind, the superintendent of the school for the deaf, and the state librarian.</text:p>
          <text:p text:style-name="cc_5f_subsection"><text:tab/>4.<text:tab/>Officers and employees of the legislative branch of government.</text:p>
          <text:p text:style-name="cc_5f_subsection"><text:tab/>5.<text:tab/>Members of the judicial branch of government of the state of North Dakota and their employees and jurors.</text:p>
          <text:p text:style-name="cc_5f_subsection"><text:tab/>6.<text:tab/>Persons temporarily employed in a professional or scientific capacity as consultants or to conduct a temporary and special inquiry, investigation, or examination for the legislative branch of government or a department of the state government.</text:p>
          <text:p text:style-name="cc_5f_subsection"><text:tab/>7.<text:tab/>Positions deemed to be inappropriate to the classified service due to the special nature of the position as determined by the division and approved by the board.</text:p>
          <text:p text:style-name="cc_5f_subsection"><text:soft-page-break/><text:tab/>8.<text:tab/>Employees of the institutions of higher education under the control of the state board of higher education.</text:p>
          <text:p text:style-name="cc_5f_subsection"><text:tab/>9.<text:tab/>Members and employees of occupational and professional boards.</text:p>
          <text:p text:style-name="cc_5f_subsection"><text:tab/>10.<text:tab/>Officers and employees of the North Dakota mill and elevator association.</text:p>
          <text:p text:style-name="cc_5f_subsection"><text:tab/>11.<text:tab/>Positions referred to under law as serving at the pleasure of or at the will of the appointing authority.</text:p>
          <text:p text:style-name="cc_5f_subsection"><text:tab/><text:span text:style-name="T5">12.</text:span><text:tab/>Licensed teachers engaged in teaching at the North Dakota youth correctional center, North Dakota vision services ‑ school for the blind, and the school for the deaf.</text:p>
          <text:p text:style-name="cc_5f_subsection"><text:tab/><text:span text:style-name="T5">13.</text:span><text:tab/>Officers of workforce safety and insurance.</text:p>
          <text:p text:style-name="cc_5f_subsection"><text:tab/><text:span text:style-name="T5">14.</text:span><text:tab/>Officers and employees of the department of commerce.</text:p>
          <text:p text:style-name="cc_5f_subsection"><text:tab/><text:span text:style-name="T5">15.</text:span><text:tab/>Attorneys employed by the insurance commissioner.</text:p>
          <text:p text:style-name="cc_5f_subsection"><text:tab/><text:span text:style-name="T5">16.</text:span><text:tab/>Engineers<text:span text:style-name="T5">, engineering technicians,</text:span> and geologists employed by the director of mineral resources.</text:p>
          <text:p text:style-name="P2_NEW_1736813623.52871441"><text:tab/>17.<text:tab/>Officers and employees of the Bank of North Dakota.</text:p>
          <text:p text:style-name="P5"><text:span text:style-name="T1"><text:tab/></text:span>18.<text:span text:style-name="T1"><text:tab/></text:span>Investment and fiscal operations positions of the state retirement and investment office necessary for the management of the investment of funds under the control of the state investment board.</text:p>
          <text:p text:style-name="bd_5f_section"><text:span text:style-name="bd_5f_section_5f_name"><text:span text:style-name="T2"><text:tab/>SECTION 2.</text:span></text:span><text:span text:style-name="T2"> </text:span><text:span text:style-name="T4">REPEAL.</text:span><text:span text:style-name="T2"> </text:span><text:span text:style-name="T6">Section 54‑52.5‑04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