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37889072">
          <text:deletion>
            <office:change-info>
              <dc:creator>agunderson </dc:creator>
              <dc:date>2025-04-09T12:21:00</dc:date>
            </office:change-info>
            <text:p text:style-name="cc_5f_section"><text:span text:style-name="T1">of law</text:span></text:p>
          </text:deletion>
        </text:changed-region>
        <text:changed-region text:id="ct437886896">
          <text:insertion>
            <office:change-info>
              <dc:creator>agunderson </dc:creator>
              <dc:date>2025-04-09T12:21:00</dc:date>
            </office:change-info>
          </text:insertion>
        </text:changed-region>
        <text:changed-region text:id="ct437887848">
          <text:deletion>
            <office:change-info>
              <dc:creator>agunderson </dc:creator>
              <dc:date>2025-04-09T12:22:00</dc:date>
            </office:change-info>
            <text:p text:style-name="cc_5f_section"><text:span text:style-name="T1">a sufficient warning label </text:span><text:span text:style-name="T1"><text:user-field-get text:name="P1:L16"/></text:span><text:span text:style-name="T1">for an action commenced</text:span></text:p>
          </text:deletion>
        </text:changed-region>
        <text:changed-region text:id="ct437890568">
          <text:insertion>
            <office:change-info>
              <dc:creator>agunderson </dc:creator>
              <dc:date>2025-04-09T12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Luick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hagert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pesticide labeling." office:value-type="string" text:name="T_MEASURE_T_SHORTTITLE"/>
        <text:user-field-decl office:string-value="" office:value-type="string" text:name="T_MEASURE_S_UUID"/>
        <text:user-field-decl office:string-value="25.062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8‑01.3 of the North Dakota Century Code, relating to pesticide labeling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6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leform_1,beltzm_1,headlandc_1,kleminl_1,koppelmanb_1,weiszr_1" office:value-type="string" text:name="T_MEASURE_T_HOUSESPONSOR"/>
        <text:user-field-decl office:string-value="2025/01/13 00:00:00" office:value-type="string" text:name="T_MEASURE_DT_DATECREATED"/>
        <text:user-field-decl office:string-value="April 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ued_1,kesselg_1,thomasp_1,weber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1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8-01.3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622</text:user-field-get>.<text:user-field-get text:name="T_MEASURE_S_VERSION">01006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Luick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1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agert, Lefor, Beltz, Headland, Klemin, Koppelman, Weisz</text:p>
        <text:p text:style-name="bd_5f_sponsor_5f_identification">Senators Hogue, Kessel, Thomas, Web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8‑01.3 of the North Dakota <text:user-field-get text:name="P1:L2"/>Century Code, relating to pesticide labeling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4"><text:tab/>SECTION 1. </text:span></text:span><text:span text:style-name="T5">A new section to chapter 28‑01.3 of the North Dakota Century Code is created </text:span><text:span text:style-name="T5"><text:user-field-get text:name="P1:L5"/></text:span><text:span text:style-name="T5">and enacted as follows:</text:span></text:p>
        <text:p text:style-name="cc_5f_section_5f_heading"><text:user-field-get text:name="P1:L6"/><text:span text:style-name="T3"><text:tab/></text:span><text:span text:style-name="T1">Pesticide labeling ‑ Duty to warn ‑ Defenses.</text:span></text:p>
        <text:p text:style-name="cc_5f_section"><text:user-field-get text:name="P1:L7"/><text:span text:style-name="T3"><text:tab/></text:span><text:span text:style-name="T1">Notwithstanding any other provision </text:span><text:change text:change-id="ct437889072"/><text:change-start text:change-id="ct437886896"/><text:span text:style-name="T1">in this title</text:span><text:change-end text:change-id="ct437886896"/><text:span text:style-name="T1">, any pesticide registered with the agriculture </text:span><text:span text:style-name="T1"><text:user-field-get text:name="P1:L8"/></text:span><text:span text:style-name="T1">commissioner under chapter 4.1‑33 or the United States environmental protection agency under </text:span><text:span text:style-name="T1"><text:user-field-get text:name="P1:L9"/></text:span><text:span text:style-name="T1">the Federal Insecticide, Fungicide, and Rodenticide Act [61 Stat. 163; 7 U.S.C. 136 et seq.] </text:span><text:span text:style-name="T1"><text:user-field-get text:name="P1:L10"/></text:span><text:span text:style-name="T1">which displays a label approved by the United States environmental protection agency in </text:span><text:span text:style-name="T1"><text:user-field-get text:name="P1:L11"/></text:span><text:span text:style-name="T1">registering the pesticide, displays a label consistent with the most recent human health </text:span><text:span text:style-name="T1"><text:user-field-get text:name="P1:L12"/></text:span><text:span text:style-name="T1">assessment performed under the Federal Insecticide, Fungicide, and Rodenticide Act [61 Stat. </text:span><text:span text:style-name="T1"><text:user-field-get text:name="P1:L13"/></text:span><text:span text:style-name="T1">163; 7 U.S.C. 136 et seq.], or displays a label consistent with the United States environmental </text:span><text:span text:style-name="T1"><text:user-field-get text:name="P1:L14"/></text:span><text:span text:style-name="T1">protection agency carcinogenicity classification for the pesticide under the Federal Insecticide, </text:span><text:span text:style-name="T1"><text:user-field-get text:name="P1:L15"/></text:span><text:span text:style-name="T1">Fungicide, and Rodenticide Act [61 Stat. 163; 7 U.S.C. 136 et seq.] is </text:span><text:change text:change-id="ct437887848"/><text:change-start text:change-id="ct437890568"/><text:span text:style-name="T1">sufficient to satisfy any requirement for warning or labeling regarding health or safety</text:span><text:change-end text:change-id="ct437890568"/><text:span text:style-name="T1"> under this chapter and any other provision or doctrine of state law </text:span><text:span text:style-name="T1"><text:user-field-get text:name="P1:L17"/></text:span><text:span text:style-name="T1">concerning the duty to warn or label, or any other common law duty to war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22" office:value-type="string" text:name="T_MEASURE_S_LCNUMBER"/>
          <text:user-field-decl office:string-value="01006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2</text:user-field-get>.<text:user-field-get text:name="T_MEASURE_S_VERSION">01006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22" office:value-type="string" text:name="T_MEASURE_S_LCNUMBER"/>
          <text:user-field-decl office:string-value="01006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2</text:user-field-get>.<text:user-field-get text:name="T_MEASURE_S_VERSION">01006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26S</meta:editing-duration>
    <meta:editing-cycles>183</meta:editing-cycles>
    <dc:date>2025-04-10T10:03:59.62</dc:date>
    <meta:print-date>2025-04-09T13:00:26.78</meta:print-date>
    <dc:title>nd1.lc_bd_34</dc:title>
    <dc:description>Introduced Bill</dc:description>
    <dc:creator>ccarson </dc:creator>
    <meta:printed-by>mberndt </meta:printed-by>
    <meta:document-statistic meta:table-count="1" meta:image-count="0" meta:object-count="0" meta:page-count="1" meta:paragraph-count="25" meta:word-count="284" meta:character-count="18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