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1526.6852071" style:family="paragraph" style:name="P2_NEW_1736431526.685207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urphy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ckc_1,warreyj_1" office:value-type="string" text:name="T_MEASURE_T_HOUSESPONSOR"/>
        <text:user-field-decl office:string-value="2025/01/09 00:00:00" office:value-type="string" text:name="T_MEASURE_DT_DATECREATED"/>
        <text:user-field-decl office:string-value="Relating to funding for vacant full‑time equivalent positions at institutions under the control of the state board of higher education." office:value-type="string" text:name="T_MEASURE_T_SHORTTITLE"/>
        <text:user-field-decl office:string-value="" office:value-type="string" text:name="T_MEASURE_S_UUID"/>
        <text:user-field-decl office:string-value="25.0636"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6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 of the North Dakota Century Code, relating to funding for vacant full‑time equivalent positions at institutions under the control of the state board of higher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urphy, Schreiber-Beck, Warrey</text:p>
          <text:p text:style-name="bd_5f_sponsor_5f_identification">Senators Bekkedahl, Dever</text:p>
          <text:p text:style-name="bd_5f_sponsor_5f_identification"/>
        </text:section>
        <text:section text:name="Title" text:style-name="Sect2">
          <text:p text:style-name="P2_NEW_1736431526.6852071">A BILL for an Act to create and enact a new section to chapter 15-10 of the North Dakota Century Code, relating to funding for vacant full‑time equivalent positions at institutions under the control of the state board of higher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text:span></text:span><text:span text:style-name="T1">A new section to chapter 15‑10 of the North Dakota Century Code is created and enacted as follows:</text:span></text:p>
          <text:p text:style-name="cc_5f_section_5f_heading"><text:span text:style-name="T4"><text:tab/></text:span><text:span text:style-name="T3">Vacant full‑time equivalent position funding pool - Transfers of appropriation authority - Budget section report.</text:span></text:p>
          <text:p text:style-name="cc_5f_subsection"><text:span text:style-name="T4"><text:tab/></text:span><text:span text:style-name="T3">1.</text:span><text:span text:style-name="T4"><text:tab/></text:span><text:span text:style-name="T3">Notwithstanding any other provision of law, on July first of each odd‑numbered year, each institution under the control of the state board of higher education shall transfer all appropriation authority for the current biennium relating to the full-time equivalent positions identified as vacant as of December first of the most recent even-numbered year to the office of management and budget.</text:span></text:p>
          <text:p text:style-name="cc_5f_subsection"><text:span text:style-name="T4"><text:tab/></text:span><text:span text:style-name="T3">2.</text:span><text:span text:style-name="T4"><text:tab/></text:span><text:span text:style-name="T3">The office of management and budget shall maintain the appropriation authority in a separate higher education vacant position funding pool line item designated for institutions under the control of the state board of higher education as provided for in this section.</text:span></text:p>
          <text:p text:style-name="cc_5f_subsection"><text:span text:style-name="T4"><text:tab/></text:span><text:span text:style-name="T3">3.</text:span><text:span text:style-name="T4"><text:tab/></text:span><text:span text:style-name="T3">An institution that transferred appropriation authority to the office of management and budget under this section may submit a request to the office of management and budget for an allocation of appropriation authority from the pool to provide funding for the salaries and wages necessary for the biennium for filling a full-time equivalent position that was vacant on December first of the most recent even-numbered year, from the date of hiring through the end of the biennium or for the funding needed for the hiring of a temporary employee as an alternative to filling the position.</text:span></text:p>
          <text:p text:style-name="cc_5f_subsection"><text:soft-page-break/><text:span text:style-name="T4"><text:tab/></text:span><text:span text:style-name="T3">4.</text:span><text:span text:style-name="T4"><text:tab/></text:span><text:span text:style-name="T3">The office of management and budget may transfer general fund appropriation authority from the higher education vacant position funding pool to an institution only upon the institution certifying to the office of management and budget that other funds from federal or other sources are not available for the salaries and wages of the full-time equivalent position.</text:span></text:p>
          <text:p text:style-name="cc_5f_subsection"><text:span text:style-name="T4"><text:tab/></text:span><text:span text:style-name="T3">5.</text:span><text:span text:style-name="T4"><text:tab/></text:span><text:span text:style-name="T3">An institution may not receive more funding from the pool than the amount that was transferred from the institution's appropriation for vacant full-time equivalent positions.</text:span></text:p>
          <text:p text:style-name="cc_5f_subsection"><text:span text:style-name="T4"><text:tab/></text:span><text:span text:style-name="T3">6.</text:span><text:span text:style-name="T4"><text:tab/></text:span><text:span text:style-name="T3">Notwithstanding any other provision of law, the office of management and budget shall transfer appropriation authority from the higher education vacant position funding pool to eligible institutions within fifteen days of receiving a request for filling a full-time equivalent position that was vacant on December first of the most recent even-numbered year or for a temporary position, along with documentation verifying that funding available for salaries and wages within the institution's budget is insufficient to provide funding for the position for the remainder of the biennium.</text:span></text:p>
          <text:p text:style-name="cc_5f_subsection"><text:span text:style-name="T4"><text:tab/></text:span><text:span text:style-name="T3">7.</text:span><text:span text:style-name="T4"><text:tab/></text:span><text:span text:style-name="T3">The state board of higher education shall report to each meeting of the budget section regarding salaries and wages, vacant position information, and use of funding in the pool including:</text:span></text:p>
          <text:p text:style-name="cc_5f_subdivision"><text:span text:style-name="T4"><text:tab/><text:tab/></text:span><text:span text:style-name="T3">a.</text:span><text:span text:style-name="T4"><text:tab/></text:span><text:span text:style-name="T3">The number of institution requests submitted, amounts transferred from the pool, and information on vacant full-time equivalent positions, including dates the positions were vacated and filled; and</text:span></text:p>
          <text:p text:style-name="cc_5f_subdivision"><text:span text:style-name="T4"><text:tab/><text:tab/></text:span><text:span text:style-name="T3">b.</text:span><text:span text:style-name="T4"><text:tab/></text:span><text:span text:style-name="T3">Salaries and wages savings to date resulting from vacant positions by institu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