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52736.83043531" style:family="paragraph" style:name="P2_NEW_1736952736.83043531" style:parent-style-name="bd_5f_title">
      <style:paragraph-properties>
        <style:tab-stops/>
      </style:paragraph-properties>
    </style:style>
    <style:style style:display-name="P3_NEW_1736952736.83043531" style:family="paragraph" style:name="P3_NEW_1736952736.83043531"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default">
      <style:paragraph-properties fo:margin-left="0cm" fo:margin-right="-1.905cm" fo:text-align="start" fo:text-indent="0cm" style:auto-text-indent="false" style:justify-single-word="false">
        <style:tab-stops>
          <style:tab-stop style:position="5.625cm" style:type="right"/>
          <style:tab-stop style:position="9.375cm" style:type="right"/>
          <style:tab-stop style:position="12.501cm" style:type="right"/>
          <style:tab-stop style:position="15.625cm" style:type="right"/>
        </style:tab-stops>
      </style:paragraph-properties>
    </style:style>
    <style:style style:family="paragraph" style:name="P6" style:parent-style-name="cc_5f_default">
      <style:paragraph-properties fo:margin-left="0cm" fo:margin-right="-1.905cm" fo:text-align="start" fo:text-indent="0cm" style:auto-text-indent="false" style:justify-single-word="false">
        <style:tab-stops>
          <style:tab-stop style:position="1.251cm" style:type="center"/>
          <style:tab-stop style:position="5.001cm" style:type="center"/>
          <style:tab-stop style:position="8.751cm" style:type="center"/>
          <style:tab-stop style:position="11.875cm" style:type="center"/>
          <style:tab-stop style:position="15cm" style:type="center"/>
        </style:tab-stops>
      </style:paragraph-properties>
    </style:style>
    <style:style style:family="paragraph" style:name="P7" style:parent-style-name="cc_5f_center">
      <style:paragraph-properties fo:text-align="center" style:justify-single-word="fals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underline-style="none"/>
    </style:style>
    <style:style style:family="text" style:name="T8">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beltzm_1,brandenburgm_1,johnstond_1,marschalla_1,osowskid_1,vetters_1" office:value-type="string" text:name="T_MEASURE_T_HOUSESPONSOR"/>
        <text:user-field-decl office:string-value="2025/01/15 00:00:00" office:value-type="string" text:name="T_MEASURE_DT_DATECREATED"/>
        <text:user-field-decl office:string-value="Relating to special number plates for farm and forestry vehicles and farm and forestry vehicle registration." office:value-type="string" text:name="T_MEASURE_T_SHORTTITLE"/>
        <text:user-field-decl office:string-value="" office:value-type="string" text:name="T_MEASURE_S_UUID"/>
        <text:user-field-decl office:string-value="25.0696" office:value-type="string" text:name="T_MEASURE_S_LCNUMBER"/>
        <text:user-field-decl office:string-value="1" office:value-type="string" text:name="T_MEASURE_B_TRANSFERTITLE"/>
        <text:user-field-decl office:string-value="0" office:value-type="string" text:name="T_MEASURE_B_PREFILED"/>
        <text:user-field-decl office:string-value="coryc_1,lemmr_1,magrumj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43" office:value-type="string" text:name="T_MEASURE_S_BILLNUMBER"/>
        <text:user-field-decl office:string-value="0" office:value-type="string" text:name="T_MEASURE_B_FISCALNOTEEXISTS"/>
        <text:user-field-decl office:string-value="{&quot;sec:1&quot;:{&quot;action&quot;:&quot;amend&quot;,&quot;type&quot;:&quot;centurycode&quot;,&quot;citation&quot;:&quot;39-04-10.7&quot;},&quot;sec:2&quot;:{&quot;action&quot;:&quot;amend&quot;,&quot;type&quot;:&quot;centurycode&quot;,&quot;citation&quot;:&quot;39-04-19-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9‑04‑10.7 and subsection 5 of section 39‑04‑19 of the North Dakota Century Code, relating to special number plates for farm and forestry vehicles and farm and forestry vehicle registr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 Ruby, K. Anderson, Beltz, Brandenburg, D. Johnston, Marschall, Osowski, Vetter</text:p>
          <text:p text:style-name="bd_5f_sponsor_5f_identification">Senators Cory, Lemm, Magrum, Wanzek</text:p>
          <text:p text:style-name="bd_5f_sponsor_5f_identification"/>
        </text:section>
        <text:section text:name="Title" text:style-name="Sect2">
          <text:p text:style-name="P2_NEW_1736952736.83043531">A BILL for an Act to amend and reenact section 39‑04‑10.7 and subsection 5 of section 39‑04‑19 of the North Dakota Century Code, relating to special number plates for farm and forestry vehicles and farm and forestry vehicle registratio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text:tab/>SECTION</text:span></text:span><text:span text:style-name="bd_5f_section_5f_name"><text:span text:style-name="T2"> 1.</text:span></text:span><text:span text:style-name="bd_5f_section_5f_name"><text:span text:style-name="T1"> AMENDMENT</text:span></text:span><text:span text:style-name="bd_5f_section_5f_name"><text:span text:style-name="T3">.</text:span></text:span><text:span text:style-name="bd_5f_section_5f_name"><text:span text:style-name="T1"> </text:span></text:span><text:span text:style-name="bd_5f_section_5f_name"><text:span text:style-name="T4">Section 39‑04‑10.7 of the North Dakota Century Code is amended and reenacted as follows:</text:span></text:span></text:p>
          <text:p text:style-name="cc_5f_section_5f_heading"><text:tab/>39‑04‑10.7. Special number plates for farm vehicles<text:span text:style-name="T7"> </text:span><text:span text:style-name="T5">and forestry vehicles</text:span>.</text:p>
          <text:p text:style-name="cc_5f_section"><text:tab/>The director shall issue, without an additional charge, upon application and payment of the registration fee, special number plates or validation decals making them distinctly different from other number plates, to any person registering a truck or combination of trucks and trailers as a farm vehicle<text:span text:style-name="T7"> </text:span><text:span text:style-name="T5">or forestry vehicle</text:span> under section 39‑04‑19. The director shall determine the form and size of the special number plates or validation decals and shall adopt rules governing the issuance of these special number plates or validation decals.</text:p>
          <text:p text:style-name="P3_NEW_1736952736.83043531"><text:span text:style-name="bd_5f_section_5f_name"><text:span text:style-name="T1"><text:tab/>SECTION 2. AMENDMENT. </text:span></text:span>Subsection 5 of section 39‑04‑19 of the North Dakota Century Code is amended and reenacted as follows:</text:p>
          <text:p text:style-name="cc_5f_subsection"><text:tab/>5.<text:tab/>Trucks or combinations of trucks and trailers weighing more than twenty thousand but not more than one hundred five thousand five hundred pounds [more than 9071.84 but not more than 47854.00 kilograms] which are used as farm vehicles <text:span text:style-name="T5">or forestry vehicles</text:span><text:span text:style-name="T7"> </text:span>only, are entitled to registration under the following fee schedule and the provisions of this subsection.<text:span text:style-name="T8"> </text:span><text:span text:style-name="T6">Farm vehicles are considered, for the purpose</text:span> </text:p>
          <text:p text:style-name="cc_5f_subdivision"><text:span text:style-name="T7"><text:tab/><text:tab/></text:span><text:span text:style-name="T5">a.</text:span><text:span text:style-name="T7"><text:tab/></text:span><text:span text:style-name="T5">For purposes</text:span><text:span text:style-name="T7"> </text:span>of this subsection<text:span text:style-name="T6">, as</text:span><text:span text:style-name="T5">:</text:span></text:p>
          <text:p text:style-name="cc_5f_paragraph"><text:span text:style-name="T7"><text:tab/><text:tab/><text:tab/></text:span><text:span text:style-name="T5">(1)</text:span><text:span text:style-name="T7"><text:tab/></text:span><text:span text:style-name="T5">"Farm vehicles" means</text:span> trucks or combinations of trucks and trailers<text:span text:style-name="T8"> </text:span><text:span text:style-name="T6">weighing more than twenty thousand but not more than one hundred five thousand five hundred pounds [more than 9071.84 but not more than </text:span><text:soft-page-break/><text:span text:style-name="T6">47854.00 kilograms]</text:span> owned<text:span text:style-name="T6">,</text:span> or leased for at least one year by a bona fide resident farmer who uses the vehicles exclusively for transporting the farmer's own property or other property on a farm work exchange basis with other farmers between farms and the usual local trading places but not in connection with any commercial retail or wholesale business being conducted from those farms, nor otherwise for hire.</text:p>
          <text:p text:style-name="cc_5f_paragraph"><text:span text:style-name="T7"><text:tab/><text:tab/><text:tab/></text:span><text:span text:style-name="T5">(2)</text:span><text:span text:style-name="T7"><text:tab/></text:span><text:span text:style-name="T5">"Forestry vehicles" means motor vehicles meeting the requirements of paragraph 1 and used in the business of forestry or a forestry-related business.</text:span></text:p>
          <text:p text:style-name="cc_5f_subdivision"><text:span text:style-name="T7"><text:tab/><text:tab/></text:span><text:span text:style-name="T5">b.</text:span><text:span text:style-name="T7"><text:tab/></text:span>In addition to the penalty provided in section 39‑04‑41, any person violating this subsection shall license for the entire license period the farm vehicle at the higher commercial vehicle rate in accordance with the weight carried by the farm vehicle at the time of the violation.</text:p>
          <text:p text:style-name="P7">YEARS REGISTERED</text:p>
          <text:p text:style-name="P6"><text:tab/><text:tab/>1st, 2nd,<text:tab/>7th and<text:tab/>9th and<text:tab/>11th and</text:p>
          <text:p text:style-name="P6"><text:tab/>Gross<text:tab/>3rd, 4th, 5th,<text:tab/>8th<text:tab/>10th<text:tab/>Subsequent</text:p>
          <text:p text:style-name="P6"><text:tab/>Weights<text:tab/>and 6th Years<text:tab/>Years<text:tab/>Years<text:tab/>Years</text:p>
          <text:p text:style-name="P5">20,001 ‑ 22,000<text:tab/>$111<text:tab/> $97<text:tab/> $83<text:tab/> $65</text:p>
          <text:p text:style-name="P5">22,001 ‑ 24,000<text:tab/>116<text:tab/> 101<text:tab/> 86<text:tab/> 67</text:p>
          <text:p text:style-name="P5">24,001 ‑ 26,000<text:tab/>124<text:tab/> 107<text:tab/> 90<text:tab/> 69</text:p>
          <text:p text:style-name="P5">26,001 ‑ 28,000<text:tab/>135<text:tab/> 115<text:tab/> 96<text:tab/> 73</text:p>
          <text:p text:style-name="P5">28,001 ‑ 30,000<text:tab/>144<text:tab/> 123<text:tab/> 102<text:tab/> 77</text:p>
          <text:p text:style-name="P5">30,001 ‑ 32,000<text:tab/>159<text:tab/> 136<text:tab/> 113<text:tab/> 86</text:p>
          <text:p text:style-name="P5">32,001 ‑ 34,000<text:tab/>169<text:tab/> 144<text:tab/> 119<text:tab/> 90</text:p>
          <text:p text:style-name="P5">34,001 ‑ 36,000<text:tab/>179<text:tab/> 152<text:tab/> 125<text:tab/> 94</text:p>
          <text:p text:style-name="P5">36,001 ‑ 38,000<text:tab/>189<text:tab/> 160<text:tab/> 131<text:tab/> 98</text:p>
          <text:p text:style-name="P5">38,001 ‑ 40,000<text:tab/>199<text:tab/> 168<text:tab/> 137<text:tab/> 102</text:p>
          <text:p text:style-name="P5">40,001 ‑ 42,000<text:tab/>209<text:tab/> 176<text:tab/> 143<text:tab/> 106</text:p>
          <text:p text:style-name="P5">42,001 ‑ 44,000<text:tab/>219<text:tab/> 184<text:tab/> 149<text:tab/> 110</text:p>
          <text:p text:style-name="P5">44,001 ‑ 46,000<text:tab/>229<text:tab/> 192<text:tab/> 155<text:tab/> 114</text:p>
          <text:p text:style-name="P5">46,001 ‑ 48,000<text:tab/>239<text:tab/> 200<text:tab/> 161<text:tab/> 118</text:p>
          <text:p text:style-name="P5"><text:soft-page-break/>48,001 ‑ 50,000<text:tab/>249<text:tab/> 208<text:tab/> 167<text:tab/> 122</text:p>
          <text:p text:style-name="P5">50,001 ‑ 52,000<text:tab/>269<text:tab/> 226<text:tab/> 183<text:tab/> 136</text:p>
          <text:p text:style-name="P5">52,001 ‑ 54,000<text:tab/>279<text:tab/> 234<text:tab/> 189<text:tab/> 140</text:p>
          <text:p text:style-name="P5">54,001 ‑ 56,000<text:tab/>289<text:tab/> 242<text:tab/> 195<text:tab/> 144</text:p>
          <text:p text:style-name="P5">56,001 ‑ 58,000<text:tab/>299<text:tab/> 250<text:tab/> 201<text:tab/> 148</text:p>
          <text:p text:style-name="P5">58,001 ‑ 60,000<text:tab/>309<text:tab/> 258<text:tab/> 207<text:tab/> 152</text:p>
          <text:p text:style-name="P5">60,001 ‑ 62,000<text:tab/>319<text:tab/> 266<text:tab/> 213<text:tab/> 156</text:p>
          <text:p text:style-name="P5">62,001 ‑ 64,000<text:tab/>329<text:tab/> 274<text:tab/> 219<text:tab/> 160</text:p>
          <text:p text:style-name="P5">64,001 ‑ 66,000<text:tab/>339<text:tab/> 282<text:tab/> 225<text:tab/> 164</text:p>
          <text:p text:style-name="P5">66,001 ‑ 68,000<text:tab/>349<text:tab/> 290<text:tab/> 231<text:tab/> 168</text:p>
          <text:p text:style-name="P5">68,001 ‑ 70,000<text:tab/>359<text:tab/> 298<text:tab/> 237<text:tab/> 172</text:p>
          <text:p text:style-name="P5">70,001 ‑ 72,000<text:tab/>369<text:tab/> 306<text:tab/> 243<text:tab/> 176</text:p>
          <text:p text:style-name="P5">72,001 ‑ 74,000<text:tab/>379<text:tab/> 314<text:tab/> 249<text:tab/> 180</text:p>
          <text:p text:style-name="P5">74,001 ‑ 76,000<text:tab/>389<text:tab/> 322<text:tab/> 255<text:tab/> 184</text:p>
          <text:p text:style-name="P5">76,001 ‑ 78,000<text:tab/>399<text:tab/> 330<text:tab/> 261<text:tab/> 188</text:p>
          <text:p text:style-name="P5">78,001 ‑ 80,000<text:tab/>409<text:tab/> 338<text:tab/> 267<text:tab/> 192</text:p>
          <text:p text:style-name="P5">80,001 ‑ 82,000<text:tab/>419<text:tab/> 346<text:tab/> 273<text:tab/> 196</text:p>
          <text:p text:style-name="P5">82,001 ‑ 84,000<text:tab/>429<text:tab/> 368<text:tab/> 316<text:tab/> 272</text:p>
          <text:p text:style-name="P5">84,001 ‑ 86,000<text:tab/>449<text:tab/> 385<text:tab/> 330<text:tab/> 284</text:p>
          <text:p text:style-name="P5">86,001 ‑ 88,000<text:tab/>469<text:tab/> 402<text:tab/> 344<text:tab/> 296</text:p>
          <text:p text:style-name="P5">88,001 ‑ 90,000<text:tab/>489<text:tab/> 419<text:tab/> 358<text:tab/> 308</text:p>
          <text:p text:style-name="P5">90,001 ‑ 92,000<text:tab/>509<text:tab/> 436<text:tab/> 372<text:tab/> 320</text:p>
          <text:p text:style-name="P5">92,001 ‑ 94,000<text:tab/>529<text:tab/> 453<text:tab/> 386<text:tab/> 332</text:p>
          <text:p text:style-name="P5">94,001 ‑ 96,000<text:tab/>549<text:tab/> 470<text:tab/> 400<text:tab/> 344</text:p>
          <text:p text:style-name="P5">96,001 ‑ 98,000<text:tab/>569<text:tab/> 487<text:tab/> 414<text:tab/> 356</text:p>
          <text:p text:style-name="P5">98,001 ‑ 100,000<text:tab/>589<text:tab/> 504<text:tab/> 428<text:tab/> 368</text:p>
          <text:p text:style-name="P5">100,001 ‑ 102,000<text:tab/>609<text:tab/> 521<text:tab/> 442<text:tab/> 380</text:p>
          <text:p text:style-name="P5">102,001 ‑ 104,000<text:tab/>629<text:tab/> 538<text:tab/> 456<text:tab/> 392</text:p>
          <text:p text:style-name="P5">104,001 ‑ 105,500<text:tab/>649<text:tab/> 555<text:tab/> 470<text:tab/> 40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