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default">
      <style:paragraph-properties fo:background-color="transparent" fo:margin-left="0cm" fo:margin-right="-1.905cm" fo:text-align="start" fo:text-indent="0cm" style:auto-text-indent="false" style:justify-single-word="false">
        <style:tab-stops>
          <style:tab-stop style:position="2.125cm"/>
          <style:tab-stop style:position="9.999cm"/>
        </style:tab-stops>
        <style:background-image/>
      </style:paragraph-properties>
    </style:style>
    <style:style style:family="paragraph" style:name="P3" style:parent-style-name="cc_5f_default">
      <style:paragraph-properties fo:background-color="transparent" fo:margin-left="0cm" fo:margin-right="-1.905cm" fo:text-align="start" fo:text-indent="0cm" style:auto-text-indent="false" style:justify-single-word="false">
        <style:tab-stops>
          <style:tab-stop style:position="3.126cm"/>
          <style:tab-stop style:position="7.001cm"/>
        </style:tab-stops>
        <style:background-image/>
      </style:paragraph-properties>
    </style:style>
    <style:style style:family="paragraph" style:name="P4" style:parent-style-name="cc_5f_default">
      <style:paragraph-properties fo:background-color="transparent" fo:margin-left="0cm" fo:margin-right="-1.905cm" fo:text-align="start" fo:text-indent="0cm" style:auto-text-indent="false" style:justify-single-word="false">
        <style:tab-stops>
          <style:tab-stop style:position="2.125cm"/>
          <style:tab-stop style:position="8.751cm"/>
        </style:tab-stops>
        <style:background-image/>
      </style:paragraph-properties>
    </style:style>
    <style:style style:family="paragraph" style:name="P5" style:parent-style-name="cc_5f_default">
      <style:paragraph-properties fo:background-color="transparent" fo:margin-left="0cm" fo:margin-right="-1.905cm" fo:text-align="start" fo:text-indent="0cm" style:auto-text-indent="false" style:justify-single-word="false">
        <style:tab-stops>
          <style:tab-stop style:position="3.126cm"/>
          <style:tab-stop style:position="5.75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bd_5f_enacting_5f_clause">
      <style:text-properties fo:font-weight="bold" style:font-weight-asian="bold" style:font-weight-complex="bold"/>
    </style:style>
    <style:style style:family="paragraph" style:name="P14"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15" style:parent-style-name="bd_5f_sigblock_5f_doublespace">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16" style:parent-style-name="bd_5f_sigblock_5f_doublespace">
      <style:paragraph-properties fo:background-color="transparent" fo:break-before="page"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master-page-name="First_20_Page" style:name="P17" style:parent-style-name="bd_5f_header_5f_title">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size="11pt" style:font-name="Arial1" style:font-size-asian="10.5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1 16:37:12" office:value-type="string" text:name="T_ENROLLEDMEASURE_DT_DATECREATED"/>
        <text:user-field-decl office:string-value="" office:value-type="string" text:name="T_ENROLLEDMEASURE_I_TITLEID"/>
        <text:user-field-decl office:string-value="Relating to operating a motor vehicle while driving privileges are suspended or revoked, the amount of statutory fees, the definition of moving violations, and entries against a driving record; and to provide a penalt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dockterj_1,obriene_1,olsonj_1,pyleb_1,rubyd_1,tveitb_1,heinertp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8" office:value-type="string" text:name="T_ENROLLEDMEASURE_D_DATESECSTATE"/>
        <text:user-field-decl office:string-value="02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6-42&quot;},&quot;sec:2&quot;:{&quot;action&quot;:&quot;amend&quot;,&quot;type&quot;:&quot;centurycode&quot;,&quot;citation&quot;:&quot;39-06.1-06&quot;},&quot;sec:3&quot;:{&quot;action&quot;:&quot;amend&quot;,&quot;type&quot;:&quot;centurycode&quot;,&quot;citation&quot;:&quot;39-06.1-09&quot;},&quot;sec:4&quot;:{&quot;action&quot;:&quot;amend&quot;,&quot;type&quot;:&quot;centurycode&quot;,&quot;citation&quot;:&quot;39-06.1-10-3-a-23&quot;}}" office:value-type="string" text:name="T_ENROLLEDMEASURE_T_STATUTEAFFECTED"/>
        <text:user-field-decl office:string-value="25.0728"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0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39‑06‑42, 39‑06.1‑06, and 39‑06.1‑09 and paragraph 23 of subdivision a of subsection 3 of section 39‑06.1‑10 of the North Dakota Century Code, relating to operating a motor vehicle while driving privileges are suspended or revoked, the amount of statutory fees, the definition of moving violations, and entries against a driving record; and to provide a penalty." office:value-type="string" text:name="T_ENROLLEDMEASURE_T_LONGTITLE"/>
        <text:user-field-decl office:string-value="142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22</text:user-field-get></text:p>
        <text:p text:style-name="bd_5f_sponsor_5f_identification">(Representatives Novak, Dockter, O'Brien, J. Olson, Pyle, D. Ruby, Tveit, Heinert)</text:p>
        <text:p text:style-name="bd_5f_sponsor_5f_identification">(Senators Conley, Rummel)</text:p>
        <text:p text:style-name="bd_5f_header"/>
        <text:p text:style-name="bd_5f_header"/>
      </text:section>
      <text:section text:name="Title" text:style-name="Sect1">
        <text:p text:style-name="bd_5f_title">AN ACT to amend and reenact sections 39‑06‑42, 39‑06.1‑06, and 39‑06.1‑09 and paragraph 23 of subdivision a of subsection 3 of section 39‑06.1‑10 of the North Dakota Century Code, relating to operating a motor vehicle while driving privileges are suspended or revoked, the amount of statutory fees, the definition of moving violations, and entries against a driving record; and to provide a penalty.</text:p>
      </text:section>
      <text:section text:name="EnactingClause" text:style-name="Sect1">
        <text:p text:style-name="P13">BE IT ENACTED BY THE LEGISLATIVE ASSEMBLY OF NORTH DAKOTA:</text:p>
      </text:section>
      <text:section text:name="Body" text:style-name="Sect1">
        <text:p text:style-name="P6"><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39‑06‑42 of the North Dakota Century Code is amended and reenacted as follows:</text:p>
        <text:p text:style-name="cc_5f_section_5f_heading"><text:tab/>39‑06‑42. Penalty for driving while license suspended or revoked ‑ Impoundment of vehicle number plates ‑ Authority of cities.</text:p>
        <text:p text:style-name="cc_5f_subsection"><text:tab/>1.<text:tab/>Except as provided in section 39‑06.1‑11, <text:span text:style-name="T6">an individual</text:span> who <text:span text:style-name="T6">operates</text:span> a motor vehicle on a highway or on public or private areas to which the public has a right of access for vehicular use in this state while <text:span text:style-name="T6">an individual's operator's</text:span> license<text:span text:style-name="T7"> </text:span>is suspended or revoked in any jurisdiction is guilty of a class B misdemeanor for the first, second, or third offense within a five‑year period. Any subsequent offense within the same five‑year period is a class A misdemeanor.</text:p>
        <text:p text:style-name="cc_5f_subsection"><text:tab/>2.<text:tab/>If the suspension or revocation was imposed for violation of section 39‑08‑01 or equivalent ordinance or was governed by section 39‑06‑31 or chapter 39‑20, the sentence must be at least four consecutive days' imprisonment and <text:span text:style-name="T6">a</text:span> fine as the court deems proper. The execution of sentence may not be suspended or the imposition of sentence deferred under subsection 3 or 4 of section 12.1‑32‑02. Forfeiture of bail is not permitted in lieu of the defendant's personal appearance in open court for arraignment on a charge under this subsection.</text:p>
        <text:p text:style-name="cc_5f_subsection"><text:tab/>3.<text:tab/><text:span text:style-name="T6">A court may </text:span><text:span text:style-name="T8">dismiss</text:span><text:span text:style-name="T6"> a charge under this section upon motion by the defendant if the defendant's operator's license is reinstated within sixty days of the date of the offense and the defendant provides to the court satisfactory evidence of the reinstatement. </text:span><text:span text:style-name="T2">Alternatively, upon motion, a court may grant a motion to amend a charge under this section to a violation of section 39­-06­-01.</text:span></text:p>
        <text:p text:style-name="cc_5f_subsection"><text:tab/>4.<text:tab/>In addition to any other punishment imposed, the court may order the number plates of the motor vehicle owned and operated by the offender at the time of the offense to be destroyed by the sheriff. <text:span text:style-name="T6">If</text:span> a period of suspension has been extended under subsection <text:span text:style-name="T6">6</text:span> of section 39‑06‑17, the court may order the number plates to be destroyed <text:span text:style-name="T6">under</text:span> this subsection. <text:span text:style-name="T6">The offender shall deliver the number plates to the court without delay at a time certain as ordered by the court following the conviction. The court shall deliver the number plates to the sheriff and notify the department of the order. An offender who does not provide the number plates to the court at the appropriate time is subject to revocation of probation.</text:span></text:p>
        <text:p text:style-name="cc_5f_subsection"><text:tab/>5.<text:tab/>A city may authorize, by ordinance, its municipal judge to order destruction of motor vehicle number plates by the office of the police officer that made the arrest in the manner provided in subsection 4.</text:p>
        <text:p text:style-name="P7"><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39‑06.1‑06 of the North Dakota Century Code is amended and reenacted as follows:</text:p>
        <text:p text:style-name="P9"><text:soft-page-break/><text:tab/>39‑06.1‑06. Amount of statutory fees.</text:p>
        <text:p text:style-name="P10"><text:tab/>The fees required for a noncriminal disposition <text:span text:style-name="T6">under</text:span> section <text:span text:style-name="T2">39­-06­-01,</text:span><text:span text:style-name="T6"> </text:span>39‑06.1‑02<text:span text:style-name="T2">,</text:span> or 39‑06.1‑03 must be as follows:</text:p>
        <text:p text:style-name="P8"><text:tab/>1.<text:tab/>For a nonmoving violation as defined in section 39‑06.1‑08, a fee of<text:span text:style-name="T7"> </text:span>twenty dollars<text:span text:style-name="T6"> except for a violation of any traffic parking regulation on any state charitable or penal institution property or on the state capitol grounds, a fee in the amount of five dollars, excluding a violation of subsection 11 of section 39‑01‑15</text:span>.</text:p>
        <text:p text:style-name="P8"><text:tab/>2.<text:tab/>For a moving violation as defined in section 39‑06.1‑09, a fee of twenty dollars, except for: </text:p>
        <text:p text:style-name="P11"><text:tab/><text:tab/>a.<text:tab/>A violation of section 39‑10‑26, 39‑10‑26.2, 39‑10‑41, or 39‑10‑42, a fee of fifty dollars.</text:p>
        <text:p text:style-name="P11"><text:tab/><text:tab/>b.<text:tab/>A violation of section 39‑10‑05 involving failure to yield to a pedestrian or subsection 1 of section 39‑10‑28, a fee of fifty dollars.</text:p>
        <text:p text:style-name="P11"><text:tab/><text:tab/>c.<text:tab/>A violation of section 39‑21‑41.2, a fee of twenty‑five dollars.</text:p>
        <text:p text:style-name="P11"><text:tab/><text:tab/>d.<text:tab/>A violation of subsection 1 of section 39‑12‑02,<text:span text:style-name="T6"> section </text:span><text:span text:style-name="T8">39‑08‑23</text:span><text:span text:style-name="T6">, or section 39‑08‑25</text:span>, a fee of one hundred dollars.</text:p>
        <text:p text:style-name="P11"><text:tab/><text:tab/>e.<text:tab/>A violation of subdivision d of subsection 1 of section 39‑12‑04, a fee of one hundred dollars.</text:p>
        <text:p text:style-name="P12"><text:tab/><text:tab/>f.<text:tab/>A violation of subsection 6 of section 39‑04‑37, a fee of one hundred dollars.</text:p>
        <text:p text:style-name="P12"><text:tab/><text:tab/>g.<text:tab/>A violation of subsection 2 of section 39‑10‑21.1, a fee of two hundred fifty dollars.</text:p>
        <text:p text:style-name="P12"><text:tab/><text:tab/>h.<text:tab/>A violation of section 39‑10‑59, a fee of five hundred dollars.</text:p>
        <text:p text:style-name="P12"><text:tab/><text:tab/>i.<text:tab/>A violation of section 39‑09‑01, a fee of thirty dollars.</text:p>
        <text:p text:style-name="P12"><text:tab/><text:tab/>j.<text:tab/>A violation of section 39‑09‑01.1, a fee of thirty dollars.</text:p>
        <text:p text:style-name="P12"><text:tab/><text:tab/>k.<text:tab/>A violation of section 39‑10‑46 or 39‑10‑46.1, a fee of one hundred dollars.</text:p>
        <text:p text:style-name="P12"><text:tab/><text:tab/>l.<text:tab/>A violation of subsection 1 of section 39‑08‑20, one hundred fifty dollars for a first violation and three hundred dollars for a second or subsequent violation in three years.</text:p>
        <text:p text:style-name="P12"><text:tab/><text:tab/>m.<text:tab/>A violation of section 39‑10‑24 or 39‑10‑44, a fee of forty dollars.</text:p>
        <text:p text:style-name="P12"><text:tab/><text:tab/>n.<text:tab/>A violation of section 39‑10‑50.1, a fee of fifty dollars.</text:p>
        <text:p text:style-name="P11"><text:span text:style-name="T6"><text:tab/><text:tab/>o.<text:tab/>A violation of section 39</text:span><text:span text:style-name="T9">‑</text:span><text:span text:style-name="T6">19</text:span><text:span text:style-name="T9">‑</text:span><text:span text:style-name="T6">03, a fee of fifty dollars.</text:span></text:p>
        <text:p text:style-name="P8"><text:tab/>3.<text:tab/><text:span text:style-name="T6">For a violation of section 39‑21‑44 or a rule adopted under that section, a fee of two hundred fifty dollars.</text:span></text:p>
        <text:p text:style-name="P8"><text:span text:style-name="T6"><text:tab/>4.<text:tab/></text:span>Except as provided in subsections 5 and 7, for a violation of section 39‑09‑02, or an equivalent ordinance, a fee established as follows:</text:p>
        <text:p text:style-name="P2"><text:tab/>Miles per hour over</text:p>
        <text:p text:style-name="P2"><text:tab/>lawful speed limit<text:tab/>Fee</text:p>
        <text:p text:style-name="P3"><text:tab/>1 ‑ 5<text:tab/>$ <text:s/>5</text:p>
        <text:p text:style-name="P3"><text:tab/>6 ‑ 10<text:tab/>$ <text:s/>5 plus $1/each mph over 5 mph over limit</text:p>
        <text:p text:style-name="P3"><text:tab/>11 ‑ 15<text:tab/>$ 10 plus $1/each mph over 10 mph over limit</text:p>
        <text:p text:style-name="P3"><text:soft-page-break/><text:tab/>16 ‑ 20<text:tab/>$ 15 plus $2/each mph over 15 mph over limit</text:p>
        <text:p text:style-name="P3"><text:tab/>21 ‑ 25<text:tab/>$ 25 plus $3/each mph over 20 mph over limit</text:p>
        <text:p text:style-name="P3"><text:tab/>26 ‑ 35<text:tab/>$ 40 plus $3/each mph over 25 mph over limit</text:p>
        <text:p text:style-name="P3"><text:tab/>36 ‑ 45<text:tab/>$ 70 plus $3/each mph over 35 mph over limit</text:p>
        <text:p text:style-name="P3"><text:tab/>46 +<text:tab/>$100 plus $5/each mph over 45 mph over limit</text:p>
        <text:p text:style-name="P8"><text:tab/><text:span text:style-name="T6">5.</text:span><text:tab/>On a highway on which the speed limit is a speed higher than fifty‑five miles [88.51 kilometers] an hour, for a violation of section 39‑09‑02, or an equivalent ordinance, a fee established as follows:</text:p>
        <text:p text:style-name="P4"><text:tab/>Miles per hour over</text:p>
        <text:p text:style-name="P4"><text:tab/>lawful speed limit<text:tab/>Fee</text:p>
        <text:p text:style-name="P5"><text:tab/>1 ‑ 10<text:tab/>$2/each mph over limit</text:p>
        <text:p text:style-name="P5"><text:tab/>11 +<text:tab/>$20 plus $5/each mph over 10 mph over limit</text:p>
        <text:p text:style-name="P8"><text:tab/><text:span text:style-name="T6">6.</text:span><text:tab/>For a violation of section 39‑06.2‑10.9 or subsection 3 of section 39‑21‑46, a fee established as follows:</text:p>
        <text:p text:style-name="P11"><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11"><text:tab/><text:tab/>b.<text:tab/>False record of duty status or log book or operating a vehicle with seven to nine out‑of‑service defects, two hundred fifty dollars;</text:p>
        <text:p text:style-name="P11"><text:tab/><text:tab/>c.<text:tab/>Operating a vehicle after driver placed out of service, operating a vehicle with ten or more out‑of‑service defects, or operating a vehicle that has been placed out of service prior to its repair, five hundred dollars; and</text:p>
        <text:p text:style-name="P11"><text:tab/><text:tab/>d.<text:tab/>All other violations of motor carrier safety rules adopted under subsection 3 of section 39‑21‑46, fifty dollars.</text:p>
        <text:p text:style-name="P8"><text:tab/><text:span text:style-name="T6">7.</text:span><text:tab/>On a highway on which the speed limit is posted in excess of sixty‑five miles [104.61 kilometers] an hour, for a violation of section 39‑09‑02, or equivalent ordinance, a fee of five dollars for each mile per hour over the limit.</text:p>
        <text:p text:style-name="P8"><text:tab/><text:span text:style-name="T6">8.</text:span><text:tab/>For a violation of a school zone speed limit under subdivision b of subsection 1 of section 39‑09‑02, <text:span text:style-name="T6">a fee of</text:span> forty dollars for one through ten miles per hour over the posted speed; and forty dollars, plus one dollar for each additional mile per hour over ten miles per hour over the limit unless a greater fee would be applicable under this section.</text:p>
        <text:p text:style-name="P8"><text:tab/><text:span text:style-name="T6">9.</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p>
        <text:p text:style-name="cc_5f_subsection"><text:soft-page-break/><text:span text:style-name="T6"><text:tab/></text:span><text:span text:style-name="T2">10.</text:span><text:span text:style-name="T6"><text:tab/></text:span><text:span text:style-name="T2">For a violation of operating a motor vehicle while not being licensed under section 39‑06­-01, a fee of one hundred fifty dollars.</text:span></text:p>
        <text:p text:style-name="P7"><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39‑06.1‑09 of the North Dakota Century Code is amended and reenacted as follows:</text:p>
        <text:p text:style-name="P9"><text:tab/>39‑06.1‑09. Moving violation defined.</text:p>
        <text:p text:style-name="P10"><text:tab/>For the purposes of sections 39‑06.1‑06 and 39‑06.1‑13, a "moving violation" means a violation of section <text:span text:style-name="T6">39‑04‑11, </text:span>39‑04‑22, subsection 1 of section 39‑04‑37, section 39‑04‑55,<text:span text:style-name="T7"> </text:span><text:span text:style-name="T1">39‑06‑01,</text:span> <text:span text:style-name="T6">39‑06‑04, </text:span>39‑06‑14, 39‑06‑14.1, 39‑06‑16,<text:span text:style-name="T6"> 39‑06.2‑07,</text:span> 39‑08‑20, <text:span text:style-name="T8">39‑08‑23</text:span><text:span text:style-name="T6">, 39‑08‑24, 39‑08‑25, 39‑09‑01, 39‑09‑01.1, </text:span>39‑09‑04.1, <text:span text:style-name="T6">or </text:span>39‑09‑09, subsection 1 of section 39‑12‑02, section 39‑12‑04, 39‑12‑05, 39‑12‑06, 39‑12‑09, <text:span text:style-name="T6">39‑19‑03, 39‑21‑45.1, </text:span>39‑24‑02, or 39‑24‑09, except subdivisions b and c of subsection 5 of section 39‑24‑09, or equivalent ordinances; or a violation of the provisions of chapter 39‑10, 39‑10.2,<text:span text:style-name="T7"> </text:span>39‑21, <text:span text:style-name="T6">or 39‑27, </text:span>or equivalent ordinances, except subsection 5 of section 39‑10‑26, <text:span text:style-name="T6">section</text:span> 39‑21‑44<text:span text:style-name="T6">,</text:span> and<text:span text:style-name="T7"> </text:span>subsections 2 and 3 of section 39‑21‑46, and those sections within those chapters which are specifically listed in subsection 1 of section 39‑06.1‑08.</text:p>
        <text:p text:style-name="bd_5f_section"><text:span text:style-name="bd_5f_section_5f_name"><text:span text:style-name="T6"><text:tab/>SECTION 4. AMENDMENT.</text:span></text:span><text:span text:style-name="T6"> Paragraph 23 of subdivision a of subsection 3 of section 39‑06.1‑10 of the North Dakota Century Code is amended and reenacted as follows:</text:span></text:p>
        <text:p text:style-name="P14"><text:tab/><text:tab/><text:tab/>(23)<text:tab/>Operating a motor vehicle without a license in<text:tab/><text:span text:style-name="T1">4</text:span><text:span text:style-name="T2">0</text:span> points<text:line-break/>violation of section 39‑06‑01, or equivalent ordinance</text:p>
      </text:section>
      <text:section text:name="Signature" text:style-name="Sect1">
        <text:p text:style-name="P15"/>
        <text:p text:style-name="P1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22</text:user-field-get>.</text:p>
        <text:p text:style-name="bd_5f_sigblock_5f_doublespace"/>
        <text:p text:style-name="bd_5f_sigblock_5f_votes2">House Vote:<text:tab/>Yeas <text:user-field-get text:name="T_ENROLLEDMEASURE_I_HYEAS">80</text:user-field-get><text:tab/><text:tab/>Nays <text:user-field-get text:name="T_ENROLLEDMEASURE_I_HNAYS">9</text:user-field-get><text:tab/><text:tab/>Absent <text:user-field-get text:name="T_ENROLLEDMEASURE_I_HABSENT">5</text:user-field-get><text:tab/></text:p>
        <text:p text:style-name="bd_5f_sigblock_5f_votes2">Senate 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2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2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17S</meta:editing-duration>
    <meta:editing-cycles>206</meta:editing-cycles>
    <meta:generator>OpenOffice.org/3.1$Win32 OpenOffice.org_project/310m19$Build-9420</meta:generator>
    <meta:creation-date>2009-07-28T10:41:22.34</meta:creation-date>
    <meta:print-date>2009-07-28T14:30:49.26</meta:print-date>
    <dc:date>2025-04-01T16:59:42.64</dc:date>
    <dc:description>Enrolled Bill</dc:description>
    <dc:creator>ccarson </dc:creator>
    <meta:document-statistic meta:table-count="0" meta:image-count="0" meta:object-count="0" meta:page-count="5" meta:paragraph-count="83" meta:word-count="1803" meta:character-count="10861"/>
    <meta:user-defined meta:name="Info 1"/>
    <meta:user-defined meta:name="Info 2"/>
    <meta:user-defined meta:name="Info 3"/>
    <meta:user-defined meta:name="Info 4"/>
    <meta:template xlink:type="simple" xlink:actuate="onRequest" xlink:title="nd1.bd_23" xlink:href="" meta:date="2009-07-28T10:41:22"/>
  </office:meta>
</office:document-meta>
</file>