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35104.73531441" style:family="paragraph" style:name="P2_NEW_1737035104.73531441" style:parent-style-name="bd_5f_title">
      <style:paragraph-properties>
        <style:tab-stops/>
      </style:paragraph-properties>
    </style:style>
    <style:style style:display-name="P3_NEW_1737035104.73531441" style:family="paragraph" style:name="P3_NEW_1737035104.7353144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font-weight="bold" style:font-weight-asian="normal" style:font-weight-complex="normal" style:text-underline-style="none"/>
    </style:style>
    <style:style style:family="text" style:name="T7">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elsonjo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mitskoga_1" office:value-type="string" text:name="T_MEASURE_T_HOUSESPONSOR"/>
        <text:user-field-decl office:string-value="2025/01/16 00:00:00" office:value-type="string" text:name="T_MEASURE_DT_DATECREATED"/>
        <text:user-field-decl office:string-value="Relating to minimum standards for coverage of antiobesity medication; to provide for a report to the legislative assembly; to provide for application; and to provide an expiration date." office:value-type="string" text:name="T_MEASURE_T_SHORTTITLE"/>
        <text:user-field-decl office:string-value="" office:value-type="string" text:name="T_MEASURE_S_UUID"/>
        <text:user-field-decl office:string-value="25.0747"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52.1-un1&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52.1 of the North Dakota Century Code, relating to minimum standards for coverage of antiobesity medication; to provide for a report to the legislative assembly;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elson, Mitskog</text:p>
          <text:p text:style-name="bd_5f_sponsor_5f_identification"/>
          <text:p text:style-name="bd_5f_sponsor_5f_identification"/>
        </text:section>
        <text:section text:name="Title" text:style-name="Sect2">
          <text:p text:style-name="P2_NEW_1737035104.73531441">A BILL for an Act to create and enact a new section to chapter 54‑52.1 of the North Dakota Century Code, relating to minimum standards for coverage of antiobesity medication; to provide for a report to the legislative assembly; to provide for application; and to provide an expiration date.</text:p>
        </text:section>
        <text:section text:name="EnactingClause" text:style-name="Sect2">
          <text:p text:style-name="bd_5f_enacting_5f_clause">BE IT ENACTED BY THE LEGISLATIVE ASSEMBLY OF NORTH DAKOTA:<text:tab/></text:p>
        </text:section>
        <text:section text:name="Body" text:style-name="Sect2">
          <text:p text:style-name="bd_5f_section"><text:span text:style-name="bd_5f_section_5f_name"><text:span text:style-name="T2"><text:tab/>SECTION 1. </text:span></text:span><text:span text:style-name="T1">A new section to chapter 54‑52.1 of the North Dakota Century Code is created and enacted as follows:</text:span></text:p>
          <text:p text:style-name="cc_5f_section_5f_heading"><text:span text:style-name="T4"><text:tab/></text:span><text:span text:style-name="T7">Health insurance benefits coverage - Prescription drug coverage - Antiobesity medication.</text:span></text:p>
          <text:p text:style-name="cc_5f_subsection"><text:span text:style-name="T4"><text:tab/></text:span><text:span text:style-name="T7">1.</text:span><text:span text:style-name="T4"><text:tab/></text:span><text:span text:style-name="T7">The prescription drug component of the health insurance benefits coverage must include coverage of at least two antiobesity medications approved by the United States food and drug administration with an indication for chronic weight management in a patient with obesity.</text:span></text:p>
          <text:p text:style-name="cc_5f_subsection"><text:span text:style-name="T4"><text:tab/></text:span><text:span text:style-name="T7">2.</text:span><text:span text:style-name="T4"><text:tab/></text:span><text:span text:style-name="T7">The coverage criteria for antiobesity medication may not be more restrictive than the United States food and drug administration approved indications.</text:span></text:p>
          <text:p text:style-name="cc_5f_subsection"><text:span text:style-name="T4"><text:tab/></text:span><text:span text:style-name="T7">3.</text:span><text:span text:style-name="T4"><text:tab/></text:span><text:span text:style-name="T7">The coverage provided under this section may be subject to cost-sharing requirements, including a deductible, copayment, coinsurance, or annual or maximum benefit provision, provided the requirements are consistent with requirements applicable to other pharmaceutical coverage under the health insurance benefits coverage.</text:span></text:p>
          <text:p text:style-name="cc_5f_subsection"><text:span text:style-name="T4"><text:tab/></text:span><text:span text:style-name="T7">4.</text:span><text:span text:style-name="T4"><text:tab/></text:span><text:span text:style-name="T7">The insurer shall provide notice to policyholders regarding the coverage required by this section. The notice must be:</text:span></text:p>
          <text:p text:style-name="cc_5f_subdivision"><text:span text:style-name="T4"><text:tab/><text:tab/></text:span><text:span text:style-name="T7">a.</text:span><text:span text:style-name="T4"><text:tab/></text:span><text:span text:style-name="T7">In writing;</text:span></text:p>
          <text:p text:style-name="cc_5f_subdivision"><text:span text:style-name="T4"><text:tab/><text:tab/></text:span><text:span text:style-name="T7">b.</text:span><text:span text:style-name="T4"><text:tab/></text:span><text:span text:style-name="T7">Prominently positioned in any literature or correspondence; and</text:span></text:p>
          <text:p text:style-name="cc_5f_subdivision"><text:soft-page-break/><text:span text:style-name="T4"><text:tab/><text:tab/></text:span><text:span text:style-name="T7">c.</text:span><text:span text:style-name="T4"><text:tab/></text:span><text:span text:style-name="T7">Provided to policyholders when annual information is made available, or in any other mailing to policyholders.</text:span></text:p>
          <text:p text:style-name="P3_NEW_1737035104.73531441"><text:span text:style-name="bd_5f_section_5f_name"><text:span text:style-name="T2"><text:tab/>SECTION 2.</text:span></text:span><text:span text:style-name="T1"> </text:span><text:span text:style-name="T3">PUBLIC EMPLOYEES RETIREMENT SYSTEM - PRESCRIPTION DRUG COVERAGE - ANTIOBESITY MEDICATION - REPORT TO LEGISLATIVE ASSEMBLY. </text:span><text:span text:style-name="T1">Pursuant to section 54‑03‑28, the public employees retirement system shall prepare and submit for introduction a bill to the seventieth legislative assembly to repeal the expiration date for this Act and to extend the coverage of prescription drug benefits for antiobesity medication to all group and individual health insurance policies. The public employees retirement system shall append a report to the bill regarding the effect of the prescription drug benefits for antiobesity medication requirement on the system's health insurance programs, information on the utilization and costs relating to the coverage, and a recommendation regarding whether the coverage should be continued.</text:span></text:p>
          <text:p text:style-name="P3_NEW_1737035104.73531441"><text:span text:style-name="bd_5f_section_5f_name"><text:span text:style-name="T2"><text:tab/>SECTION 3.</text:span></text:span><text:span text:style-name="T1"> </text:span><text:span text:style-name="T3">APPLICATION. </text:span><text:span text:style-name="T5">This Act applies to health benefits coverage that begins after June 30, 2025, and which does not extend past June 30, 2027.</text:span></text:p>
          <text:p text:style-name="P3_NEW_1737035104.73531441"><text:span text:style-name="bd_5f_section_5f_name"><text:span text:style-name="T6"><text:tab/>SECTION 4. EXPIRATION DATE.</text:span></text:span><text:span text:style-name="T5"> This Act is effective </text:span><text:span text:style-name="T1">through June 30, 2027, and after that date is ineffectiv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