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style>
    <style:style style:family="paragraph" style:name="P2" style:parent-style-name="cc_5f_subsection">
      <style:paragraph-properties fo:background-color="#c0c0c0">
        <style:background-image/>
      </style:paragraph-properties>
      <style:text-properties style:text-underline-style="none"/>
    </style:style>
    <style:style style:family="paragraph" style:name="P3" style:parent-style-name="bd_5f_footer">
      <style:paragraph-properties fo:break-before="page"/>
    </style:style>
    <style:style style:family="paragraph" style:name="P4" style:parent-style-name="bd_5f_section">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text-properties style:text-underline-style="none"/>
    </style:style>
    <style:style style:family="paragraph" style:name="P8"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9" style:parent-style-name="bd_5f_section">
      <style:paragraph-properties fo:background-color="#c0c0c0">
        <style:background-image/>
      </style:paragraph-properties>
    </style:style>
    <style:style style:family="paragraph" style:name="P10" style:parent-style-name="bd_5f_section">
      <style:paragraph-properties fo:background-color="#c0c0c0">
        <style:tab-stops>
          <style:tab-stop style:position="0.7cm"/>
        </style:tab-stops>
        <style:background-image/>
      </style:paragraph-properties>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cc_5f_subdivision">
      <style:paragraph-properties fo:background-color="#c0c0c0">
        <style:background-image/>
      </style:paragraph-properties>
      <style:text-properties fo:font-weight="normal" style:font-weight-asian="normal" style:font-weight-complex="normal" style:text-underline-style="none"/>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section">
      <style:text-properties fo:font-weight="normal" style:font-weight-asian="normal" style:font-weight-complex="normal"/>
    </style:style>
    <style:style style:family="paragraph" style:name="P15" style:parent-style-name="cc_5f_subdivision">
      <style:text-properties fo:font-weight="normal" style:font-weight-asian="normal" style:font-weight-complex="normal"/>
    </style:style>
    <style:style style:family="paragraph" style:name="P16" style:parent-style-name="bd_5f_journal_5f_language">
      <style:text-properties fo:font-style="italic" style:font-style-asian="italic" style:font-style-complex="italic"/>
    </style:style>
    <style:style style:family="paragraph" style:name="P17" style:parent-style-name="bd_5f_section">
      <style:paragraph-properties fo:background-color="#99ccff">
        <style:tab-stops>
          <style:tab-stop style:position="0.7cm"/>
        </style:tab-stops>
        <style:background-image/>
      </style:paragraph-properties>
    </style:style>
    <style:style style:family="paragraph" style:name="P18" style:parent-style-name="bd_5f_section">
      <style:paragraph-properties fo:background-color="transparent">
        <style:background-image/>
      </style:paragraph-properties>
    </style:style>
    <style:style style:family="paragraph" style:master-page-name="First_20_Page" style:name="P19" style:parent-style-name="bd_5f_header">
      <style:paragraph-properties style:page-number="auto"/>
    </style:style>
    <style:style style:family="paragraph" style:name="P20" style:parent-style-name="bd_5f_section">
      <style:text-properties fo:font-weight="normal" style:font-weight-asian="normal" style:font-weight-complex="normal"/>
    </style:style>
    <style:style style:family="paragraph" style:name="P21" style:parent-style-name="cc_5f_subsection">
      <style:paragraph-properties fo:background-color="#c0c0c0">
        <style:background-image/>
      </style:paragraph-properties>
      <style:text-properties style:text-underline-style="none"/>
    </style:style>
    <style:style style:family="text" style:name="T1"/>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background-color="transparent"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fo:background-color="transparent"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text-underline-style="none"/>
    </style:style>
    <style:style style:family="text" style:name="T16">
      <style:text-properties fo:font-weight="normal" style:font-weight-asian="normal" style:font-weight-complex="normal" style:text-underline-style="none"/>
    </style:style>
    <style:style style:family="text" style:name="T17">
      <style:text-properties style:font-weight-asian="normal" style:font-weight-complex="normal" style:text-underline-style="none"/>
    </style:style>
    <style:style style:family="text" style:name="T18">
      <style:text-properties fo:font-weight="bold" style:font-weight-asian="bold" style:font-weight-complex="bold" style:text-underline-style="none"/>
    </style:style>
    <style:style style:family="text" style:name="T19">
      <style:text-properties style:text-line-through-style="solid" style:text-underline-style="none"/>
    </style:style>
    <style:style style:family="text" style:name="T20">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21">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7263392">
          <text:deletion>
            <office:change-info>
              <dc:creator>lfordahl </dc:creator>
              <dc:date>2025-04-23T14:57:00</dc:date>
            </office:change-info>
            <text:p text:style-name="bd_5f_title">a new section to chapter 15.1‑27</text:p>
          </text:deletion>
        </text:changed-region>
        <text:changed-region text:id="ct447260536">
          <text:insertion>
            <office:change-info>
              <dc:creator>lfordahl </dc:creator>
              <dc:date>2025-04-23T14:57:00</dc:date>
            </office:change-info>
          </text:insertion>
        </text:changed-region>
        <text:changed-region text:id="ct447259856">
          <text:deletion>
            <office:change-info>
              <dc:creator>lfordahl </dc:creator>
              <dc:date>2025-04-23T15:13:00</dc:date>
            </office:change-info>
            <text:p text:style-name="bd_5f_title">and </text:p>
          </text:deletion>
        </text:changed-region>
        <text:changed-region text:id="ct447261352">
          <text:insertion>
            <office:change-info>
              <dc:creator>lfordahl </dc:creator>
              <dc:date>2025-04-23T15:13:00</dc:date>
            </office:change-info>
          </text:insertion>
        </text:changed-region>
        <text:changed-region text:id="ct447261216">
          <text:insertion>
            <office:change-info>
              <dc:creator>ethompson </dc:creator>
              <dc:date>2025-04-23T17:38:00</dc:date>
            </office:change-info>
          </text:insertion>
        </text:changed-region>
        <text:changed-region text:id="ct447263256">
          <text:insertion>
            <office:change-info>
              <dc:creator>lfordahl </dc:creator>
              <dc:date>2025-04-23T15:13:00</dc:date>
            </office:change-info>
          </text:insertion>
        </text:changed-region>
        <text:changed-region text:id="ct447259992">
          <text:deletion>
            <office:change-info>
              <dc:creator>lfordahl </dc:creator>
              <dc:date>2025-04-23T14:52:00</dc:date>
            </office:change-info>
            <text:p text:style-name="P1"><text:user-field-get text:name="P1:L10"/><text:tab/><text:span text:style-name="bd_5f_section_5f_name">SECTION 1. </text:span>A new section to chapter 15.1‑27 of the North Dakota Century Code is created <text:user-field-get text:name="P1:L11"/>and enacted as follows:</text:p>
          </text:deletion>
        </text:changed-region>
        <text:changed-region text:id="ct447260128">
          <text:insertion>
            <office:change-info>
              <dc:creator>lfordahl </dc:creator>
              <dc:date>2025-04-23T14:52:00</dc:date>
            </office:change-info>
          </text:insertion>
        </text:changed-region>
        <text:changed-region text:id="ct447260264">
          <text:insertion>
            <office:change-info>
              <dc:creator>ccarson </dc:creator>
              <dc:date>2025-04-23T18:18:00</dc:date>
            </office:change-info>
          </text:insertion>
        </text:changed-region>
        <text:changed-region text:id="ct447255776">
          <text:deletion>
            <office:change-info>
              <dc:creator>smsandness </dc:creator>
              <dc:date>2025-04-03T12:58:00</dc:date>
            </office:change-info>
            <text:p text:style-name="cc_5f_subsection"><text:span text:style-name="T2">0.1</text:span></text:p>
          </text:deletion>
        </text:changed-region>
        <text:changed-region text:id="ct447257272">
          <text:insertion>
            <office:change-info>
              <dc:creator>smsandness </dc:creator>
              <dc:date>2025-04-03T12:58:00</dc:date>
            </office:change-info>
          </text:insertion>
        </text:changed-region>
        <text:changed-region text:id="ct447277264">
          <text:insertion>
            <office:change-info>
              <dc:creator>smsandness </dc:creator>
              <dc:date>2025-04-21T15:22:00</dc:date>
            </office:change-info>
          </text:insertion>
        </text:changed-region>
        <text:changed-region text:id="ct447277400">
          <text:insertion>
            <office:change-info>
              <dc:creator>smsandness </dc:creator>
              <dc:date>2025-04-21T15:24:00</dc:date>
            </office:change-info>
          </text:insertion>
        </text:changed-region>
        <text:changed-region text:id="ct447280120">
          <text:insertion>
            <office:change-info>
              <dc:creator>smsandness </dc:creator>
              <dc:date>2025-04-21T15:26:00</dc:date>
            </office:change-info>
          </text:insertion>
        </text:changed-region>
        <text:changed-region text:id="ct447280256">
          <text:insertion>
            <office:change-info>
              <dc:creator>smsandness </dc:creator>
              <dc:date>2025-04-21T15:43:00</dc:date>
            </office:change-info>
          </text:insertion>
        </text:changed-region>
        <text:changed-region text:id="ct447280528">
          <text:insertion>
            <office:change-info>
              <dc:creator>smsandness </dc:creator>
              <dc:date>2025-04-21T15:25:00</dc:date>
            </office:change-info>
          </text:insertion>
        </text:changed-region>
        <text:changed-region text:id="ct447277536">
          <text:insertion>
            <office:change-info>
              <dc:creator>smsandness </dc:creator>
              <dc:date>2025-04-21T15:26:00</dc:date>
            </office:change-info>
          </text:insertion>
        </text:changed-region>
        <text:changed-region text:id="ct447278760">
          <text:insertion>
            <office:change-info>
              <dc:creator>smsandness </dc:creator>
              <dc:date>2025-04-21T15:27:00</dc:date>
            </office:change-info>
          </text:insertion>
        </text:changed-region>
        <text:changed-region text:id="ct447255504">
          <text:deletion>
            <office:change-info>
              <dc:creator>lfordahl </dc:creator>
              <dc:date>2025-04-10T11:05:00</dc:date>
            </office:change-info>
            <text:p text:style-name="cc_5f_subdivision"><text:span text:style-name="T2">5</text:span></text:p>
          </text:deletion>
        </text:changed-region>
        <text:changed-region text:id="ct447258088">
          <text:insertion>
            <office:change-info>
              <dc:creator>lfordahl </dc:creator>
              <dc:date>2025-04-10T11:05:00</dc:date>
            </office:change-info>
          </text:insertion>
        </text:changed-region>
        <text:changed-region text:id="ct447285696">
          <text:deletion>
            <office:change-info>
              <dc:creator>lfordahl </dc:creator>
              <dc:date>2025-04-10T11:04:00</dc:date>
            </office:change-info>
            <text:p text:style-name="cc_5f_subdivision"><text:span text:style-name="T2">plan</text:span></text:p>
          </text:deletion>
        </text:changed-region>
        <text:changed-region text:id="ct447282296">
          <text:insertion>
            <office:change-info>
              <dc:creator>lfordahl </dc:creator>
              <dc:date>2025-04-10T11:04:00</dc:date>
            </office:change-info>
          </text:insertion>
        </text:changed-region>
        <text:changed-region text:id="ct447288144">
          <text:insertion>
            <office:change-info>
              <dc:creator>lfordahl </dc:creator>
              <dc:date>2025-04-23T15:04:00</dc:date>
            </office:change-info>
          </text:insertion>
        </text:changed-region>
        <text:changed-region text:id="ct447286104">
          <text:deletion>
            <office:change-info>
              <dc:creator>lfordahl </dc:creator>
              <dc:date>2025-04-23T15:07:00</dc:date>
            </office:change-info>
            <text:p text:style-name="P2"><text:span text:style-name="T3"><text:s/>For school districts whose eligible bus miles and eligible bus runs remain the same, or increase from the prior year, the transportation payment under this subsection may not be less than the transportation payment received by the school district for the preceding year.</text:span></text:p>
          </text:deletion>
        </text:changed-region>
        <text:changed-region text:id="ct447290184">
          <text:deletion>
            <office:change-info>
              <dc:creator>ethompson </dc:creator>
              <dc:date>2025-04-23T17:55:00</dc:date>
            </office:change-info>
            <text:p text:style-name="cc_5f_section"><text:span text:style-name="T4">2 of this Act</text:span></text:p>
          </text:deletion>
        </text:changed-region>
        <text:changed-region text:id="ct447289504">
          <text:insertion>
            <office:change-info>
              <dc:creator>ethompson </dc:creator>
              <dc:date>2025-04-23T17:55:00</dc:date>
            </office:change-info>
          </text:insertion>
        </text:changed-region>
        <text:changed-region text:id="ct447286240">
          <text:insertion>
            <office:change-info>
              <dc:creator>lfordahl </dc:creator>
              <dc:date>2025-04-23T15: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April 23, 2025" office:value-type="string" text:name="T_MEASURE_S_PREPAREADOPTDATE"/>
        <text:user-field-decl office:string-value="bartaj_1,rummeld_1,schaibled_1,sickler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14" office:value-type="string" text:name="T_MEASURE_S_BILLNUMBER"/>
        <text:user-field-decl office:string-value="{&quot;sec:1&quot;:{&quot;action&quot;:&quot;create&quot;,&quot;type&quot;:&quot;centurycode&quot;,&quot;citation&quot;:&quot;15.1-27-31.2&quot;},&quot;sec:2&quot;:{&quot;action&quot;:&quot;amend&quot;,&quot;type&quot;:&quot;centurycode&quot;,&quot;citation&quot;:&quot;15.1-27-31.2&quot;},&quot;sec: 3&quot;:{&quot;action&quot;:&quot;amend&quot;,&quot;type&quot;:&quot;centurycode&quot;,&quot;citation&quot;:&quot;15.1-31-05&quot;},&quot;entry1_sec:4&quot;:{&quot;action&quot;:&quot;repeal&quot;,&quot;type&quot;:&quot;centurycode&quot;,&quot;citation&quot;:&quot;15.1-27-26.1&quot;},&quot;entry2_sec:4&quot;:{&quot;action&quot;:&quot;repeal&quot;,&quot;type&quot;:&quot;centurycode&quot;,&quot;citation&quot;:&quot;15.1-27-27.1&quot;},&quot;entry3_sec:4&quot;:{&quot;action&quot;:&quot;repeal&quot;,&quot;type&quot;:&quot;centurycode&quot;,&quot;citation&quot;:&quot;15.1-27-28.1&quot;},&quot;entry4_sec:4&quot;:{&quot;action&quot;:&quot;repeal&quot;,&quot;type&quot;:&quot;centurycode&quot;,&quot;citation&quot;:&quot;15.1-27-30.1&quot;},&quot;entry5_sec:4&quot;:{&quot;action&quot;:&quot;repeal&quot;,&quot;type&quot;:&quot;centurycode&quot;,&quot;citation&quot;:&quot;15.1-27-31.1&quot;},&quot;sec:5&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Richter"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richterd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office:value-type="string" text:name="T_MEASURE_T_SHORTTITLE"/>
        <text:user-field-decl office:string-value="" office:value-type="string" text:name="T_MEASURE_S_UUID"/>
        <text:user-field-decl office:string-value="25.0752"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27section 15.1‑27‑31.2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0752</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Richt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2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Amending" text:style-name="Sect2">
        <text:p text:style-name="P16"><text:span text:style-name="T20">In place of </text:span><text:span text:style-name="T21">amendment</text:span><text:span text:style-name="T20"> (25.0752.02001) adopted by the Senate, Engrossed House Bill No. 1214 is amended by amendment (25.0752.02003) as follows:</text:span></text:p>
      </text:section>
      <text:section text:name="Title" text:style-name="Sect2">
        <text:p text:style-name="bd_5f_title"><text:user-field-get text:name="P1:L1"/>A BILL for an Act to create and enact <text:change text:change-id="ct447263392"/><text:change-start text:change-id="ct447260536"/>section 15.1‑27‑31.2<text:change-end text:change-id="ct447260536"/> of the North Dakota <text:user-field-get text:name="P1:L2"/>Century Code, relating to transportation weighted student unit equivalents; to amend and <text:user-field-get text:name="P1:L3"/>reenact section 15.1‑31‑05 of the North Dakota Century Code, relating to open enrollment <text:user-field-get text:name="P1:L4"/>transportation; <text:change text:change-id="ct447259856"/>to repeal sections 15.1‑27‑26.1, 15.1‑27‑27.1, 15.1‑27‑28.1, 15.1‑27‑30.1, <text:user-field-get text:name="P1:L5"/>and 15.1‑27‑31.1 of the North Dakota Century Code, relating to payments for school district <text:user-field-get text:name="P1:L6"/>transportation of students, special education students, and career and technical education <text:user-field-get text:name="P1:L7"/>students, the distribution of transportation payments in the event of school district closure, and <text:user-field-get text:name="P1:L8"/>state transportation payments to school districts<text:change-start text:change-id="ct447261352"/>; <text:change-end text:change-id="ct447261352"/><text:change-start text:change-id="ct447261216"/>and <text:change-end text:change-id="ct447261216"/><text:change-start text:change-id="ct447263256"/>to provide an effective date<text:change-end text:change-id="ct447263256"/>.</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1"><text:change text:change-id="ct447259992"/><text:change-start text:change-id="ct447260128"/></text:p>
        <text:p text:style-name="P9"><text:change-end text:change-id="ct447260128"/><text:span text:style-name="bd_5f_section_5f_name"><text:span text:style-name="T11"><text:tab/>SECTION 1. </text:span></text:span><text:span text:style-name="T3">Section 15.1‑27‑31.2 of the North Dakota Century Code is created and enacted as follows:</text:span></text:p>
        <text:p text:style-name="P18"><text:user-field-get text:name="P1:L12"/><text:span text:style-name="T16"><text:tab/></text:span><text:change-start text:change-id="ct447260264"/><text:span text:style-name="T18">15.1‑27‑31.2.</text:span><text:change-end text:change-id="ct447260264"/><text:span text:style-name="T8"> Transportation average daily membership equivalents converted to weighted student </text:span><text:span text:style-name="T8"><text:user-field-get text:name="P1:L13"/></text:span><text:span text:style-name="T8">unit equivalents - Determination.</text:span></text:p>
        <text:p text:style-name="cc_5f_subsection"><text:user-field-get text:name="P1:L14"/><text:span text:style-name="T16"><text:tab/></text:span><text:span text:style-name="T2">1.</text:span><text:span text:style-name="T16"><text:tab/></text:span><text:span text:style-name="T2">The superintendent of public instruction shall determine transportation average daily </text:span><text:span text:style-name="T2"><text:user-field-get text:name="P1:L15"/></text:span><text:span text:style-name="T2">membership equivalents for eligible school districts providing schoolbus transportation </text:span><text:span text:style-name="T2"><text:user-field-get text:name="P1:L16"/></text:span><text:span text:style-name="T2">in contract schoolbuses, or in district-owned and operated schoolbuses, and for </text:span><text:span text:style-name="T2"><text:user-field-get text:name="P1:L17"/></text:span><text:span text:style-name="T2">eligible school districts with students riding commercial buses to and from a school </text:span><text:soft-page-break/><text:span text:style-name="T2"><text:user-field-get text:name="P1:L18"/></text:span><text:span text:style-name="T2">within the incorporated limits of a city. Transportation average daily membership </text:span><text:span text:style-name="T2"><text:user-field-get text:name="P1:L19"/></text:span><text:span text:style-name="T2">equivalents must be determined as follows:</text:span></text:p>
        <text:p text:style-name="P15"><text:user-field-get text:name="P1:L20"/><text:span text:style-name="T15"><text:tab/><text:tab/></text:span><text:span text:style-name="T4">a.</text:span><text:span text:style-name="T15"><text:tab/></text:span><text:span text:style-name="T4">0.0011 multiplied by the number of eligible large bus miles;</text:span></text:p>
        <text:p text:style-name="P15"><text:user-field-get text:name="P2:L1"/><text:span text:style-name="T15"><text:tab/><text:tab/></text:span><text:span text:style-name="T4">b.</text:span><text:span text:style-name="T15"><text:tab/></text:span><text:span text:style-name="T4">0.00052 multiplied by the number of eligible small bus miles;</text:span></text:p>
        <text:p text:style-name="cc_5f_subdivision"><text:user-field-get text:name="P2:L2"/><text:span text:style-name="T16"><text:tab/><text:tab/></text:span><text:span text:style-name="T2">c.</text:span><text:span text:style-name="T16"><text:tab/></text:span><text:span text:style-name="T2">0.01 multiplied by the number of eligible large bus runs;</text:span></text:p>
        <text:p text:style-name="P15"><text:user-field-get text:name="P2:L3"/><text:span text:style-name="T15"><text:tab/><text:tab/></text:span><text:span text:style-name="T4">d.</text:span><text:span text:style-name="T15"><text:tab/></text:span><text:span text:style-name="T4">0.00468 multiplied by the number of eligible small bus runs;</text:span></text:p>
        <text:p text:style-name="P15"><text:user-field-get text:name="P2:L4"/><text:span text:style-name="T15"><text:tab/><text:tab/></text:span><text:span text:style-name="T4">e.</text:span><text:span text:style-name="T15"><text:tab/></text:span><text:span text:style-name="T4">0.012 multiplied by the number of square miles in the school district;</text:span></text:p>
        <text:p text:style-name="cc_5f_subdivision"><text:user-field-get text:name="P2:L5"/><text:span text:style-name="T16"><text:tab/><text:tab/></text:span><text:span text:style-name="T2">f.</text:span><text:span text:style-name="T16"><text:tab/></text:span><text:span text:style-name="T2">2.0 multiplied by the number of educational school plants within the school district </text:span><text:span text:style-name="T2"><text:user-field-get text:name="P2:L6"/></text:span><text:span text:style-name="T2">boundary; and</text:span></text:p>
        <text:p text:style-name="cc_5f_subdivision"><text:user-field-get text:name="P2:L7"/><text:span text:style-name="T16"><text:tab/><text:tab/></text:span><text:span text:style-name="T2">g.</text:span><text:span text:style-name="T16"><text:tab/></text:span><text:span text:style-name="T2">0.00025 multiplied by the number of eligible miles transported by a student's </text:span><text:span text:style-name="T2"><text:user-field-get text:name="P2:L8"/></text:span><text:span text:style-name="T2">family and reimbursed by the school district.</text:span></text:p>
        <text:p text:style-name="cc_5f_subsection"><text:user-field-get text:name="P2:L9"/><text:span text:style-name="T16"><text:tab/></text:span><text:span text:style-name="T2">2.</text:span><text:span text:style-name="T16"><text:tab/></text:span><text:span text:style-name="T2">The superintendent of public instruction shall determine each school district's total </text:span><text:span text:style-name="T2"><text:user-field-get text:name="P2:L10"/></text:span><text:span text:style-name="T2">transportation average daily membership equivalent by adding the products derived </text:span><text:span text:style-name="T2"><text:user-field-get text:name="P2:L11"/></text:span><text:span text:style-name="T2">under subsection 1 and then multiplying the total transportation average daily </text:span><text:span text:style-name="T2"><text:user-field-get text:name="P2:L12"/></text:span><text:span text:style-name="T2">membership equivalent by </text:span><text:change text:change-id="ct447255776"/><text:change-start text:change-id="ct447257272"/><text:span text:style-name="T2">0.091</text:span><text:change-end text:change-id="ct447257272"/><text:span text:style-name="T2"> to determine the school district's weighted student unit </text:span><text:span text:style-name="T2"><text:user-field-get text:name="P2:L13"/></text:span><text:span text:style-name="T2">equivalent.</text:span></text:p>
        <text:p text:style-name="cc_5f_subsection"><text:user-field-get text:name="P2:L14"/><text:span text:style-name="T16"><text:tab/></text:span><text:span text:style-name="T2">3.</text:span><text:span text:style-name="T16"><text:tab/></text:span><text:span text:style-name="T2">Subject to legislative appropriation, the superintendent of public instruction shall pay </text:span><text:span text:style-name="T2"><text:user-field-get text:name="P2:L15"/></text:span><text:span text:style-name="T2">each school district providing school bus transportation in contract schoolbuses, or in </text:span><text:span text:style-name="T2"><text:user-field-get text:name="P2:L16"/></text:span><text:span text:style-name="T2">district-owned and operated schoolbuses, an amount equal to the school district's </text:span><text:span text:style-name="T2"><text:user-field-get text:name="P2:L17"/></text:span><text:span text:style-name="T2">weighted student unit equivalent multiplied by the per student payment rate for the </text:span><text:span text:style-name="T2"><text:user-field-get text:name="P2:L18"/></text:span><text:span text:style-name="T2">applicable school year in subsection 3 of section 15.1‑27‑04.1.</text:span><text:change-start text:change-id="ct447277264"/><text:span text:style-name="T2"> </text:span><text:change-end text:change-id="ct447277264"/><text:change-start text:change-id="ct447277400"/><text:span text:style-name="T2">For school districts whose </text:span><text:change-end text:change-id="ct447277400"/><text:change-start text:change-id="ct447280120"/><text:span text:style-name="T2">eligible </text:span><text:change-end text:change-id="ct447280120"/><text:change-start text:change-id="ct447280256"/><text:span text:style-name="T2">bus </text:span><text:change-end text:change-id="ct447280256"/><text:change-start text:change-id="ct447280528"/><text:span text:style-name="T2">miles and eligible bus runs remain the same, or increase from the</text:span><text:span text:style-name="T2"> prior year, the transportation payment under this subsection m</text:span><text:change-end text:change-id="ct447280528"/><text:change-start text:change-id="ct447277536"/><text:span text:style-name="T2">ay not be less than the transportation payment </text:span><text:change-end text:change-id="ct447277536"/><text:change-start text:change-id="ct447278760"/><text:span text:style-name="T2">received by the school district for the preceding year.</text:span><text:change-end text:change-id="ct447278760"/></text:p>
        <text:p text:style-name="cc_5f_subsection"><text:user-field-get text:name="P2:L19"/><text:span text:style-name="T16"><text:tab/></text:span><text:span text:style-name="T2">4.</text:span><text:span text:style-name="T16"><text:tab/></text:span><text:span text:style-name="T2">To be eligible, school districts must certify compliance with state law relating to </text:span><text:span text:style-name="T2"><text:user-field-get text:name="P2:L20"/></text:span><text:span text:style-name="T2">schoolbus standards and school vehicle driver requirements. The superintendent of </text:span><text:span text:style-name="T2"><text:user-field-get text:name="P2:L21"/></text:span><text:span text:style-name="T2">public instruction may adopt rules governing certification of compliance under this </text:span><text:span text:style-name="T2"><text:user-field-get text:name="P2:L22"/></text:span><text:span text:style-name="T2">subsection.</text:span></text:p>
        <text:p text:style-name="cc_5f_subsection"><text:user-field-get text:name="P2:L23"/><text:span text:style-name="T16"><text:tab/></text:span><text:span text:style-name="T2">5.</text:span><text:span text:style-name="T16"><text:tab/></text:span><text:span text:style-name="T2">Each year, the superintendent of public instruction shall determine the school district's </text:span><text:span text:style-name="T2"><text:user-field-get text:name="P2:L24"/></text:span><text:span text:style-name="T2">transportation average daily membership equivalent based on the latest available </text:span><text:soft-page-break/><text:span text:style-name="T2"><text:user-field-get text:name="P2:L25"/></text:span><text:span text:style-name="T2">miles and runs. Eligible miles and runs include miles and runs transporting eligible </text:span><text:span text:style-name="T2"><text:user-field-get text:name="P2:L26"/></text:span><text:span text:style-name="T2">students to and from:</text:span></text:p>
        <text:p text:style-name="P15"><text:user-field-get text:name="P2:L27"/><text:span text:style-name="T15"><text:tab/><text:tab/></text:span><text:span text:style-name="T4">a.</text:span><text:span text:style-name="T15"><text:tab/></text:span><text:span text:style-name="T4">School, including miles students are transported by family transportation in </text:span><text:span text:style-name="T4"><text:user-field-get text:name="P2:L28"/></text:span><text:span text:style-name="T4">accordance with section 15.1‑30‑02;</text:span></text:p>
        <text:p text:style-name="cc_5f_subdivision"><text:user-field-get text:name="P2:L29"/><text:span text:style-name="T16"><text:tab/><text:tab/></text:span><text:span text:style-name="T2">b.</text:span><text:span text:style-name="T16"><text:tab/></text:span><text:span text:style-name="T2">Special education programs approved by the superintendent of public instruction, </text:span><text:span text:style-name="T2"><text:user-field-get text:name="P2:L30"/></text:span><text:span text:style-name="T2">regardless of whether the students transported live within the incorporated limits </text:span><text:span text:style-name="T2"><text:user-field-get text:name="P3:L1"/></text:span><text:span text:style-name="T2">of the city in which the students' school is located, including miles students are </text:span><text:span text:style-name="T2"><text:user-field-get text:name="P3:L2"/></text:span><text:span text:style-name="T2">transported by family transportation pursuant to subsection </text:span><text:change text:change-id="ct447255504"/><text:change-start text:change-id="ct447258088"/><text:span text:style-name="T2">6</text:span><text:change-end text:change-id="ct447258088"/><text:span text:style-name="T2">; and</text:span></text:p>
        <text:p text:style-name="cc_5f_subdivision"><text:user-field-get text:name="P3:L3"/><text:span text:style-name="T16"><text:tab/><text:tab/></text:span><text:span text:style-name="T2">c.</text:span><text:span text:style-name="T16"><text:tab/></text:span><text:span text:style-name="T2">Career and technology centers and career and technical education courses, </text:span><text:span text:style-name="T2"><text:user-field-get text:name="P3:L4"/></text:span><text:span text:style-name="T2">either within the district or in other school districts offered through cooperative </text:span><text:span text:style-name="T2"><text:user-field-get text:name="P3:L5"/></text:span><text:span text:style-name="T2">arrangements approved by the state board for career and technical education, </text:span><text:span text:style-name="T2"><text:user-field-get text:name="P3:L6"/></text:span><text:span text:style-name="T2">regardless of whether the students transported live within the incorporated limits </text:span><text:span text:style-name="T2"><text:user-field-get text:name="P3:L7"/></text:span><text:span text:style-name="T2">of the city in which the students' school is located.</text:span></text:p>
        <text:p text:style-name="cc_5f_subsection"><text:user-field-get text:name="P3:L8"/><text:span text:style-name="T16"><text:tab/></text:span><text:span text:style-name="T2">6.</text:span><text:span text:style-name="T16"><text:tab/></text:span><text:span text:style-name="T2">To be eligible for special education miles, a student transported by a family member </text:span><text:span text:style-name="T2"><text:user-field-get text:name="P3:L9"/></text:span><text:span text:style-name="T2">must:</text:span></text:p>
        <text:p text:style-name="cc_5f_subdivision"><text:user-field-get text:name="P3:L10"/><text:span text:style-name="T16"><text:tab/><text:tab/></text:span><text:span text:style-name="T2">a.</text:span><text:span text:style-name="T16"><text:tab/></text:span><text:span text:style-name="T2">Be a student with a disability as defined in chapter 15.1‑32;</text:span></text:p>
        <text:p text:style-name="cc_5f_subdivision"><text:user-field-get text:name="P3:L11"/><text:span text:style-name="T16"><text:tab/><text:tab/></text:span><text:span text:style-name="T2">b.</text:span><text:span text:style-name="T16"><text:tab/></text:span><text:span text:style-name="T2">Have an individualized education </text:span><text:change text:change-id="ct447285696"/><text:change-start text:change-id="ct447282296"/><text:span text:style-name="T2">program</text:span><text:change-end text:change-id="ct447282296"/><text:span text:style-name="T2"> that requires the student attend a public or </text:span><text:span text:style-name="T2"><text:user-field-get text:name="P3:L12"/></text:span><text:span text:style-name="T2">nonpublic school located outside the student's school district of residence; and</text:span></text:p>
        <text:p text:style-name="cc_5f_subdivision"><text:user-field-get text:name="P3:L13"/><text:span text:style-name="T16"><text:tab/><text:tab/></text:span><text:span text:style-name="T2">c.</text:span><text:span text:style-name="T16"><text:tab/></text:span><text:span text:style-name="T2">Be transported by an adult family member in family provided transportation </text:span><text:span text:style-name="T2"><text:user-field-get text:name="P3:L14"/></text:span><text:span text:style-name="T2">reimbursed by the school district for no more than two round trips per day </text:span><text:span text:style-name="T2"><text:user-field-get text:name="P3:L15"/></text:span><text:span text:style-name="T2">between the home of the student and the school.</text:span></text:p>
        <text:p text:style-name="cc_5f_subsection"><text:user-field-get text:name="P3:L16"/><text:span text:style-name="T16"><text:tab/></text:span><text:span text:style-name="T2">7.</text:span><text:span text:style-name="T16"><text:tab/></text:span><text:span text:style-name="T7">If a school district ceases to exist, the superintendent of public instruction shall adjust, </text:span><text:span text:style-name="T7"><text:user-field-get text:name="P3:L17"/></text:span><text:span text:style-name="T7">in the first year after closure, the transportation average daily membership equivalents </text:span><text:span text:style-name="T7"><text:user-field-get text:name="P3:L18"/></text:span><text:span text:style-name="T7">of each school district in the state which enrolls students who attended the former </text:span><text:span text:style-name="T7"><text:user-field-get text:name="P3:L19"/></text:span><text:span text:style-name="T7">school. The superintendent of public instruction shall determine the transportation </text:span><text:span text:style-name="T7"><text:user-field-get text:name="P3:L20"/></text:span><text:span text:style-name="T7">average daily membership equivalents the former school district would have been </text:span><text:span text:style-name="T7"><text:user-field-get text:name="P3:L21"/></text:span><text:span text:style-name="T7">entitled to for providing transportation services during the school district's final year of </text:span><text:span text:style-name="T7"><text:user-field-get text:name="P3:L22"/></text:span><text:span text:style-name="T7">operation and shall prorate those transportation average daily membership </text:span><text:span text:style-name="T7"><text:user-field-get text:name="P3:L23"/></text:span><text:span text:style-name="T7">equivalents to each enrolling school district based on the number of students enrolled </text:span><text:span text:style-name="T7"><text:user-field-get text:name="P3:L24"/></text:span><text:span text:style-name="T7">from the former school. Transportation average daily membership equivalents of the </text:span><text:soft-page-break/><text:span text:style-name="T7"><text:user-field-get text:name="P3:L25"/></text:span><text:span text:style-name="T7">enrolling school districts after the first year will be based on reported transportation </text:span><text:span text:style-name="T7"><text:user-field-get text:name="P3:L26"/></text:span><text:span text:style-name="T7">average daily membership equivalents.</text:span></text:p>
        <text:p text:style-name="P14"><text:user-field-get text:name="P3:L27"/><text:span text:style-name="T15"><text:tab/></text:span><text:span text:style-name="T4">8.</text:span><text:span text:style-name="T15"><text:tab/></text:span><text:span text:style-name="T4">This section does not apply to miles and runs:</text:span></text:p>
        <text:p text:style-name="cc_5f_subdivision"><text:user-field-get text:name="P3:L28"/><text:span text:style-name="T16"><text:tab/><text:tab/></text:span><text:span text:style-name="T2">a.</text:span><text:span text:style-name="T16"><text:tab/></text:span><text:span text:style-name="T2">Incurred in providing transportation for students to attend extracurricular activities </text:span><text:span text:style-name="T2"><text:user-field-get text:name="P3:L29"/></text:span><text:span text:style-name="T2">or events; or</text:span></text:p>
        <text:p text:style-name="cc_5f_subdivision"><text:user-field-get text:name="P4:L1"/><text:span text:style-name="T16"><text:tab/><text:tab/></text:span><text:span text:style-name="T2">b.</text:span><text:span text:style-name="T16"><text:tab/></text:span><text:span text:style-name="T2">Related to students who are participating in open enrollment, or who are enrolled </text:span><text:span text:style-name="T2"><text:user-field-get text:name="P4:L2"/></text:span><text:span text:style-name="T2">pursuant to a written contract entered by the sending and admitting districts </text:span><text:span text:style-name="T2"><text:user-field-get text:name="P4:L3"/></text:span><text:span text:style-name="T2">which waives the charge and collection of tuition for the student.</text:span></text:p>
        <text:p text:style-name="cc_5f_subsection"><text:user-field-get text:name="P4:L4"/><text:span text:style-name="T16"><text:tab/></text:span><text:span text:style-name="T2">9.</text:span><text:span text:style-name="T16"><text:tab/></text:span><text:span text:style-name="T2">The superintendent of public instruction may adopt rules relating to information </text:span><text:span text:style-name="T2"><text:user-field-get text:name="P4:L5"/></text:span><text:span text:style-name="T2">reported by school districts and reporting deadlines.</text:span><text:change-start text:change-id="ct447288144"/></text:p>
        <text:p text:style-name="P10"><text:change-end text:change-id="ct447288144"/><text:span text:style-name="bd_5f_section_5f_name"><text:span text:style-name="T17"><text:tab/>SECTION 2.</text:span></text:span><text:span text:style-name="T16"> </text:span><text:span text:style-name="bd_5f_section_5f_name"><text:span text:style-name="T11">AMENDMENT</text:span></text:span><text:span text:style-name="T13">.</text:span><text:span text:style-name="T3"> Section 15.1‑27‑31.2 of the North Dakota Century Code is </text:span><text:span text:style-name="T3"><text:user-field-get text:name="P4:L7"/></text:span><text:span text:style-name="T3">amended and reenacted as follows:</text:span></text:p>
        <text:p text:style-name="P9"><text:user-field-get text:name="P1:L12"/><text:span text:style-name="T16"><text:tab/></text:span><text:span text:style-name="T18">15.1‑27‑31.2. Transportation average daily membership equivalents converted to weighted student </text:span><text:span text:style-name="T18"><text:user-field-get text:name="P1:L13"/></text:span><text:span text:style-name="T18">unit equivalents - Determination</text:span><text:span text:style-name="T18">.</text:span></text:p>
        <text:p text:style-name="P6"><text:user-field-get text:name="P1:L14"/><text:span text:style-name="T16"><text:tab/>1.<text:tab/>The superintendent of public instruction shall determine transportation average daily </text:span><text:span text:style-name="T16"><text:user-field-get text:name="P1:L15"/></text:span><text:span text:style-name="T16">membership equivalents for eligible school districts providing schoolbus transportation </text:span><text:span text:style-name="T16"><text:user-field-get text:name="P1:L16"/></text:span><text:span text:style-name="T16">in contract schoolbuses, or in district-owned and operated schoolbuses, and for </text:span><text:span text:style-name="T16"><text:user-field-get text:name="P1:L17"/></text:span><text:span text:style-name="T16">eligible school districts with students riding commercial buses to and from a school </text:span><text:span text:style-name="T16"><text:user-field-get text:name="P1:L18"/></text:span><text:span text:style-name="T16">within the incorporated limits of a city. Transportation average daily membership </text:span><text:span text:style-name="T16"><text:user-field-get text:name="P1:L19"/></text:span><text:span text:style-name="T16">equivalents must be determined as follows:</text:span></text:p>
        <text:p text:style-name="P12"><text:user-field-get text:name="P1:L20"/><text:tab/><text:tab/>a.<text:tab/>0.0011 multiplied by the number of eligible large bus miles;</text:p>
        <text:p text:style-name="P12"><text:user-field-get text:name="P2:L1"/><text:tab/><text:tab/>b.<text:tab/>0.00052 multiplied by the number of eligible small bus miles;</text:p>
        <text:p text:style-name="P11"><text:user-field-get text:name="P2:L2"/><text:span text:style-name="T3"><text:tab/><text:tab/></text:span><text:span text:style-name="T3">c.</text:span><text:span text:style-name="T3"><text:tab/></text:span><text:span text:style-name="T3">0.01 multiplied by the number of eligible large bus runs;</text:span></text:p>
        <text:p text:style-name="P12"><text:user-field-get text:name="P2:L3"/><text:tab/><text:tab/>d.<text:tab/>0.00468 multiplied by the number of eligible small bus runs;</text:p>
        <text:p text:style-name="P12"><text:user-field-get text:name="P2:L4"/><text:tab/><text:tab/>e.<text:tab/>0.012 multiplied by the number of square miles in the school district;</text:p>
        <text:p text:style-name="P11"><text:user-field-get text:name="P2:L5"/><text:span text:style-name="T3"><text:tab/><text:tab/></text:span><text:span text:style-name="T3">f.</text:span><text:span text:style-name="T3"><text:tab/></text:span><text:span text:style-name="T3">2.0 multiplied by the number of educational school plants within the school district </text:span><text:span text:style-name="T3"><text:user-field-get text:name="P2:L6"/></text:span><text:span text:style-name="T3">boundary; and</text:span></text:p>
        <text:p text:style-name="P11"><text:user-field-get text:name="P2:L7"/><text:span text:style-name="T3"><text:tab/><text:tab/></text:span><text:span text:style-name="T3">g.</text:span><text:span text:style-name="T3"><text:tab/></text:span><text:span text:style-name="T3">0.00025 multiplied by the number of eligible miles transported by a student's </text:span><text:span text:style-name="T3"><text:user-field-get text:name="P2:L8"/></text:span><text:span text:style-name="T3">family and reimbursed by the school district.</text:span></text:p>
        <text:p text:style-name="P2"><text:user-field-get text:name="P2:L9"/><text:span text:style-name="T3"><text:tab/></text:span><text:span text:style-name="T3">2.</text:span><text:span text:style-name="T3"><text:tab/></text:span><text:span text:style-name="T3">The superintendent of public instruction shall determine each school district's total </text:span><text:span text:style-name="T3"><text:user-field-get text:name="P2:L10"/></text:span><text:span text:style-name="T3">transportation average daily membership equivalent by adding the products derived </text:span><text:soft-page-break/><text:span text:style-name="T3"><text:user-field-get text:name="P2:L11"/></text:span><text:span text:style-name="T3">under subsection 1 and then multiplying the total transportation average daily </text:span><text:span text:style-name="T3"><text:user-field-get text:name="P2:L12"/></text:span><text:span text:style-name="T3">membership equivalent by 0.091 to determine the school district's weighted student unit </text:span><text:span text:style-name="T3"><text:user-field-get text:name="P2:L13"/></text:span><text:span text:style-name="T3">equivalent.</text:span></text:p>
        <text:p text:style-name="P2"><text:user-field-get text:name="P2:L14"/><text:span text:style-name="T3"><text:tab/>3.<text:tab/>Subject to legislative appropriation, the superintendent of public instruction shall pay </text:span><text:span text:style-name="T3"><text:user-field-get text:name="P2:L15"/></text:span><text:span text:style-name="T3">each school district providing school bus transportation in contract schoolbuses, or in </text:span><text:span text:style-name="T3"><text:user-field-get text:name="P2:L16"/></text:span><text:span text:style-name="T3">district-owned and operated schoolbuses, an amount equal to the school district's </text:span><text:span text:style-name="T3"><text:user-field-get text:name="P2:L17"/></text:span><text:span text:style-name="T3">weighted student unit equivalent multiplied by the per student payment rate for the </text:span><text:span text:style-name="T3"><text:user-field-get text:name="P2:L18"/></text:span><text:span text:style-name="T3">applicable school year in subsection 3 of section 15.1‑27‑04.1.</text:span><text:change text:change-id="ct447286104"/></text:p>
        <text:p text:style-name="P2"><text:user-field-get text:name="P2:L19"/><text:span text:style-name="T3"><text:tab/></text:span><text:span text:style-name="T3">4.</text:span><text:span text:style-name="T3"><text:tab/></text:span><text:span text:style-name="T3">To be eligible, school districts must certify compliance with state law relating to </text:span><text:span text:style-name="T3"><text:user-field-get text:name="P2:L20"/></text:span><text:span text:style-name="T3">schoolbus standards and school vehicle driver requirements. The superintendent of </text:span><text:span text:style-name="T3"><text:user-field-get text:name="P2:L21"/></text:span><text:span text:style-name="T3">public instruction may adopt rules governing certification of compliance under this </text:span><text:span text:style-name="T3"><text:user-field-get text:name="P2:L22"/></text:span><text:span text:style-name="T3">subsection.</text:span></text:p>
        <text:p text:style-name="P2"><text:user-field-get text:name="P2:L23"/><text:span text:style-name="T3"><text:tab/></text:span><text:span text:style-name="T3">5.</text:span><text:span text:style-name="T3"><text:tab/></text:span><text:span text:style-name="T3">Each year, the superintendent of public instruction shall determine the school district's </text:span><text:span text:style-name="T3"><text:user-field-get text:name="P2:L24"/></text:span><text:span text:style-name="T3">transportation average daily membership equivalent based on the latest available </text:span><text:span text:style-name="T3"><text:user-field-get text:name="P2:L25"/></text:span><text:span text:style-name="T3">miles and runs. Eligible miles and runs include miles and runs transporting eligible </text:span><text:span text:style-name="T3"><text:user-field-get text:name="P2:L26"/></text:span><text:span text:style-name="T3">students to and from:</text:span></text:p>
        <text:p text:style-name="P12"><text:user-field-get text:name="P2:L27"/><text:tab/><text:tab/>a.<text:tab/>School, including miles students are transported by family transportation in <text:user-field-get text:name="P2:L28"/>accordance with section 15.1‑30‑02;</text:p>
        <text:p text:style-name="P11"><text:user-field-get text:name="P2:L29"/><text:span text:style-name="T3"><text:tab/><text:tab/></text:span><text:span text:style-name="T3">b.</text:span><text:span text:style-name="T3"><text:tab/></text:span><text:span text:style-name="T3">Special education programs approved by the superintendent of public instruction, </text:span><text:span text:style-name="T3"><text:user-field-get text:name="P2:L30"/></text:span><text:span text:style-name="T3">regardless of whether the students transported live within the incorporated limits </text:span><text:span text:style-name="T3"><text:user-field-get text:name="P3:L1"/></text:span><text:span text:style-name="T3">of the city in which the students' school is located, including miles students are </text:span><text:span text:style-name="T3"><text:user-field-get text:name="P3:L2"/></text:span><text:span text:style-name="T3">transported by family transportation pursuant to subsection 6; and</text:span></text:p>
        <text:p text:style-name="P11"><text:user-field-get text:name="P3:L3"/><text:span text:style-name="T3"><text:tab/><text:tab/></text:span><text:span text:style-name="T3">c.</text:span><text:span text:style-name="T3"><text:tab/></text:span><text:span text:style-name="T3">Career and technology centers and career and technical education courses, </text:span><text:span text:style-name="T3"><text:user-field-get text:name="P3:L4"/></text:span><text:span text:style-name="T3">either within the district or in other school districts offered through cooperative </text:span><text:span text:style-name="T3"><text:user-field-get text:name="P3:L5"/></text:span><text:span text:style-name="T3">arrangements approved by the state board for career and technical education, </text:span><text:span text:style-name="T3"><text:user-field-get text:name="P3:L6"/></text:span><text:span text:style-name="T3">regardless of whether the students transported live within the incorporated limits </text:span><text:span text:style-name="T3"><text:user-field-get text:name="P3:L7"/></text:span><text:span text:style-name="T3">of the city in which the students' school is located.</text:span></text:p>
        <text:p text:style-name="P2"><text:soft-page-break/><text:user-field-get text:name="P3:L8"/><text:span text:style-name="T3"><text:tab/></text:span><text:span text:style-name="T3">6.</text:span><text:span text:style-name="T3"><text:tab/></text:span><text:span text:style-name="T3">To be eligible for special education miles, a student transported by a family member </text:span><text:span text:style-name="T3"><text:user-field-get text:name="P3:L9"/></text:span><text:span text:style-name="T3">must:</text:span></text:p>
        <text:p text:style-name="P11"><text:user-field-get text:name="P3:L10"/><text:span text:style-name="T3"><text:tab/><text:tab/></text:span><text:span text:style-name="T3">a.</text:span><text:span text:style-name="T3"><text:tab/></text:span><text:span text:style-name="T3">Be a student with a disability as defined in chapter 15.1‑32;</text:span></text:p>
        <text:p text:style-name="P11"><text:user-field-get text:name="P3:L11"/><text:span text:style-name="T3"><text:tab/><text:tab/></text:span><text:span text:style-name="T3">b.</text:span><text:span text:style-name="T3"><text:tab/></text:span><text:span text:style-name="T3">Have an individualized education program that requires the student attend a public or </text:span><text:span text:style-name="T3"><text:user-field-get text:name="P3:L12"/></text:span><text:span text:style-name="T3">nonpublic school located outside the student's school district of residence; and</text:span></text:p>
        <text:p text:style-name="P11"><text:user-field-get text:name="P3:L13"/><text:span text:style-name="T3"><text:tab/><text:tab/></text:span><text:span text:style-name="T3">c.</text:span><text:span text:style-name="T3"><text:tab/></text:span><text:span text:style-name="T3">Be transported by an adult family member in family provided transportation </text:span><text:span text:style-name="T3"><text:user-field-get text:name="P3:L14"/></text:span><text:span text:style-name="T3">reimbursed by the school district for no more than two round trips per day </text:span><text:span text:style-name="T3"><text:user-field-get text:name="P3:L15"/></text:span><text:span text:style-name="T3">between the home of the student and the school.</text:span></text:p>
        <text:p text:style-name="P2"><text:user-field-get text:name="P3:L16"/><text:span text:style-name="T3"><text:tab/></text:span><text:span text:style-name="T3">7.</text:span><text:span text:style-name="T3"><text:tab/></text:span><text:span text:style-name="T10">If a school district ceases to exist, the superintendent of public instruction shall adjust, </text:span><text:span text:style-name="T10"><text:user-field-get text:name="P3:L17"/></text:span><text:span text:style-name="T10">in the first year after closure, the transportation average daily membership equivalents </text:span><text:span text:style-name="T10"><text:user-field-get text:name="P3:L18"/></text:span><text:span text:style-name="T10">of each school district in the state which enrolls students who attended the former </text:span><text:span text:style-name="T10"><text:user-field-get text:name="P3:L19"/></text:span><text:span text:style-name="T10">school. The superintendent of public instruction shall determine the transportation </text:span><text:span text:style-name="T10"><text:user-field-get text:name="P3:L20"/></text:span><text:span text:style-name="T10">average daily membership equivalents the former school district would have been </text:span><text:span text:style-name="T10"><text:user-field-get text:name="P3:L21"/></text:span><text:span text:style-name="T10">entitled to for providing transportation services during the school district's final year of </text:span><text:span text:style-name="T10"><text:user-field-get text:name="P3:L22"/></text:span><text:span text:style-name="T10">operation and shall prorate those transportation average daily membership </text:span><text:span text:style-name="T10"><text:user-field-get text:name="P3:L23"/></text:span><text:span text:style-name="T10">equivalents to each enrolling school district based on the number of students enrolled </text:span><text:span text:style-name="T10"><text:user-field-get text:name="P3:L24"/></text:span><text:span text:style-name="T10">from the former school. Transportation average daily membership equivalents of the </text:span><text:span text:style-name="T10"><text:user-field-get text:name="P3:L25"/></text:span><text:span text:style-name="T10">enrolling school districts after the first year will be based on reported transportation </text:span><text:span text:style-name="T10"><text:user-field-get text:name="P3:L26"/></text:span><text:span text:style-name="T10">average daily membership equivalents.</text:span></text:p>
        <text:p text:style-name="P8"><text:user-field-get text:name="P3:L27"/><text:tab/>8.<text:tab/>This section does not apply to miles and runs:</text:p>
        <text:p text:style-name="P11"><text:user-field-get text:name="P3:L28"/><text:span text:style-name="T3"><text:tab/><text:tab/></text:span><text:span text:style-name="T3">a.</text:span><text:span text:style-name="T3"><text:tab/></text:span><text:span text:style-name="T3">Incurred in providing transportation for students to attend extracurricular activities </text:span><text:span text:style-name="T3"><text:user-field-get text:name="P3:L29"/></text:span><text:span text:style-name="T3">or events; or</text:span></text:p>
        <text:p text:style-name="P11"><text:user-field-get text:name="P4:L1"/><text:span text:style-name="T3"><text:tab/><text:tab/></text:span><text:span text:style-name="T3">b.</text:span><text:span text:style-name="T3"><text:tab/></text:span><text:span text:style-name="T3">Related to students who are participating in open enrollment, or who are enrolled </text:span><text:span text:style-name="T3"><text:user-field-get text:name="P4:L2"/></text:span><text:span text:style-name="T3">pursuant to a written contract entered by the sending and admitting districts </text:span><text:span text:style-name="T3"><text:user-field-get text:name="P4:L3"/></text:span><text:span text:style-name="T3">which waives the charge and collection of tuition for the student.</text:span></text:p>
        <text:p text:style-name="P6"><text:span text:style-name="T3"><text:user-field-get text:name="P4:L4"/></text:span><text:span text:style-name="T3"><text:tab/></text:span><text:span text:style-name="T3">9.</text:span><text:span text:style-name="T3"><text:tab/></text:span><text:span text:style-name="T3">The superintendent of public instruction may adopt rules relating to information </text:span><text:span text:style-name="T3"><text:user-field-get text:name="P4:L5"/></text:span><text:span text:style-name="T3">reported by school districts and reporting deadlines.</text:span></text:p>
        <text:p text:style-name="P5"><text:user-field-get text:name="P4:L6"/><text:span text:style-name="bd_5f_section_5f_name"><text:span text:style-name="T11"><text:tab/>SECTION</text:span></text:span><text:span text:style-name="bd_5f_section_5f_name"><text:span text:style-name="T12"> 3.</text:span></text:span><text:span text:style-name="bd_5f_section_5f_name"><text:span text:style-name="T11"> AMENDMENT</text:span></text:span><text:span text:style-name="T13">.</text:span><text:span text:style-name="T3"> Section 15.1‑31‑05 of the North Dakota Century Code is </text:span><text:span text:style-name="T3"><text:user-field-get text:name="P4:L7"/></text:span><text:span text:style-name="T3">amended and reenacted as follows:</text:span></text:p>
        <text:p text:style-name="cc_5f_section_5f_heading"><text:soft-page-break/><text:user-field-get text:name="P4:L8"/><text:tab/>15.1‑31‑05. Open enrollment ‑ Transportation.</text:p>
        <text:p text:style-name="cc_5f_section"><text:user-field-get text:name="P4:L9"/><text:tab/>A school district of residence may provide transportation to a student participating in open <text:user-field-get text:name="P4:L10"/>enrollment. If a district of residence does not provide transportation to a student participating in <text:user-field-get text:name="P4:L11"/>open enrollment, transportation may be provided by the admitting district.<text:span text:style-name="T15"> A school district may </text:span><text:span text:style-name="T15"><text:user-field-get text:name="P4:L12"/></text:span><text:span text:style-name="T15">not </text:span><text:span text:style-name="T19">receive transportation aid disbursements under subdivision a of subsection 1 of section </text:span><text:span text:style-name="T19"><text:user-field-get text:name="P4:L13"/></text:span><text:span text:style-name="T19">15.1‑27‑26.1 or subsection 3 of section 15.1‑27‑26.1 for</text:span><text:span text:style-name="T4">include any factors associated with</text:span><text:span text:style-name="T15"> </text:span><text:span text:style-name="T15"><text:user-field-get text:name="P4:L14"/></text:span><text:span text:style-name="T15">transporting students who are participating in open enrollment, or who are enrolled pursuant to </text:span><text:span text:style-name="T15"><text:user-field-get text:name="P4:L15"/></text:span><text:span text:style-name="T15">a written contract entered by the sending and admitting districts which waives the charge and </text:span><text:span text:style-name="T15"><text:user-field-get text:name="P4:L16"/></text:span><text:span text:style-name="T15">collection of tuition for the student </text:span><text:span text:style-name="T4">in the calculation of transportation average daily membership </text:span><text:span text:style-name="T4"><text:user-field-get text:name="P4:L17"/></text:span><text:span text:style-name="T4">equivalents under section </text:span><text:change text:change-id="ct447290184"/><text:change-start text:change-id="ct447289504"/><text:span text:style-name="T4">15.1‑27‑31.2</text:span><text:change-end text:change-id="ct447289504"/><text:span text:style-name="T15">.</text:span></text:p>
        <text:p text:style-name="bd_5f_section"><text:user-field-get text:name="P4:L18"/><text:span text:style-name="bd_5f_section_5f_name"><text:span text:style-name="T11"><text:tab/>SECTION 4.</text:span></text:span><text:span text:style-name="T11"> </text:span><text:span text:style-name="T13">REPEAL.</text:span><text:span text:style-name="T11"> </text:span><text:span text:style-name="T3">Sections 15.1‑27‑26.1, 15.1‑27‑27.1, 15.1‑27‑28.1, 15.1‑27‑30.1, </text:span><text:span text:style-name="T3"><text:user-field-get text:name="P4:L19"/></text:span><text:span text:style-name="T3">and 15.1‑27‑31.1 of the North Dakota Century Code are repealed.</text:span><text:change-start text:change-id="ct447286240"/></text:p>
        <text:p text:style-name="P17"><text:change-end text:change-id="ct447286240"/><text:span text:style-name="bd_5f_section_5f_name"><text:span text:style-name="T14"><text:tab/>SECTION 5. EFFECTIVE DATE.</text:span></text:span><text:span text:style-name="T3"> Section 2 of this Act becomes effective on July 1,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2"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75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752"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75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2M59S</meta:editing-duration>
    <meta:editing-cycles>206</meta:editing-cycles>
    <dc:date>2025-04-28T11:16:27.23</dc:date>
    <meta:print-date>2025-04-23T18:10:07.65</meta:print-date>
    <dc:title>nd1.lc_bd_34</dc:title>
    <dc:description>Introduced Bill</dc:description>
    <dc:creator>mberndt </dc:creator>
    <meta:printed-by>ccarson </meta:printed-by>
    <meta:document-statistic meta:table-count="1" meta:image-count="0" meta:object-count="0" meta:page-count="7" meta:paragraph-count="86" meta:word-count="2020" meta:character-count="14097"/>
    <meta:user-defined meta:name="Info 1"/>
    <meta:user-defined meta:name="Info 2"/>
    <meta:user-defined meta:name="Info 3"/>
    <meta:user-defined meta:name="Info 4"/>
    <meta:template xlink:type="simple" xlink:actuate="onRequest" xlink:title="nd1.bd_34" xlink:href="" meta:date="2009-07-14T11:55:02"/>
  </office:meta>
</office:document-meta>
</file>