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cc_5f_subsection">
      <style:text-properties fo:font-weight="normal" style:font-weight-asian="normal" style:font-weight-complex="normal"/>
    </style:style>
    <style:style style:name="P4" style:family="paragraph" style:parent-style-name="cc_5f_subdivision">
      <style:text-properties fo:font-weight="normal" style:font-weight-asian="normal" style:font-weight-complex="normal"/>
    </style:style>
    <style:style style:name="P5" style:family="paragraph" style:parent-style-name="bd_5f_section">
      <style:paragraph-properties fo:background-color="transparent">
        <style:background-image/>
      </style:paragraph-properties>
    </style:style>
    <style:style style:name="P6" style:family="paragraph" style:parent-style-name="bd_5f_section">
      <style:paragraph-properties fo:background-color="transparent">
        <style:tab-stops>
          <style:tab-stop style:position="0.7cm"/>
        </style:tab-stops>
        <style:background-image/>
      </style:paragraph-properties>
    </style:style>
    <style:style style:name="P7" style:family="paragraph" style:parent-style-name="cc_5f_subdivision">
      <style:paragraph-properties fo:background-color="transparent">
        <style:background-image/>
      </style:paragraph-properties>
      <style:text-properties style:text-underline-style="none"/>
    </style:style>
    <style:style style:name="P8" style:family="paragraph" style:parent-style-name="cc_5f_subdivision">
      <style:paragraph-properties fo:background-color="transparent">
        <style:background-image/>
      </style:paragraph-properties>
      <style:text-properties style:text-underline-style="none" fo:font-weight="normal" style:font-weight-asian="normal" style:font-weight-complex="normal"/>
    </style:style>
    <style:style style:name="P9" style:family="paragraph" style:parent-style-name="cc_5f_subsection">
      <style:paragraph-properties fo:background-color="transparent">
        <style:background-image/>
      </style:paragraph-properties>
    </style:style>
    <style:style style:name="P10" style:family="paragraph" style:parent-style-name="cc_5f_subsection">
      <style:paragraph-properties fo:background-color="transparent">
        <style:background-image/>
      </style:paragraph-properties>
      <style:text-properties style:text-underline-style="none"/>
    </style:style>
    <style:style style:name="P11" style:family="paragraph" style:parent-style-name="cc_5f_subsection">
      <style:paragraph-properties fo:background-color="transparent">
        <style:background-image/>
      </style:paragraph-properties>
      <style:text-properties style:text-underline-style="none" fo:font-weight="normal" style:font-weight-asian="normal" style:font-weight-complex="normal"/>
    </style:style>
    <style:style style:name="P12"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normal" fo:background-color="transparent"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font-weight-asian="normal" style:font-weight-complex="normal"/>
    </style:style>
    <style:style style:name="T8" style:family="text">
      <style:text-properties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style:text-line-through-style="solid" style:text-underline-style="none"/>
    </style:style>
    <style:style style:name="T16" style:family="text">
      <style:text-properties style:text-line-through-style="solid" fo:font-weight="normal" style:font-weight-asian="normal" style:font-weight-complex="normal"/>
    </style:style>
    <style:style style:name="T17" style:family="text">
      <style:text-properties style:text-line-through-style="none"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52" text:name="T_MEASURE_S_LCNUMBER"/>
        <text:user-field-decl office:value-type="string" office:string-value="04000" text:name="T_MEASURE_S_VERSION"/>
        <text:user-field-decl office:value-type="string" office:string-value="Prepared by the Legislative Council staff for Representative Richter" text:name="T_MEASURE_T_PREPAREADOPT"/>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richter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H" text:name="T_MEASURE_S_CURRENTCHAMBER"/>
        <text:user-field-decl office:value-type="string" office:string-value="heinertp_1,novaka_1,olsonj_1,sanfordm_1,murphye_1,jonasj_1" text:name="T_MEASURE_T_HOUSESPONSOR"/>
        <text:user-field-decl office:value-type="string" office:string-value="2025/01/10 00:00:00" text:name="T_MEASURE_DT_DATECREATED"/>
        <text:user-field-decl office:value-type="string" office:string-value="April 23, 2025" text:name="T_MEASURE_S_PREPAREADOPTDATE"/>
        <text:user-field-decl office:value-type="string" office:string-value="Relating to transportation weighted student unit equivalents; to amend and reenact section 15.1‑31‑05 of the North Dakota Century Code, relating to open enrollment transportation;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artaj_1,rummeld_1,schaibled_1,sicklerj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214" text:name="T_MEASURE_S_BILLNUMBER"/>
        <text:user-field-decl office:value-type="string" office:string-value="1" text:name="T_MEASURE_B_FISCALNOTEEXISTS"/>
        <text:user-field-decl office:value-type="string" office:string-value="{&quot;sec:1&quot;:{&quot;action&quot;:&quot;create&quot;,&quot;type&quot;:&quot;centurycode&quot;,&quot;citation&quot;:&quot;15.1-27-31.2&quot;},&quot;sec:2&quot;:{&quot;action&quot;:&quot;amend&quot;,&quot;type&quot;:&quot;centurycode&quot;,&quot;citation&quot;:&quot;15.1-27-31.2&quot;},&quot;sec:3&quot;:{&quot;action&quot;:&quot;amend&quot;,&quot;type&quot;:&quot;centurycode&quot;,&quot;citation&quot;:&quot;15.1-31-05&quot;},&quot;entry1_sec:4&quot;:{&quot;action&quot;:&quot;repeal&quot;,&quot;type&quot;:&quot;centurycode&quot;,&quot;citation&quot;:&quot;15.1-27-26.1&quot;},&quot;entry2_sec:4&quot;:{&quot;action&quot;:&quot;repeal&quot;,&quot;type&quot;:&quot;centurycode&quot;,&quot;citation&quot;:&quot;15.1-27-27.1&quot;},&quot;entry3_sec:4&quot;:{&quot;action&quot;:&quot;repeal&quot;,&quot;type&quot;:&quot;centurycode&quot;,&quot;citation&quot;:&quot;15.1-27-28.1&quot;},&quot;entry4_sec:4&quot;:{&quot;action&quot;:&quot;repeal&quot;,&quot;type&quot;:&quot;centurycode&quot;,&quot;citation&quot;:&quot;15.1-27-30.1&quot;},&quot;entry5_sec:4&quot;:{&quot;action&quot;:&quot;repeal&quot;,&quot;type&quot;:&quot;centurycode&quot;,&quot;citation&quot;:&quot;15.1-27-31.1&quot;},&quot;sec:5&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section 15.1‑27‑31.2 of the North Dakota Century Code, relating to transportation weighted student unit equivalents; to amend and reenact section 15.1‑31‑05 of the North Dakota Century Code, relating to open enrollment transportation;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Representative" text:name="T_MEASURE_S_PRIMARYTYPE"/>
      </text:user-field-decls>
      <text:section text:style-name="Sect1" text:name="Header">
        <text:p text:style-name="P12"><text:user-field-get text:name="T_MEASURE_S_LCNUMBER">25.075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214</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Richter, Heinert, Novak, J. Olson, Sanford, Murphy, Jonas</text:p>
        <text:p text:style-name="bd_5f_sponsor_5f_identification">Senators Barta, Rummel, Schaible, Sickler</text:p>
        <text:p text:style-name="bd_5f_sponsor_5f_identification"/>
      </text:section>
      <text:section text:style-name="Sect2" text:name="Title">
        <text:p text:style-name="bd_5f_title">A BILL for an Act to create and enact section 15.1‑27‑31.2 of the North Dakota Century Code, relating to transportation weighted student unit equivalents; to amend and reenact section 15.1‑31‑05 of the North Dakota Century Code, relating to open enrollment transportation;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P5"><text:span text:style-name="bd_5f_section_5f_name"><text:span text:style-name="T7"><text:tab/>SECTION 1. </text:span></text:span><text:span text:style-name="T5">Section 15.1‑27‑31.2 of the North Dakota Century Code is created and enacted as follows:</text:span></text:p>
        <text:p text:style-name="P5"><text:span text:style-name="T12"><text:tab/></text:span><text:span text:style-name="T4">15.1‑27‑31.2. Transportation average daily membership equivalents converted to weighted student </text:span><text:span text:style-name="T4">unit equivalents - Determination.</text:span></text:p>
        <text:p text:style-name="cc_5f_subsection"><text:span text:style-name="T12"><text:tab/></text:span><text:span text:style-name="T2">1.</text:span><text:span text:style-name="T12"><text:tab/></text:span><text:span text:style-name="T2">The superintendent of public instruction shall determine transportation average daily </text:span><text:span text:style-name="T2">membership equivalents for eligible school districts providing schoolbus transportation </text:span><text:span text:style-name="T2">in contract schoolbuses, or in district-owned and operated schoolbuses, and for eligible school districts with students riding commercial buses to and from a school within the incorporated limits of a city. Transportation average daily membership equivalents must be determined as follows:</text:span></text:p>
        <text:p text:style-name="P4"><text:span text:style-name="T11"><text:tab/><text:tab/></text:span><text:span text:style-name="T1">a.</text:span><text:span text:style-name="T11"><text:tab/></text:span><text:span text:style-name="T1">0.0011 multiplied by the number of eligible large bus miles;</text:span></text:p>
        <text:p text:style-name="P4"><text:span text:style-name="T11"><text:tab/><text:tab/></text:span><text:span text:style-name="T1">b.</text:span><text:span text:style-name="T11"><text:tab/></text:span><text:span text:style-name="T1">0.00052 multiplied by the number of eligible small bus miles;</text:span></text:p>
        <text:p text:style-name="cc_5f_subdivision"><text:span text:style-name="T12"><text:tab/><text:tab/></text:span><text:span text:style-name="T2">c.</text:span><text:span text:style-name="T12"><text:tab/></text:span><text:span text:style-name="T2">0.01 multiplied by the number of eligible large bus runs;</text:span></text:p>
        <text:p text:style-name="P4"><text:soft-page-break/><text:span text:style-name="T11"><text:tab/><text:tab/></text:span><text:span text:style-name="T1">d.</text:span><text:span text:style-name="T11"><text:tab/></text:span><text:span text:style-name="T1">0.00468 multiplied by the number of eligible small bus runs;</text:span></text:p>
        <text:p text:style-name="P4"><text:span text:style-name="T11"><text:tab/><text:tab/></text:span><text:span text:style-name="T1">e.</text:span><text:span text:style-name="T11"><text:tab/></text:span><text:span text:style-name="T1">0.012 multiplied by the number of square miles in the school district;</text:span></text:p>
        <text:p text:style-name="cc_5f_subdivision"><text:span text:style-name="T12"><text:tab/><text:tab/></text:span><text:span text:style-name="T2">f.</text:span><text:span text:style-name="T12"><text:tab/></text:span><text:span text:style-name="T2">2.0 multiplied by the number of educational school plants within the school district </text:span><text:span text:style-name="T2">boundary; and</text:span></text:p>
        <text:p text:style-name="cc_5f_subdivision"><text:span text:style-name="T12"><text:tab/><text:tab/></text:span><text:span text:style-name="T2">g.</text:span><text:span text:style-name="T12"><text:tab/></text:span><text:span text:style-name="T2">0.00025 multiplied by the number of eligible miles transported by a student's </text:span><text:span text:style-name="T2">family and reimbursed by the school district.</text:span></text:p>
        <text:p text:style-name="cc_5f_subsection"><text:span text:style-name="T12"><text:tab/></text:span><text:span text:style-name="T2">2.</text:span><text:span text:style-name="T12"><text:tab/></text:span><text:span text:style-name="T2">The superintendent of public instruction shall determine each school district's total transportation average daily membership equivalent by adding the products derived under subsection 1 and then multiplying the total transportation average daily membership equivalent by </text:span><text:span text:style-name="T2">0.091 to determine the school district's weighted student unit equivalent.</text:span></text:p>
        <text:p text:style-name="cc_5f_subsection"><text:span text:style-name="T12"><text:tab/></text:span><text:span text:style-name="T2">3.</text:span><text:span text:style-name="T12"><text:tab/></text:span><text:span text:style-name="T2">Subject to legislative appropriation, the superintendent of public instruction shall pay each school district providing schoolbus transportation in contract schoolbuses, or in district-owned and operated schoolbuses, an amount equal to the school district's weighted student unit equivalent multiplied by the per student payment rate for the applicable school year in subsection 3 of section 15.1‑27‑04.1. For school districts whose eligible bus miles and eligible bus runs remain the same, or increase from the prior year, the transportation payment under this subsection may not be less than the transportation payment received by the school district for the preceding year.</text:span></text:p>
        <text:p text:style-name="cc_5f_subsection"><text:span text:style-name="T12"><text:tab/></text:span><text:span text:style-name="T2">4.</text:span><text:span text:style-name="T12"><text:tab/></text:span><text:span text:style-name="T2">To be eligible, school districts must certify compliance with state law relating to schoolbus standards and school vehicle driver requirements. The superintendent of public instruction may adopt rules governing certification of compliance under this subsection.</text:span></text:p>
        <text:p text:style-name="cc_5f_subsection"><text:span text:style-name="T12"><text:tab/></text:span><text:span text:style-name="T2">5.</text:span><text:span text:style-name="T12"><text:tab/></text:span><text:span text:style-name="T2">Each year, the superintendent of public instruction shall determine the school district's transportation average daily membership equivalent based on the latest available miles and runs. Eligible miles and runs include miles and runs transporting eligible </text:span><text:span text:style-name="T2">students to and from:</text:span></text:p>
        <text:p text:style-name="P4"><text:span text:style-name="T11"><text:tab/><text:tab/></text:span><text:span text:style-name="T1">a.</text:span><text:span text:style-name="T11"><text:tab/></text:span><text:span text:style-name="T1">School, including miles students are transported by family transportation in </text:span><text:span text:style-name="T1">accordance with section 15.1‑30‑02;</text:span></text:p>
        <text:p text:style-name="cc_5f_subdivision"><text:span text:style-name="T12"><text:tab/><text:tab/></text:span><text:span text:style-name="T2">b.</text:span><text:span text:style-name="T12"><text:tab/></text:span><text:span text:style-name="T2">Special education programs approved by the superintendent of public instruction, regardless of whether the students transported live within the incorporated limits </text:span><text:soft-page-break/><text:span text:style-name="T2">of the city in which the students' school is located, including miles students are transported by family transportation pursuant to subsection </text:span><text:span text:style-name="T2">6; and</text:span></text:p>
        <text:p text:style-name="cc_5f_subdivision"><text:span text:style-name="T12"><text:tab/><text:tab/></text:span><text:span text:style-name="T2">c.</text:span><text:span text:style-name="T12"><text:tab/></text:span><text:span text:style-name="T2">Career and technology centers and career and technical education courses, either within the district or in other school districts offered through cooperative arrangements approved by the state board for career and technical education, regardless of whether the students transported live within the incorporated limits </text:span><text:span text:style-name="T2">of the city in which the students' school is located.</text:span></text:p>
        <text:p text:style-name="cc_5f_subsection"><text:span text:style-name="T12"><text:tab/></text:span><text:span text:style-name="T2">6.</text:span><text:span text:style-name="T12"><text:tab/></text:span><text:span text:style-name="T2">To be eligible for special education miles, a student transported by a family member </text:span><text:span text:style-name="T2">must:</text:span></text:p>
        <text:p text:style-name="cc_5f_subdivision"><text:span text:style-name="T12"><text:tab/><text:tab/></text:span><text:span text:style-name="T2">a.</text:span><text:span text:style-name="T12"><text:tab/></text:span><text:span text:style-name="T2">Be a student with a disability as defined in chapter 15.1‑32;</text:span></text:p>
        <text:p text:style-name="cc_5f_subdivision"><text:span text:style-name="T12"><text:tab/><text:tab/></text:span><text:span text:style-name="T2">b.</text:span><text:span text:style-name="T12"><text:tab/></text:span><text:span text:style-name="T2">Have an individualized education </text:span><text:span text:style-name="T2">program that requires the student attend a public or nonpublic school located outside the student's school district of residence; and</text:span></text:p>
        <text:p text:style-name="cc_5f_subdivision"><text:span text:style-name="T12"><text:tab/><text:tab/></text:span><text:span text:style-name="T2">c.</text:span><text:span text:style-name="T12"><text:tab/></text:span><text:span text:style-name="T2">Be transported by an adult family member in family provided transportation reimbursed by the school district for no more than two round trips per day </text:span><text:span text:style-name="T2">between the home of the student and the school.</text:span></text:p>
        <text:p text:style-name="cc_5f_subsection"><text:span text:style-name="T12"><text:tab/></text:span><text:span text:style-name="T2">7.</text:span><text:span text:style-name="T12"><text:tab/></text:span><text:span text:style-name="T3">If a school district ceases to exist, the superintendent of public instruction shall adjust, in the first year after closure, the transportation average daily membership equivalents of each school district in the state which enrolls students who attended the former school. The superintendent of public instruction shall determine the transportation average daily membership equivalents the former school district would have been entitled to for providing transportation services during the school district's final year of operation and shall prorate those transportation average daily membership equivalents to each enrolling school district based on the number of students enrolled from the former school. Transportation average daily membership equivalents of the enrolling school districts after the first year will be based on reported transportation </text:span><text:span text:style-name="T3">average daily membership equivalents.</text:span></text:p>
        <text:p text:style-name="P3"><text:span text:style-name="T11"><text:tab/></text:span><text:span text:style-name="T1">8.</text:span><text:span text:style-name="T11"><text:tab/></text:span><text:span text:style-name="T1">This section does not apply to miles and runs:</text:span></text:p>
        <text:p text:style-name="cc_5f_subdivision"><text:span text:style-name="T12"><text:tab/><text:tab/></text:span><text:span text:style-name="T2">a.</text:span><text:span text:style-name="T12"><text:tab/></text:span><text:span text:style-name="T2">Incurred in providing transportation for students to attend extracurricular activities </text:span><text:span text:style-name="T2">or events; or</text:span></text:p>
        <text:p text:style-name="cc_5f_subdivision"><text:soft-page-break/><text:span text:style-name="T12"><text:tab/><text:tab/></text:span><text:span text:style-name="T2">b.</text:span><text:span text:style-name="T12"><text:tab/></text:span><text:span text:style-name="T2">Related to students who are participating in open enrollment, or who are enrolled pursuant to a written contract entered by the sending and admitting districts </text:span><text:span text:style-name="T2">which waives the charge and collection of tuition for the student.</text:span></text:p>
        <text:p text:style-name="cc_5f_subsection"><text:span text:style-name="T12"><text:tab/></text:span><text:span text:style-name="T2">9.</text:span><text:span text:style-name="T12"><text:tab/></text:span><text:span text:style-name="T2">The superintendent of public instruction may adopt rules relating to information </text:span><text:span text:style-name="T2">reported by school districts and reporting deadlines.</text:span></text:p>
        <text:p text:style-name="P6"><text:span text:style-name="bd_5f_section_5f_name"><text:span text:style-name="T13"><text:tab/>SECTION 2. </text:span></text:span><text:span text:style-name="bd_5f_section_5f_name"><text:span text:style-name="T7">AMENDMENT</text:span></text:span><text:span text:style-name="bd_5f_section_5f_name"><text:span text:style-name="T8">.</text:span></text:span><text:span text:style-name="T5"> Section 15.1‑27‑31.2 of the North Dakota Century Code is amended and reenacted as follows:</text:span></text:p>
        <text:p text:style-name="P5"><text:span text:style-name="T12"><text:tab/></text:span><text:span text:style-name="T14">15.1‑27‑31.2. Transportation average daily membership equivalents converted to weighted student </text:span><text:span text:style-name="T14">unit equivalents - Determination</text:span><text:span text:style-name="T14">.</text:span></text:p>
        <text:p text:style-name="P9"><text:span text:style-name="T12"><text:tab/>1.<text:tab/>The superintendent of public instruction shall determine transportation average daily </text:span><text:span text:style-name="T12">membership equivalents for eligible school districts providing schoolbus transportation </text:span><text:span text:style-name="T12">in contract schoolbuses, or in district-owned and operated schoolbuses, and for eligible school districts with students riding commercial buses to and from a school within the incorporated limits of a city. Transportation average daily membership equivalents must be determined as follows:</text:span></text:p>
        <text:p text:style-name="P8"><text:tab/><text:tab/>a.<text:tab/>0.0011 multiplied by the number of eligible large bus miles;</text:p>
        <text:p text:style-name="P8"><text:tab/><text:tab/>b.<text:tab/>0.00052 multiplied by the number of eligible small bus miles;</text:p>
        <text:p text:style-name="P8"><text:tab/><text:tab/>c.<text:tab/>0.01 multiplied by the number of eligible large bus runs;</text:p>
        <text:p text:style-name="P8"><text:tab/><text:tab/>d.<text:tab/>0.00468 multiplied by the number of eligible small bus runs;</text:p>
        <text:p text:style-name="P8"><text:tab/><text:tab/>e.<text:tab/>0.012 multiplied by the number of square miles in the school district;</text:p>
        <text:p text:style-name="P7"><text:span text:style-name="T5"><text:tab/><text:tab/>f.<text:tab/>2.0 multiplied by the number of educational school plants within the school district </text:span><text:span text:style-name="T5">boundary; and</text:span></text:p>
        <text:p text:style-name="P7"><text:span text:style-name="T5"><text:tab/><text:tab/>g.<text:tab/>0.00025 multiplied by the number of eligible miles transported by a student's </text:span><text:span text:style-name="T5">family and reimbursed by the school district.</text:span></text:p>
        <text:p text:style-name="P11"><text:tab/>2.<text:tab/>The superintendent of public instruction shall determine each school district's total transportation average daily membership equivalent by adding the products derived under subsection 1 and then multiplying the total transportation average daily membership equivalent by 0.091 to determine the school district's weighted student unit equivalent.</text:p>
        <text:p text:style-name="P10"><text:span text:style-name="T5"><text:tab/>3.<text:tab/>Subject to legislative appropriation, the superintendent of public instruction shall pay each school district providing schoolbus transportation in contract schoolbuses, or in </text:span><text:soft-page-break/><text:span text:style-name="T5">district-owned and operated schoolbuses, an amount equal to the school district's weighted student unit equivalent multiplied by the per student payment rate for the applicable school year in subsection 3 of section 15.1‑27‑04.1.</text:span><text:span text:style-name="T17"> </text:span><text:span text:style-name="T16">For school districts whose eligible bus miles and eligible bus runs remain the same, or increase from the prior year, the transportation payment under this subsection may not be less than the transportation payment received by the school district for the preceding year.</text:span></text:p>
        <text:p text:style-name="P11"><text:tab/>4.<text:tab/>To be eligible, school districts must certify compliance with state law relating to schoolbus standards and school vehicle driver requirements. The superintendent of public instruction may adopt rules governing certification of compliance under this subsection.</text:p>
        <text:p text:style-name="P10"><text:span text:style-name="T5"><text:tab/>5.<text:tab/>Each year, the superintendent of public instruction shall determine the school district's transportation average daily membership equivalent based on the latest available miles and runs. Eligible miles and runs include miles and runs transporting eligible </text:span><text:span text:style-name="T5">students to and from:</text:span></text:p>
        <text:p text:style-name="P8"><text:tab/><text:tab/>a.<text:tab/>School, including miles students are transported by family transportation in accordance with section 15.1‑30‑02;</text:p>
        <text:p text:style-name="P7"><text:span text:style-name="T5"><text:tab/><text:tab/>b.<text:tab/>Special education programs approved by the superintendent of public instruction, regardless of whether the students transported live within the incorporated limits of the city in which the students' school is located, including miles students are </text:span><text:span text:style-name="T5">transported by family transportation pursuant to subsection 6; and</text:span></text:p>
        <text:p text:style-name="P7"><text:span text:style-name="T5"><text:tab/><text:tab/>c.<text:tab/>Career and technology centers and career and technical education courses, either within the district or in other school districts offered through cooperative arrangements approved by the state board for career and technical education, regardless of whether the students transported live within the incorporated limits </text:span><text:span text:style-name="T5">of the city in which the students' school is located.</text:span></text:p>
        <text:p text:style-name="P10"><text:span text:style-name="T5"><text:tab/>6.<text:tab/>To be eligible for special education miles, a student transported by a family member </text:span><text:span text:style-name="T5">must:</text:span></text:p>
        <text:p text:style-name="P8"><text:tab/><text:tab/>a.<text:tab/>Be a student with a disability as defined in chapter 15.1‑32;</text:p>
        <text:p text:style-name="P8"><text:tab/><text:tab/>b.<text:tab/>Have an individualized education program that requires the student attend a public or nonpublic school located outside the student's school district of residence; and</text:p>
        <text:p text:style-name="P7"><text:soft-page-break/><text:span text:style-name="T5"><text:tab/><text:tab/>c.<text:tab/>Be transported by an adult family member in family provided transportation reimbursed by the school district for no more than two round trips per day </text:span><text:span text:style-name="T5">between the home of the student and the school.</text:span></text:p>
        <text:p text:style-name="P10"><text:span text:style-name="T5"><text:tab/>7.<text:tab/></text:span><text:span text:style-name="T6">If a school district ceases to exist, the superintendent of public instruction shall adjust, in the first year after closure, the transportation average daily membership equivalents of each school district in the state which enrolls students who attended the former school. The superintendent of public instruction shall determine the transportation average daily membership equivalents the former school district would have been entitled to for providing transportation services during the school district's final year of operation and shall prorate those transportation average daily membership equivalents to each enrolling school district based on the number of students enrolled from the former school. Transportation average daily membership equivalents of the enrolling school districts after the first year will be based on reported transportation </text:span><text:span text:style-name="T6">average daily membership equivalents.</text:span></text:p>
        <text:p text:style-name="P11"><text:tab/>8.<text:tab/>This section does not apply to miles and runs:</text:p>
        <text:p text:style-name="P7"><text:span text:style-name="T5"><text:tab/><text:tab/>a.<text:tab/>Incurred in providing transportation for students to attend extracurricular activities </text:span><text:span text:style-name="T5">or events; or</text:span></text:p>
        <text:p text:style-name="P7"><text:span text:style-name="T5"><text:tab/><text:tab/>b.<text:tab/>Related to students who are participating in open enrollment, or who are enrolled pursuant to a written contract entered by the sending and admitting districts </text:span><text:span text:style-name="T5">which waives the charge and collection of tuition for the student.</text:span></text:p>
        <text:p text:style-name="P9"><text:span text:style-name="T5"><text:tab/>9.<text:tab/>The superintendent of public instruction may adopt rules relating to information </text:span><text:span text:style-name="T5">reported by school districts and reporting deadlines.</text:span></text:p>
        <text:p text:style-name="P2"><text:span text:style-name="bd_5f_section_5f_name"><text:span text:style-name="T7"><text:tab/>SECTION</text:span></text:span><text:span text:style-name="bd_5f_section_5f_name"><text:span text:style-name="T8"> 3.</text:span></text:span><text:span text:style-name="bd_5f_section_5f_name"><text:span text:style-name="T7"> AMENDMENT</text:span></text:span><text:span text:style-name="T9">.</text:span><text:span text:style-name="T5"> Section 15.1‑31‑05 of the North Dakota Century Code is </text:span><text:span text:style-name="T5">amended and reenacted as follows:</text:span></text:p>
        <text:p text:style-name="cc_5f_section_5f_heading"><text:tab/>15.1‑31‑05. Open enrollment ‑ Transportation.</text:p>
        <text:p text:style-name="cc_5f_section"><text:tab/>A school district of residence may provide transportation to a student participating in open enrollment. If a district of residence does not provide transportation to a student participating in open enrollment, transportation may be provided by the admitting district.<text:span text:style-name="T11"> A school district may not </text:span><text:span text:style-name="T15">receive transportation aid disbursements under subdivision a of subsection 1 of section 15.1‑27‑26.1 or subsection 3 of section 15.1‑27‑26.1 for</text:span><text:span text:style-name="T1">include any factors associated with</text:span><text:span text:style-name="T11"> transporting students who are participating in open enrollment, or who are enrolled pursuant to </text:span><text:soft-page-break/><text:span text:style-name="T11">a written contract entered by the sending and admitting districts which waives the charge and collection of tuition for the student </text:span><text:span text:style-name="T1">in the calculation of transportation average daily membership equivalents under section </text:span><text:span text:style-name="T1">15.1‑27‑31.2</text:span><text:span text:style-name="T11">.</text:span></text:p>
        <text:p text:style-name="bd_5f_section"><text:span text:style-name="bd_5f_section_5f_name"><text:span text:style-name="T7"><text:tab/>SECTION 4.</text:span></text:span><text:span text:style-name="T7"> </text:span><text:span text:style-name="T9">REPEAL.</text:span><text:span text:style-name="T7"> </text:span><text:span text:style-name="T5">Sections 15.1‑27‑26.1, 15.1‑27‑27.1, 15.1‑27‑28.1, 15.1‑27‑30.1, </text:span><text:span text:style-name="T5">and 15.1‑27‑31.1 of the North Dakota Century Code are repealed.</text:span></text:p>
        <text:p text:style-name="P6"><text:span text:style-name="bd_5f_section_5f_name"><text:span text:style-name="T10"><text:tab/>SECTION 5. EFFECTIVE DATE.</text:span></text:span><text:span text:style-name="T5"> Section 2 of this Act becomes effective on July 1, 202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52" text:name="T_MEASURE_S_LCNUMBER"/>
          <text:user-field-decl office:value-type="string" office:string-value="04000" text:name="T_MEASURE_S_VERSION"/>
        </text:user-field-decls>
        <text:p text:style-name="MP1"><text:tab/>Page No. <text:page-number text:select-page="current">5</text:page-number><text:tab/><text:user-field-get text:name="T_MEASURE_S_LCNUMBER">25.0752</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752" text:name="T_MEASURE_S_LCNUMBER"/>
          <text:user-field-decl office:value-type="string" office:string-value="04000" text:name="T_MEASURE_S_VERSION"/>
        </text:user-field-decls>
        <text:p text:style-name="MP1"><text:tab/>Page No. <text:page-number text:select-page="current">5</text:page-number><text:tab/><text:user-field-get text:name="T_MEASURE_S_LCNUMBER">25.075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4M56S</meta:editing-duration>
    <meta:editing-cycles>207</meta:editing-cycles>
    <dc:date>2025-04-29T15:27:31.15</dc:date>
    <meta:print-date>2025-04-23T18:10:07.65</meta:print-date>
    <dc:title>nd1.lc_bd_34</dc:title>
    <dc:description>Introduced Bill</dc:description>
    <dc:creator>ccarson </dc:creator>
    <meta:printed-by>ccarson </meta:printed-by>
    <meta:document-statistic meta:table-count="0" meta:image-count="0" meta:object-count="0" meta:page-count="7" meta:paragraph-count="73" meta:word-count="1951" meta:character-count="13532"/>
    <meta:user-defined meta:name="Info 1"/>
    <meta:user-defined meta:name="Info 2"/>
    <meta:user-defined meta:name="Info 3"/>
    <meta:user-defined meta:name="Info 4"/>
    <meta:template xlink:type="simple" xlink:actuate="onRequest" xlink:title="nd1.bd_34" xlink:href="" meta:date="2009-07-14T11:55:02"/>
  </office:meta>
</office:document-meta>
</file>