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style="none"/>
    </style:style>
    <style:style style:family="paragraph" style:name="P4" style:parent-style-name="cc_5f_subsection">
      <style:text-properties fo:background-color="transparent" fo:color="#000000" fo:font-size="11pt" style:font-size-asian="11pt" style:font-size-complex="11pt" style:text-underline-style="none"/>
    </style:style>
    <style:style style:family="paragraph" style:name="P5" style:parent-style-name="cc_5f_subdivision">
      <style:text-properties fo:background-color="transparent" fo:color="#000000" fo:font-size="11pt" style:font-size-asian="11pt" style:font-size-complex="11pt" style:text-underline-style="none"/>
    </style:style>
    <style:style style:family="paragraph" style:name="P6" style:parent-style-name="cc_5f_section_5f_heading">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text-line-through-width="bold"/>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uckd_1,steinerv_1,rohrk_1" office:value-type="string" text:name="T_MEASURE_T_HOUSESPONSOR"/>
        <text:user-field-decl office:string-value="2025/01/17 00:00:00" office:value-type="string" text:name="T_MEASURE_DT_DATECREATED"/>
        <text:user-field-decl office:string-value="Relating to parental involvement in a child's education; and to amend and reenact section 14‑09‑32.1 of the North Dakota Century Code, relating to a parent's interest in a child's upbringing." office:value-type="string" text:name="T_MEASURE_T_SHORTTITLE"/>
        <text:user-field-decl office:string-value="" office:value-type="string" text:name="T_MEASURE_S_UUID"/>
        <text:user-field-decl office:string-value="25.0808" office:value-type="string" text:name="T_MEASURE_S_LCNUMBER"/>
        <text:user-field-decl office:string-value="1" office:value-type="string" text:name="T_MEASURE_B_TRANSFERTITLE"/>
        <text:user-field-decl office:string-value="0" office:value-type="string" text:name="T_MEASURE_B_PREFILED"/>
        <text:user-field-decl office:string-value="lemmr_1,wobbema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4" office:value-type="string" text:name="T_MEASURE_S_BILLNUMBER"/>
        <text:user-field-decl office:string-value="0" office:value-type="string" text:name="T_MEASURE_B_FISCALNOTEEXISTS"/>
        <text:user-field-decl office:string-value="{&quot;sec:1&quot;:{&quot;action&quot;:&quot;amend&quot;,&quot;type&quot;:&quot;centurycode&quot;,&quot;citation&quot;:&quot;14-09-32.1&quot;},&quot;entry1_sec:2&quot;:{&quot;action&quot;:&quot;create&quot;,&quot;type&quot;:&quot;centurycode&quot;,&quot;citation&quot;:&quot;15.1-06-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06 of the North Dakota Century Code, relating to parental involvement in a child's education; and to amend and reenact section 14‑09‑32.1 of the North Dakota Century Code, relating to a parent's interest in a child's upbring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80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ulson, Lemm, Wobbema</text:p>
        <text:p text:style-name="bd_5f_sponsor_5f_identification">Representatives Hauck, Steiner, Rohr</text:p>
        <text:p text:style-name="bd_5f_sponsor_5f_identification"/>
      </text:section>
      <text:section text:name="Title" text:style-name="Sect2">
        <text:p text:style-name="bd_5f_title">A BILL for an Act to create and enact a new section to chapter 15.1‑06 of the North Dakota Century Code, relating to parental involvement in a child's education; and to amend and reenact section 14‑09‑32.1 of the North Dakota Century Code, relating to a parent's interest in a child's upbringing.</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4‑09‑32.1 of the North Dakota Century Code is amended and reenacted as follows:</text:p>
        <text:p text:style-name="P6"><text:tab/>14‑09‑32.1. Parent's interest in child's upbringing.</text:p>
        <text:p text:style-name="P3"><text:tab/>1.<text:tab/>As used in this section, a "parent" means parent or legal guardian not including a school or other institution serving in loco parentis.</text:p>
        <text:p text:style-name="P4"><text:tab/>2.<text:tab/>It is the public policy of the state that:</text:p>
        <text:p text:style-name="P5"><text:tab/><text:tab/>a.<text:tab/>A parent retains the <text:span text:style-name="T4">fundamental</text:span> right and duty to exercise primary control over the care, supervision, upbringing, and education of the parent's child;</text:p>
        <text:p text:style-name="P5"><text:tab/><text:tab/>b.<text:tab/>A child has the right to protection from abuse and neglect; and</text:p>
        <text:p text:style-name="cc_5f_subdivision"><text:tab/><text:tab/><text:span text:style-name="T1">c.</text:span><text:tab/><text:span text:style-name="T1">The state retains a compelling interest in preventing, assessing, investigating, addressing, and prosecuting abuse and neglect.</text:span></text:p>
        <text:p text:style-name="P3"><text:tab/>3.<text:tab/>This section may not be interpreted to supersede chapters 27‑20.1, 27‑20.2, 27‑20.3, and 27‑20.4.</text:p>
        <text:p text:style-name="cc_5f_subsection"><text:span text:style-name="T1"><text:tab/></text:span><text:span text:style-name="T4">4.</text:span><text:span text:style-name="T1"><text:tab/></text:span><text:span text:style-name="T4">Notwithstanding any other provision of law, a state or local government entity may not burden substantially a parent's fundamental right to exercise primary control over the care, supervision, upbringing, and education of the parent's child, unless applying the burden to the parent and the child is:</text:span></text:p>
        <text:p text:style-name="cc_5f_subdivision"><text:soft-page-break/><text:span text:style-name="T1"><text:tab/><text:tab/></text:span><text:span text:style-name="T4">a.</text:span><text:span text:style-name="T1"><text:tab/></text:span><text:span text:style-name="T4">Essential to further a compelling state interest; and</text:span></text:p>
        <text:p text:style-name="cc_5f_subdivision"><text:span text:style-name="T1"><text:tab/><text:tab/></text:span><text:span text:style-name="T4">b.</text:span><text:span text:style-name="T1"><text:tab/></text:span><text:span text:style-name="T4">The least restrictive means of furthering that compelling state interest.</text:span></text:p>
        <text:p text:style-name="cc_5f_subsection"><text:span text:style-name="T1"><text:tab/></text:span><text:span text:style-name="T4">5.</text:span><text:span text:style-name="T1"><text:tab/></text:span><text:span text:style-name="T4">Parental rights are reserved exclusively to a parent of a child without obstruction by or </text:span><text:span text:style-name="T4">interference from the state or a political subdivision or other public institution, including </text:span><text:span text:style-name="T4">the right to:</text:span></text:p>
        <text:p text:style-name="cc_5f_subdivision"><text:span text:style-name="T1"><text:tab/><text:tab/></text:span><text:span text:style-name="T4">a.</text:span><text:span text:style-name="T1"><text:tab/></text:span><text:span text:style-name="T4">Direct the education of the child, including the right to choose public, private, parochial, or home schooling, and the right to make reasonable choices within a public school for the education of the child;</text:span></text:p>
        <text:p text:style-name="cc_5f_subdivision"><text:span text:style-name="T1"><text:tab/><text:tab/></text:span><text:span text:style-name="T4">b.</text:span><text:span text:style-name="T1"><text:tab/></text:span><text:span text:style-name="T4">Access and review any educational record relating to the child that is controlled </text:span><text:span text:style-name="T4">by or in possession of a school or school board;</text:span></text:p>
        <text:p text:style-name="cc_5f_subdivision"><text:span text:style-name="T1"><text:tab/><text:tab/></text:span><text:span text:style-name="T4">c.</text:span><text:span text:style-name="T1"><text:tab/></text:span><text:span text:style-name="T4">Direct the upbringing of the child;</text:span></text:p>
        <text:p text:style-name="cc_5f_subdivision"><text:span text:style-name="T1"><text:tab/><text:tab/></text:span><text:span text:style-name="T4">d.</text:span><text:span text:style-name="T1"><text:tab/></text:span><text:span text:style-name="T4">Direct the moral or religious training of the child;</text:span></text:p>
        <text:p text:style-name="cc_5f_subdivision"><text:span text:style-name="T1"><text:tab/><text:tab/></text:span><text:span text:style-name="T4">e.</text:span><text:span text:style-name="T1"><text:tab/></text:span><text:span text:style-name="T4">Make and consent to a physical or mental health care decision for the child;</text:span></text:p>
        <text:p text:style-name="cc_5f_subdivision"><text:span text:style-name="T1"><text:tab/><text:tab/></text:span><text:span text:style-name="T4">f.</text:span><text:span text:style-name="T1"><text:tab/></text:span><text:span text:style-name="T4">Access and review any health or medical record relating to the child;</text:span></text:p>
        <text:p text:style-name="cc_5f_subdivision"><text:span text:style-name="T1"><text:tab/><text:tab/></text:span><text:span text:style-name="T4">g.</text:span><text:span text:style-name="T1"><text:tab/></text:span><text:span text:style-name="T4">Consent in writing before a biometric scan of the child is made, shared, or stored;</text:span></text:p>
        <text:p text:style-name="cc_5f_subdivision"><text:span text:style-name="T1"><text:tab/><text:tab/></text:span><text:span text:style-name="T4">h.</text:span><text:span text:style-name="T1"><text:tab/></text:span><text:span text:style-name="T4">Consent in writing before a record of the child's blood or deoxyribonucleic acid is </text:span><text:span text:style-name="T4">created, stored, or shared, unless authorized pursuant to a court order;</text:span></text:p>
        <text:p text:style-name="cc_5f_subdivision"><text:span text:style-name="T1"><text:tab/><text:tab/></text:span><text:span text:style-name="T4">i.</text:span><text:span text:style-name="T1"><text:tab/></text:span><text:span text:style-name="T4">Consent in writing before a governmental entity makes a video or voice recording </text:span><text:span text:style-name="T4">of the child, unless the video or voice recording is made during or as part of:</text:span></text:p>
        <text:p text:style-name="cc_5f_paragraph"><text:span text:style-name="T1"><text:tab/><text:tab/><text:tab/></text:span><text:span text:style-name="T4">(1)</text:span><text:span text:style-name="T1"><text:tab/></text:span><text:span text:style-name="T4">A court proceeding;</text:span></text:p>
        <text:p text:style-name="cc_5f_paragraph"><text:span text:style-name="T1"><text:tab/><text:tab/><text:tab/></text:span><text:span text:style-name="T4">(2)</text:span><text:span text:style-name="T1"><text:tab/></text:span><text:span text:style-name="T4">A law enforcement investigation;</text:span></text:p>
        <text:p text:style-name="cc_5f_paragraph"><text:span text:style-name="T1"><text:tab/><text:tab/><text:tab/></text:span><text:span text:style-name="T4">(3)</text:span><text:span text:style-name="T1"><text:tab/></text:span><text:span text:style-name="T4">A forensic interview in a criminal or department of health and human </text:span><text:span text:style-name="T4">services investigation;</text:span></text:p>
        <text:p text:style-name="cc_5f_paragraph"><text:span text:style-name="T1"><text:tab/><text:tab/><text:tab/></text:span><text:span text:style-name="T4">(4)</text:span><text:span text:style-name="T1"><text:tab/></text:span><text:span text:style-name="T4">The passive security or surveillance of buildings or grounds; or</text:span></text:p>
        <text:p text:style-name="cc_5f_paragraph"><text:span text:style-name="T1"><text:tab/><text:tab/><text:tab/></text:span><text:span text:style-name="T4">(5)</text:span><text:span text:style-name="T1"><text:tab/></text:span><text:span text:style-name="T4">Any event during which an individual does not have a reasonable </text:span><text:span text:style-name="T4">expectation of privacy;</text:span></text:p>
        <text:p text:style-name="cc_5f_subdivision"><text:span text:style-name="T1"><text:tab/><text:tab/></text:span><text:span text:style-name="T4">j.</text:span><text:span text:style-name="T1"><text:tab/></text:span><text:span text:style-name="T4">Promptly be notified by an authorized representative of the state or a political subdivision or other public institution if an employee of the entity or institution suspects abuse, neglect, or other criminal offense has been committed against the child, unless the employee has reasonable cause to believe a parent of the </text:span><text:span text:style-name="T4">child committed the offense;</text:span></text:p>
        <text:p text:style-name="cc_5f_subdivision"><text:soft-page-break/><text:span text:style-name="T1"><text:tab/><text:tab/></text:span><text:span text:style-name="T4">k.</text:span><text:span text:style-name="T1"><text:tab/></text:span><text:span text:style-name="T4">Opt the child out of any personal analysis, evaluation, survey, or data collection by a school district except what is necessary to establish a student's educational </text:span><text:span text:style-name="T4">record;</text:span></text:p>
        <text:p text:style-name="cc_5f_subdivision"><text:span text:style-name="T1"><text:tab/><text:tab/></text:span><text:span text:style-name="T4">l.</text:span><text:span text:style-name="T1"><text:tab/></text:span><text:span text:style-name="T4">Have the child excused from school attendance for religious purposes; and</text:span></text:p>
        <text:p text:style-name="cc_5f_subdivision"><text:span text:style-name="T1"><text:tab/><text:tab/></text:span><text:span text:style-name="T4">m.</text:span><text:span text:style-name="T1"><text:tab/></text:span><text:span text:style-name="T4">Participate in parent-teacher organizations and other school organizations.</text:span></text:p>
        <text:p text:style-name="cc_5f_subsection"><text:span text:style-name="T1"><text:tab/></text:span><text:span text:style-name="T4">6.</text:span><text:span text:style-name="T1"><text:tab/></text:span><text:span text:style-name="T4">This section does not:</text:span></text:p>
        <text:p text:style-name="cc_5f_subdivision"><text:span text:style-name="T1"><text:tab/><text:tab/></text:span><text:span text:style-name="T4">a.</text:span><text:span text:style-name="T1"><text:tab/></text:span><text:span text:style-name="T4">Authorize or allow a parent to abuse or neglect a child as provided under sections 14‑09‑22 and 14‑09‑22.1;</text:span></text:p>
        <text:p text:style-name="cc_5f_subdivision"><text:span text:style-name="T1"><text:tab/><text:tab/></text:span><text:span text:style-name="T4">b.</text:span><text:span text:style-name="T1"><text:tab/></text:span><text:span text:style-name="T4">Apply to a parental action or decision that would end life; or</text:span></text:p>
        <text:p text:style-name="cc_5f_subdivision"><text:span text:style-name="T1"><text:tab/><text:tab/></text:span><text:span text:style-name="T4">c.</text:span><text:span text:style-name="T1"><text:tab/></text:span><text:span text:style-name="T4">Prohibit a court from issuing an order otherwise permitted by law.</text:span></text:p>
        <text:p text:style-name="P3"><text:tab/><text:span text:style-name="T4">7.</text:span><text:tab/><text:span text:style-name="T4">An employee of the state or a political subdivision or other public institution, except for law enforcement personnel, may not encourage or coerce a child to withhold </text:span><text:span text:style-name="T4">information from the child's parent and may not withhold information that is relevant to </text:span><text:span text:style-name="T4">the physical, emotional, or mental health of the child from a child's parent.</text:span></text:p>
        <text:p text:style-name="P3"><text:tab/><text:span text:style-name="T4">8.</text:span><text:tab/><text:span text:style-name="T4">A parent claiming to be aggrieved by a violation of this section may assert that violation as a claim or defense in a judicial proceeding and obtain appropriate relief, including costs and reasonable attorney's fees. A school board shall indemnify and </text:span><text:span text:style-name="T4">hold harmless all school personnel for any violations of this section.</text:span></text:p>
        <text:p text:style-name="bd_5f_section"><text:span text:style-name="bd_5f_section_5f_name"><text:span text:style-name="T3"><text:tab/>SECTION 2. </text:span></text:span><text:span text:style-name="T2">A new section to chapter 15.1‑06 of the North Dakota Century Code is created </text:span><text:span text:style-name="T2">and enacted as follows:</text:span></text:p>
        <text:p text:style-name="cc_5f_section_5f_heading"><text:span text:style-name="T1"><text:tab/></text:span><text:span text:style-name="T4">Parental involvement in child's education.</text:span></text:p>
        <text:p text:style-name="cc_5f_subsection"><text:span text:style-name="T1"><text:tab/></text:span><text:span text:style-name="T4">1.</text:span><text:span text:style-name="T1"><text:tab/></text:span><text:span text:style-name="T4">As used in this section, a "parent" means parent or legal guardian of a student of a public school within the school district. The term does not include a school or other </text:span><text:span text:style-name="T4">institution serving in loco parentis.</text:span></text:p>
        <text:p text:style-name="cc_5f_subsection"><text:span text:style-name="T1"><text:tab/></text:span><text:span text:style-name="T4">2.</text:span><text:span text:style-name="T1"><text:tab/></text:span><text:span text:style-name="T4">The board of each school district shall:</text:span></text:p>
        <text:p text:style-name="cc_5f_subdivision"><text:span text:style-name="T1"><text:tab/><text:tab/></text:span><text:span text:style-name="T4">a.</text:span><text:span text:style-name="T1"><text:tab/></text:span><text:span text:style-name="T4">Create a plan for parent participation in the school district, which must be </text:span><text:span text:style-name="T4">designed to improve parent and teacher cooperation in homework, attendance, </text:span><text:span text:style-name="T4">and discipline;</text:span></text:p>
        <text:p text:style-name="cc_5f_subdivision"><text:span text:style-name="T1"><text:tab/><text:tab/></text:span><text:span text:style-name="T4">b.</text:span><text:span text:style-name="T1"><text:tab/></text:span><text:span text:style-name="T4">Provide parents with information about how to participate in the governance of </text:span><text:span text:style-name="T4">the school district through the elected school board;</text:span></text:p>
        <text:p text:style-name="cc_5f_subdivision"><text:soft-page-break/><text:span text:style-name="T1"><text:tab/><text:tab/></text:span><text:span text:style-name="T4">c.</text:span><text:span text:style-name="T1"><text:tab/></text:span><text:span text:style-name="T4">Upon request, provide information to a parent about the course of study and </text:span><text:span text:style-name="T4">curriculum for the parent's child, including permitting a parent to:</text:span></text:p>
        <text:p text:style-name="cc_5f_paragraph"><text:span text:style-name="T1"><text:tab/><text:tab/><text:tab/></text:span><text:span text:style-name="T4">(1)</text:span><text:span text:style-name="T1"><text:tab/></text:span><text:span text:style-name="T4">Review curriculum or teacher training materials for each class or course in </text:span><text:span text:style-name="T4">which a parent's child is enrolled;</text:span></text:p>
        <text:p text:style-name="cc_5f_paragraph"><text:span text:style-name="T1"><text:tab/><text:tab/><text:tab/></text:span><text:span text:style-name="T4">(2)</text:span><text:span text:style-name="T1"><text:tab/></text:span><text:span text:style-name="T4">Review descriptions of assemblies, guest lectures, field trips, or other </text:span><text:span text:style-name="T4">educational activities facilitated by the child's school; and</text:span></text:p>
        <text:p text:style-name="cc_5f_paragraph"><text:span text:style-name="T1"><text:tab/><text:tab/><text:tab/></text:span><text:span text:style-name="T4">(3)</text:span><text:span text:style-name="T1"><text:tab/></text:span><text:span text:style-name="T4">Meet with the teacher of the class or course, the school's principal, or another representative from the school to discuss the relevant curriculum, </text:span><text:span text:style-name="T4">teacher training materials, or educational activities;</text:span></text:p>
        <text:p text:style-name="cc_5f_subdivision"><text:span text:style-name="T1"><text:tab/><text:tab/></text:span><text:span text:style-name="T4">d.</text:span><text:span text:style-name="T1"><text:tab/></text:span><text:span text:style-name="T4">Notify a parent at least three days in advance and obtain the parent's written consent before the parent's child receives instruction or attends a presentation relating to gender stereotypes, gender identity, gender expression, sexual </text:span><text:span text:style-name="T4">orientation, or sexual relationships;</text:span></text:p>
        <text:p text:style-name="cc_5f_subdivision"><text:span text:style-name="T1"><text:tab/><text:tab/></text:span><text:span text:style-name="T4">e.</text:span><text:span text:style-name="T1"><text:tab/></text:span><text:span text:style-name="T4">Permit a parent to withdraw the parent's child from instruction or presentations, assemblies, guest lectures, field trips, or other educational activities facilitated by a school, including those conducted by outside individuals or organizations, conflicting with the parent's religious or moral beliefs or practices;</text:span></text:p>
        <text:p text:style-name="cc_5f_subdivision"><text:span text:style-name="T1"><text:tab/><text:tab/></text:span><text:span text:style-name="T4">f.</text:span><text:span text:style-name="T1"><text:tab/></text:span><text:span text:style-name="T4">Upon request, provide a parent with information about the nature and purpose of clubs and extracurricular activities at the school and may withdraw the parent's child from a club or extracurricular activity. A student shall provide a signed parental permission form before participating in a club or extracurricular activity at </text:span><text:span text:style-name="T4">the school;</text:span></text:p>
        <text:p text:style-name="cc_5f_subdivision"><text:span text:style-name="T1"><text:tab/><text:tab/></text:span><text:span text:style-name="T4">g.</text:span><text:span text:style-name="T1"><text:tab/></text:span><text:span text:style-name="T4">Obtain a parent's written consent before the parent's child uses a name other than the child's legal name, derivative of the child's legal name, or personal </text:span><text:span text:style-name="T4">pronouns that do not align with the child's sex. If a parent provides written </text:span><text:span text:style-name="T4">consent, an individual may not be required to use a name or pronoun that does not align with the child's sex; and</text:span></text:p>
        <text:p text:style-name="cc_5f_subdivision"><text:span text:style-name="T1"><text:tab/><text:tab/></text:span><text:span text:style-name="T4">h.</text:span><text:span text:style-name="T1"><text:tab/></text:span><text:span text:style-name="T4">Provide a parent with information about parental rights and responsibilities under the laws of this state.</text:span></text:p>
        <text:p text:style-name="cc_5f_subsection"><text:span text:style-name="T1"><text:tab/></text:span><text:span text:style-name="T4">3.</text:span><text:span text:style-name="T1"><text:tab/></text:span><text:span text:style-name="T4">The board of a school district may adopt a policy permitting parents to submit and receive the information required by this section in electronic form.</text:span></text:p>
        <text:p text:style-name="cc_5f_subsection"><text:soft-page-break/><text:span text:style-name="T1"><text:tab/></text:span><text:span text:style-name="T4">4.</text:span><text:span text:style-name="T1"><text:tab/></text:span><text:span text:style-name="T4">A parent shall submit a written or electronic request for information pursuant to this section to the school principal or the superintendent of the school district. Within ten days of receiving the request for information, the school principal or the superintendent shall deliver the requested information or a written explanation of the reasons for the denial of the requested information to the parent. If the request for information is denied or the parent does not receive the requested information within ten days, the parent may submit a written request for the information to the board of the school district, which shall consider the request during an executive session at the next meeting of the board.</text:span></text:p>
        <text:p text:style-name="cc_5f_subsection"><text:span text:style-name="T1"><text:tab/></text:span><text:span text:style-name="T4">5.</text:span><text:span text:style-name="T1"><text:tab/></text:span><text:span text:style-name="T4">A parent claiming to be aggrieved by a violation of this section may assert that violation as a claim or defense in a judicial proceeding and obtain appropriate relief, including costs and reasonable attorney's fees. A school board shall indemnify and hold harmless all school personnel for any violations of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08"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80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08"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80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09S</meta:editing-duration>
    <meta:editing-cycles>176</meta:editing-cycles>
    <dc:date>2025-02-03T11:59:02.37</dc:date>
    <meta:print-date>2009-07-17T08:52:08.35</meta:print-date>
    <dc:title>nd1.lc_bd_34</dc:title>
    <dc:description>Introduced Bill</dc:description>
    <dc:creator>vchristian </dc:creator>
    <meta:document-statistic meta:table-count="0" meta:image-count="0" meta:object-count="0" meta:page-count="5" meta:paragraph-count="70" meta:word-count="1427" meta:character-count="8960"/>
    <meta:user-defined meta:name="Info 1"/>
    <meta:user-defined meta:name="Info 2"/>
    <meta:user-defined meta:name="Info 3"/>
    <meta:user-defined meta:name="Info 4"/>
    <meta:template xlink:type="simple" xlink:actuate="onRequest" xlink:title="nd1.bd_34" xlink:href="" meta:date="2009-07-14T11:55:02"/>
  </office:meta>
</office:document-meta>
</file>