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section_5f_heading">
      <style:paragraph-properties fo:background-color="transparent">
        <style:background-image/>
      </style:paragraph-properties>
      <style:text-properties style:text-underline-style="none"/>
    </style:style>
    <style:style style:family="paragraph" style:name="P4" style:parent-style-name="cc_5f_section">
      <style:paragraph-properties fo:background-color="#c0c0c0">
        <style:background-image/>
      </style:paragraph-properties>
    </style:style>
    <style:style style:family="paragraph" style:name="P5" style:parent-style-name="cc_5f_section">
      <style:paragraph-properties fo:background-color="#c0c0c0">
        <style:background-image/>
      </style:paragraph-properties>
      <style:text-properties fo:font-weight="bold" style:font-weight-asian="bold" style:font-weight-complex="bold"/>
    </style:style>
    <style:style style:family="paragraph" style:name="P6" style:parent-style-name="bd_5f_section">
      <style:paragraph-properties fo:background-color="#c0c0c0">
        <style:background-image/>
      </style:paragraph-properties>
    </style:style>
    <style:style style:family="paragraph" style:name="P7" style:parent-style-name="bd_5f_section">
      <style:paragraph-properties fo:background-color="#99ccff">
        <style:tab-stops>
          <style:tab-stop style:position="0.7cm"/>
        </style:tab-stops>
        <style:background-image/>
      </style:paragraph-properties>
    </style:style>
    <style:style style:family="paragraph" style:name="P8" style:parent-style-name="bd_5f_journal_5f_language">
      <style:text-properties fo:font-style="italic" style:font-style-asian="italic" style:font-style-complex="italic"/>
    </style:style>
    <style:style style:family="paragraph" style:master-page-name="First_20_Page" style:name="P9" style:parent-style-name="bd_5f_header">
      <style:paragraph-properties style:page-number="auto"/>
    </style:style>
    <style:style style:family="text" style:name="T1">
      <style:text-properties style:text-line-through-style="none" style:text-underline-color="font-color" style:text-underline-style="solid" style:text-underline-width="auto"/>
    </style:style>
    <style:style style:family="text" style:name="T2">
      <style:text-properties style:text-underline-color="font-color" style:text-underline-style="solid" style:text-underline-width="auto"/>
    </style:style>
    <style:style style:family="text" style:name="T3">
      <style:text-properties style:text-line-through-style="none"/>
    </style:style>
    <style:style style:family="text" style:name="T4">
      <style:text-properties style:text-line-through-style="none" style:text-underline-color="font-color" style:text-underline-style="solid" style:text-underline-width="auto"/>
    </style:style>
    <style:style style:family="text" style:name="T5">
      <style:text-properties style:text-line-through-style="none" style:text-underline-style="none"/>
    </style:style>
    <style:style style:family="text" style:name="T6">
      <style:text-properties style:text-underline-color="font-color" style:text-underline-style="solid" style:text-underline-width="auto"/>
    </style:style>
    <style:style style:family="text" style:name="T7">
      <style:text-properties fo:font-weight="bold" style:font-weight-asian="bold" style:font-weight-complex="bold"/>
    </style:style>
    <style:style style:family="text" style:name="T8">
      <style:text-properties style:font-weight-asian="bold" style:font-weight-complex="bold"/>
    </style:style>
    <style:style style:family="text" style:name="T9">
      <style:text-properties style:font-weight-asian="normal" style:font-weight-complex="normal"/>
    </style:style>
    <style:style style:family="text" style:name="T10">
      <style:text-properties style:text-underline-style="none"/>
    </style:style>
    <style:style style:family="text" style:name="T11">
      <style:text-properties style:font-weight-asian="normal" style:font-weight-complex="normal" style:text-underline-style="none"/>
    </style:style>
    <style:style style:family="text" style:name="T12">
      <style:text-properties fo:font-weight="normal" style:font-weight-asian="normal" style:font-weight-complex="normal" style:text-underline-style="none"/>
    </style:style>
    <style:style style:family="text" style:name="T13">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171795736">
          <text:insertion>
            <office:change-info>
              <dc:creator>drichard </dc:creator>
              <dc:date>2025-04-15T09:19:00</dc:date>
            </office:change-info>
          </text:insertion>
        </text:changed-region>
        <text:changed-region text:id="ct171795872">
          <text:insertion>
            <office:change-info>
              <dc:creator>drichard </dc:creator>
              <dc:date>2025-04-15T09:19:00</dc:date>
            </office:change-info>
          </text:insertion>
        </text:changed-region>
        <text:changed-region text:id="ct171797096">
          <text:format-change>
            <office:change-info>
              <dc:creator>drichard </dc:creator>
              <dc:date>2025-04-15T09:03:00</dc:date>
            </office:change-info>
          </text:format-change>
        </text:changed-region>
        <text:changed-region text:id="ct171797368">
          <text:deletion>
            <office:change-info>
              <dc:creator>drichard </dc:creator>
              <dc:date>2025-04-15T09:03:00</dc:date>
            </office:change-info>
            <text:p text:style-name="cc_5f_subsection"><text:span text:style-name="T1">To</text:span></text:p>
          </text:deletion>
        </text:changed-region>
        <text:changed-region text:id="ct171796688">
          <text:format-change>
            <office:change-info>
              <dc:creator>drichard </dc:creator>
              <dc:date>2025-04-15T09:05:00</dc:date>
            </office:change-info>
          </text:format-change>
        </text:changed-region>
        <text:changed-region text:id="ct171797504">
          <text:format-change>
            <office:change-info>
              <dc:creator>drichard </dc:creator>
              <dc:date>2025-04-15T09:06:00</dc:date>
            </office:change-info>
          </text:format-change>
        </text:changed-region>
        <text:changed-region text:id="ct171795192">
          <text:deletion>
            <office:change-info>
              <dc:creator>drichard </dc:creator>
              <dc:date>2025-04-15T09:06:00</dc:date>
            </office:change-info>
            <text:p text:style-name="cc_5f_subsection"><text:span text:style-name="T1">hold</text:span></text:p>
          </text:deletion>
        </text:changed-region>
        <text:changed-region text:id="ct171797776">
          <text:deletion>
            <office:change-info>
              <dc:creator>drichard </dc:creator>
              <dc:date>2025-04-15T09:07:00</dc:date>
            </office:change-info>
            <text:p text:style-name="cc_5f_subsection"><text:span text:style-name="T2">or conduct a life cycle</text:span></text:p>
          </text:deletion>
        </text:changed-region>
        <text:changed-region text:id="ct171798048">
          <text:insertion>
            <office:change-info>
              <dc:creator>drichard </dc:creator>
              <dc:date>2025-04-15T09:07:00</dc:date>
            </office:change-info>
          </text:insertion>
        </text:changed-region>
        <text:changed-region text:id="ct171798456">
          <text:deletion>
            <office:change-info>
              <dc:creator>ethompson </dc:creator>
              <dc:date>2025-04-15T12:34:00</dc:date>
            </office:change-info>
            <text:p text:style-name="cc_5f_subsection"><text:span text:style-name="T2">a municipal water </text:span><text:span text:style-name="T2"><text:user-field-get text:name="P1:L19"/></text:span><text:span text:style-name="T2">supply project or an economic analysis for a flood control and water conveyance </text:span><text:span text:style-name="T2"><text:user-field-get text:name="P2:L1"/></text:span><text:span text:style-name="T2">project,</text:span></text:p>
          </text:deletion>
        </text:changed-region>
        <text:changed-region text:id="ct171798592">
          <text:insertion>
            <office:change-info>
              <dc:creator>ethompson </dc:creator>
              <dc:date>2025-04-15T12:32:00</dc:date>
            </office:change-info>
          </text:insertion>
        </text:changed-region>
        <text:changed-region text:id="ct171798728">
          <text:deletion>
            <office:change-info>
              <dc:creator>drichard </dc:creator>
              <dc:date>2025-04-15T11:47:00</dc:date>
            </office:change-info>
            <text:p text:style-name="cc_5f_subsection"><text:span text:style-name="T2">less than seven hundred fifty thousand</text:span></text:p>
          </text:deletion>
        </text:changed-region>
        <text:changed-region text:id="ct171799000">
          <text:insertion>
            <office:change-info>
              <dc:creator>drichard </dc:creator>
              <dc:date>2025-04-15T09:07:00</dc:date>
            </office:change-info>
          </text:insertion>
        </text:changed-region>
        <text:changed-region text:id="ct171799136">
          <text:insertion>
            <office:change-info>
              <dc:creator>drichard </dc:creator>
              <dc:date>2025-04-15T09:08:00</dc:date>
            </office:change-info>
          </text:insertion>
        </text:changed-region>
        <text:changed-region text:id="ct152743288">
          <text:insertion>
            <office:change-info>
              <dc:creator>drichard </dc:creator>
              <dc:date>2025-04-15T11:47:00</dc:date>
            </office:change-info>
          </text:insertion>
        </text:changed-region>
        <text:changed-region text:id="ct152745192">
          <text:insertion>
            <office:change-info>
              <dc:creator>drichard </dc:creator>
              <dc:date>2025-04-15T09:08:00</dc:date>
            </office:change-info>
          </text:insertion>
        </text:changed-region>
        <text:changed-region text:id="ct152745328">
          <text:insertion>
            <office:change-info>
              <dc:creator>drichard </dc:creator>
              <dc:date>2025-04-15T09:08:00</dc:date>
            </office:change-info>
          </text:insertion>
        </text:changed-region>
        <text:changed-region text:id="ct152745600">
          <text:insertion>
            <office:change-info>
              <dc:creator>drichard </dc:creator>
              <dc:date>2025-04-15T09:0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Hagert" office:value-type="string" text:name="T_MEASURE_T_PREPAREADOPT"/>
        <text:user-field-decl office:string-value="" office:value-type="string" text:name="P2:L2"/>
        <text:user-field-decl office:string-value="Regular" office:value-type="string" text:name="T_MEASURE_S_DOCUMENTTYPE"/>
        <text:user-field-decl office:string-value="" office:value-type="string" text:name="P1:L11"/>
        <text:user-field-decl office:string-value="" office:value-type="string" text:name="P2:L1"/>
        <text:user-field-decl office:string-value="" office:value-type="string" text:name="P1:L10"/>
        <text:user-field-decl office:string-value="" office:value-type="string" text:name="P1:L13"/>
        <text:user-field-decl office:string-value="" office:value-type="string" text:name="P1:L12"/>
        <text:user-field-decl office:string-value="202501" office:value-type="string" text:name="T_MEASURE_I_SESSIONID"/>
        <text:user-field-decl office:string-value="" office:value-type="string" text:name="P1:L15"/>
        <text:user-field-decl office:string-value="" office:value-type="string" text:name="P1:L14"/>
        <text:user-field-decl office:string-value="House" office:value-type="string" text:name="T_MEASURE_S_ORIGCHAMBERLONG"/>
        <text:user-field-decl office:string-value="" office:value-type="string" text:name="P1:L17"/>
        <text:user-field-decl office:string-value="" office:value-type="string" text:name="P1:L16"/>
        <text:user-field-decl office:string-value="" office:value-type="string" text:name="P1:L19"/>
        <text:user-field-decl office:string-value="beckc_1" office:value-type="string" text:name="T_MEASURE_S_PRIMARYSPONSOR"/>
        <text:user-field-decl office:string-value="02005" office:value-type="string" text:name="T_MEASURE_S_CREATEDFROMVERSION"/>
        <text:user-field-decl office:string-value="" office:value-type="string" text:name="T_MEASURE_T_EXPANDEDSPONSORSHIP"/>
        <text:user-field-decl office:string-value="" office:value-type="string" text:name="P1:L18"/>
        <text:user-field-decl office:string-value="" office:value-type="string" text:name="T_MEASURE_S_ENGROSSMENTEXTENDLEVEL"/>
        <text:user-field-decl office:string-value="Relating to a temporary moratorium on conducting an economic analysis for assessment drain projects; to amend and reenact section 61‑02‑01.3 of the North Dakota Century Code, relating to comprehensive water development plans; to provide for a legislative management study; and to provide an expiration date." office:value-type="string" text:name="T_MEASURE_T_SHORTTITLE"/>
        <text:user-field-decl office:string-value="" office:value-type="string" text:name="T_MEASURE_S_UUID"/>
        <text:user-field-decl office:string-value="25.0817"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4000" office:value-type="string" text:name="T_MEASURE_I_TITLENUMBER"/>
        <text:user-field-decl office:string-value="" office:value-type="string" text:name="T_MEASURE_S_SPONSORORDER"/>
        <text:user-field-decl office:string-value="A BILL for an Act to create and enact a new section to chapter 61‑02 of the North Dakota Century Code, relating to a temporary moratorium on conducting an economic analysis for assessment drain projects; to amend and reenact section 61‑02‑01.3 of the North Dakota Century Code, relating to comprehensive water development plans; to provide for a legislative management study; and to provide an expiration date."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2006"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andersond_1,beltzm_1,brandenburgm_1,headlandc_1,nelsonjo_1,weiszr_1" office:value-type="string" text:name="T_MEASURE_T_HOUSESPONSOR"/>
        <text:user-field-decl office:string-value="2025/01/10 00:00:00" office:value-type="string" text:name="T_MEASURE_DT_DATECREATED"/>
        <text:user-field-decl office:string-value="April 15,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meyers_1,thomasp_1,wanzekt_1,weberm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1218" office:value-type="string" text:name="T_MEASURE_S_BILLNUMBER"/>
        <text:user-field-decl office:string-value="0" office:value-type="string" text:name="T_MEASURE_B_FISCALNOTEEXISTS"/>
        <text:user-field-decl office:string-value="{&quot;sec: 1&quot;:{&quot;action&quot;:&quot;amend&quot;,&quot;type&quot;:&quot;centurycode&quot;,&quot;citation&quot;:&quot;61-02-01.3&quot;},&quot;entry1_sec:2&quot;:{&quot;action&quot;:&quot;create&quot;,&quot;type&quot;:&quot;centurycode&quot;,&quot;citation&quot;:&quot;61-02-un1&quot;},&quot;sec:3&quot;:{&quot;action&quot;:&quot;&quot;},&quot;sec:4&quot;:{&quot;action&quot;:&quot;&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FIRST ENGROSSMENT" office:value-type="string" text:name="T_MEASURE_S_ENGROSSMENTLEVEL"/>
        <text:user-field-decl office:string-value="Representativ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9"><text:user-field-get text:name="T_MEASURE_S_LCNUMBER">25.0817</text:user-field-get>.<text:user-field-get text:name="T_MEASURE_S_VERSION">02006</text:user-field-get></text:p>
              <text:p text:style-name="bd_5f_header">Title.<text:user-field-get text:name="T_MEASURE_I_TITLENUMBER"/></text:p>
            </table:table-cell>
            <table:table-cell office:value-type="string" table:style-name="Table1.A1">
              <text:p text:style-name="bd_5f_header"><text:user-field-get text:name="T_MEASURE_T_PREPAREADOPT">Prepared by the Legislative Council staff for Representative Hagert</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text:user-field-get text:name="T_MEASURE_S_PREPAREADOPTDATE">April 15,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1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Schreiber-Beck, D. Anderson, Beltz, Brandenburg, Headland, Nelson, Weisz</text:p>
        <text:p text:style-name="bd_5f_sponsor_5f_identification">Senators Meyer, Thomas, Wanzek, Weber</text:p>
        <text:p text:style-name="bd_5f_sponsor_5f_identification"/>
      </text:section>
      <text:section text:name="Amending" text:style-name="Sect2">
        <text:p text:style-name="P8">In place of amendment (25.0817.02002) adopted by the Senate, Engrossed House Bill No. 1218 is amended by amendment (25.0817.02006) as follows:</text:p>
      </text:section>
      <text:section text:name="Title" text:style-name="Sect2">
        <text:p text:style-name="bd_5f_title"><text:user-field-get text:name="P1:L1"/>A BILL for an Act to <text:change-start text:change-id="ct171795736"/>create and enact a new section to chapter 61‑02 of the North Dakota Century Code, relating to a temporary moratorium on conducting an economic analysis for assessment drain projects; to <text:change-end text:change-id="ct171795736"/>amend and reenact section 61‑02‑01.3 of the North Dakota Century Code, <text:user-field-get text:name="P1:L2"/>relating to comprehensive water development plans<text:change-start text:change-id="ct171795872"/>; to provide for a legislative management study; and to provide an expiration date<text:change-end text:change-id="ct171795872"/>.</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bd_5f_section"><text:user-field-get text:name="P1:L4"/><text:tab/><text:span text:style-name="bd_5f_section_5f_name"><text:span text:style-name="T9">SECTION</text:span></text:span><text:span text:style-name="bd_5f_section_5f_name"><text:span text:style-name="T8"> 1.</text:span></text:span><text:span text:style-name="bd_5f_section_5f_name"> </text:span><text:span text:style-name="bd_5f_section_5f_name"><text:span text:style-name="T9">AMENDMENT</text:span></text:span><text:span text:style-name="T7">.</text:span> Section 61‑02‑01.3 of the North Dakota Century Code is <text:user-field-get text:name="P1:L5"/>amended and reenacted as follows:</text:p>
        <text:p text:style-name="P3"><text:user-field-get text:name="P1:L6"/><text:tab/>61‑02‑01.3. Comprehensive water development plan.</text:p>
        <text:p text:style-name="cc_5f_subsection"><text:user-field-get text:name="P1:L7"/><text:tab/><text:span text:style-name="T2">1.</text:span><text:span text:style-name="T10"><text:tab/></text:span>Biennially, the commission shall develop and maintain a comprehensive water <text:user-field-get text:name="P1:L8"/>development plan organized on a river basin perspective, including an inventory of <text:user-field-get text:name="P1:L9"/>future water projects for budgeting and planning purposes.</text:p>
        <text:p text:style-name="cc_5f_subsection"><text:user-field-get text:name="P1:L10"/><text:span text:style-name="T10"><text:tab/></text:span><text:span text:style-name="T2">2.</text:span><text:span text:style-name="T10"><text:tab/></text:span><text:change-start text:change-id="ct171797096"/><text:span text:style-name="T5">As part of the commission's planning process, to</text:span><text:change-end text:change-id="ct171797096"/><text:change text:change-id="ct171797368"/><text:span text:style-name="T10"> facilitate local project sponsor </text:span><text:span text:style-name="T10"><text:user-field-get text:name="P1:L11"/></text:span><text:span text:style-name="T10">participation and project prioritization</text:span><text:span text:style-name="T5"> </text:span><text:change-start text:change-id="ct171796688"/><text:span text:style-name="T5">and to assist in education regarding life cycle </text:span><text:span text:style-name="T5"><text:user-field-get text:name="P1:L12"/></text:span><text:span text:style-name="T5">analyses for municipal water supply projects, and economic analyses for flood control </text:span><text:span text:style-name="T5"><text:user-field-get text:name="P1:L13"/></text:span><text:span text:style-name="T5">and water conveyance projects expected to cost more than one million dollars</text:span><text:change-end text:change-id="ct171796688"/><text:span text:style-name="T10">, the</text:span> <text:user-field-get text:name="P1:L14"/>commission shall <text:change-start text:change-id="ct171797504"/><text:span text:style-name="T3">develop a policy that outlines procedures for</text:span><text:change-end text:change-id="ct171797504"/><text:change text:change-id="ct171795192"/> <text:user-field-get text:name="P1:L15"/>commissioner‑hosted meetings within the upper Missouri River, lower Missouri River, <text:user-field-get text:name="P1:L16"/>James River<text:soft-page-break/>, upper Red River, lower Red River,<text:span text:style-name="T3"> </text:span>Mouse River,<text:span text:style-name="T3"> </text:span>Devils Lake, Little <text:user-field-get text:name="P1:L17"/>Missouri River, upper Heart River, and upper Cannonball River drainage basins.</text:p>
        <text:p text:style-name="cc_5f_subsection"><text:user-field-get text:name="P1:L18"/><text:span text:style-name="T10"><text:tab/></text:span><text:span text:style-name="T2">3.</text:span><text:span text:style-name="T10"><text:tab/></text:span><text:span text:style-name="T2">The commission may not require </text:span><text:change text:change-id="ct171797776"/><text:change-start text:change-id="ct171798048"/><text:span text:style-name="T2">an economic</text:span><text:change-end text:change-id="ct171798048"/><text:span text:style-name="T2"> analysis for </text:span><text:change text:change-id="ct171798456"/><text:change-start text:change-id="ct171798592"/><text:span text:style-name="T2">an assessment drain project</text:span><text:change-end text:change-id="ct171798592"/><text:span text:style-name="T2"> if the project is expected to cost </text:span><text:change text:change-id="ct171798728"/><text:change-start text:change-id="ct171799000"/><text:span text:style-name="T2">one</text:span><text:change-end text:change-id="ct171799000"/><text:change-start text:change-id="ct171799136"/><text:span text:style-name="T2"> million</text:span><text:change-end text:change-id="ct171799136"/><text:span text:style-name="T2"> </text:span><text:span text:style-name="T2"><text:user-field-get text:name="P2:L2"/></text:span><text:span text:style-name="T2">dollars</text:span><text:change-start text:change-id="ct152743288"/><text:span text:style-name="T2"> or less</text:span><text:change-end text:change-id="ct152743288"/><text:span text:style-name="T2">.</text:span><text:change-start text:change-id="ct152745192"/></text:p>
        <text:p text:style-name="P6"><text:change-end text:change-id="ct152745192"/><text:span text:style-name="bd_5f_section_5f_name"><text:span text:style-name="T11"><text:tab/>SECTION 2. </text:span></text:span><text:span text:style-name="T12">A new section to chapter 61‑02 of the North Dakota Century Code is created and enacted as follows:</text:span></text:p>
        <text:p text:style-name="P5"><text:change-start text:change-id="ct152745328"/><text:tab/>Economic analysis for assessment drain projects ‑ Moratorium.</text:p>
        <text:p text:style-name="P4"><text:tab/>Notwithstanding section 61‑02‑01.3, between August 1, 2025, and July 31, 2027, the state water commission or the department of water resources may not conduct an economic analysis for an assessment drain project within the state.<text:change-end text:change-id="ct152745328"/><text:change-start text:change-id="ct152745600"/></text:p>
        <text:p text:style-name="P7"><text:change-end text:change-id="ct152745600"/><text:span text:style-name="bd_5f_section_5f_name"><text:tab/>SECTION 3. LEGISLATIVE MANAGEMENT </text:span><text:span text:style-name="T7">STUDY ‑ FORMULA FOR ECONOMIC ANALYSIS FOR ASSESSMENT DRAIN PROJECTS. </text:span><text:span text:style-name="T13">During the 2025-26 interim, the legislative management shall</text:span><text:span text:style-name="T13"> study the formula for conducting an economic analysis for assessment drain projects and the projected cost threshold for conducting economic analyses. The legislative management shall report its findings and recommendations, together with any legislation required to implement the recommendations, to the seventieth legislative assembly.</text:span></text:p>
        <text:p text:style-name="P7"><text:span text:style-name="bd_5f_section_5f_name"><text:span text:style-name="T9"><text:tab/>SECTION 4. EXPIRATION DATE.</text:span></text:span><text:span text:style-name="T13"> Section 2 of this Act is effective through July 31, 2027, and after that date is ineffectiv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817" office:value-type="string" text:name="T_MEASURE_S_LCNUMBER"/>
          <text:user-field-decl office:string-value="02006" office:value-type="string" text:name="T_MEASURE_S_VERSION"/>
        </text:user-field-decls>
        <text:p text:style-name="MP1"><text:tab/>Page No. <text:page-number text:select-page="current">2</text:page-number><text:tab/><text:user-field-get text:name="T_MEASURE_S_LCNUMBER">25.0817</text:user-field-get>.<text:user-field-get text:name="T_MEASURE_S_VERSION">02006</text:user-field-get></text:p>
      </style:footer>
    </style:master-page>
    <style:master-page style:display-name="First Page" style:name="First_20_Page" style:next-style-name="Standard" style:page-layout-name="Mpm2">
      <style:footer>
        <text:user-field-decls>
          <text:user-field-decl office:string-value="25.0817" office:value-type="string" text:name="T_MEASURE_S_LCNUMBER"/>
          <text:user-field-decl office:string-value="02006" office:value-type="string" text:name="T_MEASURE_S_VERSION"/>
        </text:user-field-decls>
        <text:p text:style-name="MP1"><text:tab/>Page No. <text:page-number text:select-page="current">2</text:page-number><text:tab/><text:user-field-get text:name="T_MEASURE_S_LCNUMBER">25.0817</text:user-field-get>.<text:user-field-get text:name="T_MEASURE_S_VERSION">02006</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1M56S</meta:editing-duration>
    <meta:editing-cycles>185</meta:editing-cycles>
    <dc:date>2025-04-15T12:51:03.78</dc:date>
    <meta:print-date>2025-04-15T12:46:18.74</meta:print-date>
    <dc:title>nd1.lc_bd_34</dc:title>
    <dc:description>Introduced Bill</dc:description>
    <dc:creator>hdubourt </dc:creator>
    <meta:printed-by>hdubourt </meta:printed-by>
    <meta:document-statistic meta:table-count="1" meta:image-count="0" meta:object-count="0" meta:page-count="2" meta:paragraph-count="36" meta:word-count="506" meta:character-count="3446"/>
    <meta:user-defined meta:name="Info 1"/>
    <meta:user-defined meta:name="Info 2"/>
    <meta:user-defined meta:name="Info 3"/>
    <meta:user-defined meta:name="Info 4"/>
    <meta:template xlink:type="simple" xlink:actuate="onRequest" xlink:title="nd1.bd_34" xlink:href="" meta:date="2009-07-14T11:55:02"/>
  </office:meta>
</office:document-meta>
</file>