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64122.4899921" style:family="paragraph" style:name="P2_NEW_1736864122.4899921" style:parent-style-name="bd_5f_title">
      <style:paragraph-properties>
        <style:tab-stops/>
      </style:paragraph-properties>
    </style:style>
    <style:style style:display-name="P3_NEW_1736864122.4899921" style:family="paragraph" style:name="P3_NEW_1736864122.489992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pyleb_1,satromb_1,schneiderma_1" office:value-type="string" text:name="T_MEASURE_T_HOUSESPONSOR"/>
        <text:user-field-decl office:string-value="2025/01/14 00:00:00" office:value-type="string" text:name="T_MEASURE_DT_DATECREATED"/>
        <text:user-field-decl office:string-value="Relating to national guard or federal service leave of absence for state and political subdivision employees." office:value-type="string" text:name="T_MEASURE_T_SHORTTITLE"/>
        <text:user-field-decl office:string-value="" office:value-type="string" text:name="T_MEASURE_S_UUID"/>
        <text:user-field-decl office:string-value="25.0827" office:value-type="string" text:name="T_MEASURE_S_LCNUMBER"/>
        <text:user-field-decl office:string-value="1" office:value-type="string" text:name="T_MEASURE_B_TRANSFERTITLE"/>
        <text:user-field-decl office:string-value="0" office:value-type="string" text:name="T_MEASURE_B_PREFILED"/>
        <text:user-field-decl office:string-value="clearys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98" office:value-type="string" text:name="T_MEASURE_S_BILLNUMBER"/>
        <text:user-field-decl office:string-value="0" office:value-type="string" text:name="T_MEASURE_B_FISCALNOTEEXISTS"/>
        <text:user-field-decl office:string-value="{&quot;sec:1&quot;:{&quot;action&quot;:&quot;amend&quot;,&quot;type&quot;:&quot;centurycode&quot;,&quot;citation&quot;:&quot;37-01-2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7‑01‑25 of the North Dakota Century Code, relating to national guard or federal service leave of absence for state and political subdivision employ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oschee, Cleary, Meyer</text:p>
          <text:p text:style-name="bd_5f_sponsor_5f_identification">Representatives Pyle, Satrom, Schneider</text:p>
          <text:p text:style-name="bd_5f_sponsor_5f_identification"/>
        </text:section>
        <text:section text:name="Title" text:style-name="Sect2">
          <text:p text:style-name="P2_NEW_1736864122.4899921">A BILL for an Act to amend and reenact section 37‑01‑25 of the North Dakota Century Code, relating to national guard or federal service leave of absence for state and political subdivision employees.</text:p>
        </text:section>
        <text:section text:name="EnactingClause" text:style-name="Sect2">
          <text:p text:style-name="bd_5f_enacting_5f_clause">BE IT ENACTED BY THE LEGISLATIVE ASSEMBLY OF NORTH DAKOTA:</text:p>
        </text:section>
        <text:section text:name="Body" text:style-name="Sect2">
          <text:p text:style-name="P3_NEW_1736864122.489992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37‑01‑25 of the North Dakota Century Code is amended and reenacted as follows:</text:p>
          <text:p text:style-name="cc_5f_section_5f_heading"><text:tab/>37‑01‑25. Officers and employees of state or political subdivisions in national guard or federal service to retain status for period of active service<text:span text:style-name="T1"> or any military duty</text:span>.</text:p>
          <text:p text:style-name="cc_5f_section"><text:span text:style-name="T5"><text:tab/></text:span><text:span text:style-name="T7">All officers and employees of this state or of a political subdivision </text:span><text:span text:style-name="T8">of this state</text:span><text:span text:style-name="T7"> who:</text:span></text:p>
          <text:p text:style-name="cc_5f_subsection"><text:tab/>1.<text:tab/><text:span text:style-name="T7">Are members</text:span><text:span text:style-name="T9">For purposes of this section, "officer or employee" means:</text:span></text:p>
          <text:p text:style-name="cc_5f_subdivision"><text:span text:style-name="T1"><text:tab/><text:tab/></text:span><text:span text:style-name="T9">a.</text:span><text:span text:style-name="T1"><text:tab/></text:span><text:span text:style-name="T9">A member</text:span> of the national guard;</text:p>
          <text:p text:style-name="cc_5f_subdivision"><text:tab/><text:span text:style-name="T7">2.</text:span><text:span text:style-name="T1"><text:tab/></text:span><text:span text:style-name="T9">b.</text:span><text:tab/><text:span text:style-name="T7">Are members</text:span><text:span text:style-name="T9">A member</text:span> of the armed forces reserve of the United States of America;</text:p>
          <text:p text:style-name="cc_5f_subdivision"><text:tab/><text:span text:style-name="T7">3.</text:span><text:tab/><text:span text:style-name="T9">c.</text:span><text:span text:style-name="T1"><text:tab/></text:span><text:span text:style-name="T7">Shall be</text:span><text:span text:style-name="T9">An individual</text:span> subject to call in the federal service by the president of the United States; or</text:p>
          <text:p text:style-name="cc_5f_subdivision"><text:tab/><text:span text:style-name="T7">4.</text:span><text:span text:style-name="T1"><text:tab/></text:span><text:span text:style-name="T9">d.</text:span><text:tab/><text:span text:style-name="T7">Shall volunteer</text:span><text:span text:style-name="T9">An individual who volunteers</text:span> for<text:span text:style-name="T5"> </text:span><text:span text:style-name="T7">such</text:span><text:span text:style-name="T1"> </text:span><text:span text:style-name="T9">federal</text:span> service<text:span text:style-name="T7">,</text:span><text:span text:style-name="T9">.</text:span></text:p>
          <text:p text:style-name="cc_5f_subsection"><text:span text:style-name="T1"><text:tab/></text:span><text:span text:style-name="T9">2.</text:span><text:span text:style-name="T1"><text:tab/></text:span><text:span text:style-name="T9">An officer or employee of the state or a political subdivision,</text:span><text:span text:style-name="T1"> </text:span>when ordered by proper authority to active noncivilian employment<text:span text:style-name="T1"> for any military duty</text:span>, <text:span text:style-name="T7">are</text:span><text:span text:style-name="T9">is</text:span> entitled to a leave of absence from <text:span text:style-name="T7">such</text:span><text:span text:style-name="T9">the</text:span> civil service for the period of <text:span text:style-name="T7">such</text:span><text:span text:style-name="T9">the</text:span> active service<text:span text:style-name="T1"> or military duty including traveling to and from a duty station</text:span> without loss of status or efficiency rating. </text:p>
          <text:p text:style-name="cc_5f_subsection"><text:span text:style-name="T1"><text:tab/></text:span><text:span text:style-name="T9">3.</text:span><text:span text:style-name="T1"><text:tab/></text:span>If <text:span text:style-name="T7">such persons have</text:span><text:span text:style-name="T9">the individual has</text:span> been in the <text:span text:style-name="T7">continuous</text:span><text:span text:style-name="T5"> </text:span>employ of the state or political subdivision <text:span text:style-name="T7">for ninety days</text:span><text:span text:style-name="T5"> </text:span>immediately preceding the leave of absence, <text:span text:style-name="T7">they </text:span><text:soft-page-break/><text:span text:style-name="T7">shall receive</text:span><text:span text:style-name="T9">the individual is entitled to</text:span> twenty workdays each calendar year without loss of pay.<text:span text:style-name="T5"> </text:span><text:span text:style-name="T7">In addition, any</text:span></text:p>
          <text:p text:style-name="cc_5f_subsection"><text:span text:style-name="T1"><text:tab/></text:span><text:span text:style-name="T9">4.</text:span><text:span text:style-name="T1"><text:tab/></text:span><text:span text:style-name="T9">A</text:span> leave of absence necessitated by a full or partial mobilization of the reserve and national guard forces of the United States of America, or emergency state active duty, must be without loss of pay for the first thirty days <text:span text:style-name="T7">thereof</text:span><text:span text:style-name="T9">of the absence</text:span> less any other paid leave of absence which may have been granted during the calendar year <text:span text:style-name="T7">pursuant to</text:span><text:span text:style-name="T9">in accordance with</text:span> this section.<text:span text:style-name="T5"> </text:span></text:p>
          <text:p text:style-name="cc_5f_subsection"><text:span text:style-name="T1"><text:tab/></text:span><text:span text:style-name="T9">5.</text:span><text:span text:style-name="T1"><text:tab/>If</text:span> leave is required for <text:span text:style-name="T1">any</text:span> military <text:span text:style-name="T1">duty or travel to and from a duty station</text:span> on a day in which a public officer or employee is scheduled to perform the work of the state or of a political subdivision, the officer or employee must be given the option of<text:span text:style-name="T5"> </text:span><text:span text:style-name="T7">time</text:span><text:span text:style-name="T9">:</text:span></text:p>
          <text:p text:style-name="cc_5f_subdivision"><text:span text:style-name="T1"><text:tab/><text:tab/></text:span><text:span text:style-name="T9">a.</text:span><text:span text:style-name="T1"><text:tab/></text:span><text:span text:style-name="T9">Time</text:span> off with a concurrent loss of pay for the period missed<text:span text:style-name="T7">,</text:span><text:span text:style-name="T8"> the use</text:span><text:span text:style-name="T9">;</text:span></text:p>
          <text:p text:style-name="cc_5f_subdivision"><text:span text:style-name="T1"><text:tab/><text:tab/></text:span><text:span text:style-name="T9">b.</text:span><text:span text:style-name="T1"><text:tab/></text:span><text:span text:style-name="T9">Use</text:span><text:span text:style-name="T1"> of leave of absence without loss of pay for the period missed</text:span><text:span text:style-name="T8">,</text:span><text:span text:style-name="T9">;</text:span><text:span text:style-name="T1"> or</text:span><text:span text:style-name="T6"> </text:span><text:span text:style-name="T8">an opportunity</text:span></text:p>
          <text:p text:style-name="cc_5f_subdivision"><text:span text:style-name="T1"><text:tab/><text:tab/></text:span><text:span text:style-name="T9">c.</text:span><text:span text:style-name="T1"><text:tab/></text:span><text:span text:style-name="T9">Opportunity</text:span> to reschedule the workperiod so<text:span text:style-name="T5"> </text:span>the reserve or national guard <text:span text:style-name="T1">military duty or travel to and from a duty station</text:span> occurs during time off from work without loss of status or efficiency rating.</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