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83" text:name="T_MEASURE_S_LCNUMBER"/>
        <text:user-field-decl office:value-type="string" office:string-value="02000" text:name="T_MEASURE_S_VERSION"/>
        <text:user-field-decl office:value-type="string" office:string-value="Prepared by the Legislative Council staff for Hous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christy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ahll_1,hagertj_1,istaz_1,nathem_1,obriene_1,tomann_1,warreyj_1,dockterj_1" text:name="T_MEASURE_T_HOUSESPONSOR"/>
        <text:user-field-decl office:value-type="string" office:string-value="2025/01/15 00:00:00" text:name="T_MEASURE_DT_DATECREATED"/>
        <text:user-field-decl office:value-type="string" office:string-value="February 21, 2025" text:name="T_MEASURE_S_PREPAREADOPTDATE"/>
        <text:user-field-decl office:value-type="string" office:string-value="Relating to the advanced technology review committee, advanced technology grant program, and advanced technology grant fund."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oscheej_1,meyers_1,davisonk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448"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54-un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chapter to title 54 of the North Dakota Century Code, relating to the advanced technology review committee, advanced technology grant program, and advanced technology grant fund."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2"><text:user-field-get text:name="T_MEASURE_S_LCNUMBER">25.088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style-name="Sect2" text:name="Title">
        <text:p text:style-name="bd_5f_title">A BILL for an Act to create and enact a new chapter to title 54 of the North Dakota Century Code, relating to the advanced technology review committee, advanced technology grant program, and advanced technology grant fund.</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4">SECTION 1. </text:span></text:span><text:span text:style-name="T1">A new chapter to title 54 of the North Dakota Century Code is created and </text:span><text:span text:style-name="T1">enacted as follows:</text:span></text:p>
        <text:p text:style-name="cc_5f_section_5f_heading"><text:span text:style-name="T3"><text:tab/></text:span><text:span text:style-name="T2">Definitions.</text:span></text:p>
        <text:p text:style-name="cc_5f_section"><text:span text:style-name="T3"><text:tab/></text:span><text:span text:style-name="T2">In this chapter, unless the context otherwise requires:</text:span></text:p>
        <text:p text:style-name="cc_5f_subsection"><text:span text:style-name="T3"><text:tab/></text:span><text:span text:style-name="T2">1.</text:span><text:span text:style-name="T3"><text:tab/></text:span><text:span text:style-name="T2">"Chief information officer" means the chief information officer of the information </text:span><text:span text:style-name="T2">technology department.</text:span></text:p>
        <text:p text:style-name="cc_5f_subsection"><text:span text:style-name="T3"><text:tab/></text:span><text:span text:style-name="T2">2.</text:span><text:span text:style-name="T3"><text:tab/></text:span><text:span text:style-name="T2">"Commissioner" means the commissioner of the department of commerce.</text:span></text:p>
        <text:p text:style-name="cc_5f_subsection"><text:span text:style-name="T3"><text:tab/></text:span><text:span text:style-name="T2">3.</text:span><text:span text:style-name="T3"><text:tab/></text:span><text:span text:style-name="T2">"Committee" means the advanced technology review committee.</text:span></text:p>
        <text:p text:style-name="cc_5f_subsection"><text:span text:style-name="T3"><text:tab/></text:span><text:span text:style-name="T2">4.</text:span><text:span text:style-name="T3"><text:tab/></text:span><text:span text:style-name="T2">"Department" means the department of commerce.</text:span></text:p>
        <text:p text:style-name="cc_5f_subsection"><text:span text:style-name="T3"><text:tab/></text:span><text:span text:style-name="T2">5.</text:span><text:span text:style-name="T3"><text:tab/></text:span><text:span text:style-name="T2">"Vice chancellor for information technology" means the chief information officer and vice chancellor for information technology of the North Dakota university system.</text:span></text:p>
        <text:p text:style-name="cc_5f_section_5f_heading"><text:span text:style-name="T3"><text:tab/></text:span><text:span text:style-name="T2">Advanced technology review committee - Membership - Meetings.</text:span></text:p>
        <text:p text:style-name="cc_5f_subsection"><text:span text:style-name="T3"><text:tab/></text:span><text:span text:style-name="T2">1.</text:span><text:span text:style-name="T3"><text:tab/></text:span><text:span text:style-name="T2">The advanced technology review committee consists of:</text:span></text:p>
        <text:p text:style-name="cc_5f_subdivision"><text:span text:style-name="T3"><text:tab/><text:tab/></text:span><text:span text:style-name="T2">a.</text:span><text:span text:style-name="T3"><text:tab/></text:span><text:span text:style-name="T2">The chief information officer or a designee within the information technology department;</text:span></text:p>
        <text:p text:style-name="cc_5f_subdivision"><text:span text:style-name="T3"><text:tab/><text:tab/></text:span><text:span text:style-name="T2">b.</text:span><text:span text:style-name="T3"><text:tab/></text:span><text:span text:style-name="T2">The vice chancellor for information technology or a designee within the North </text:span><text:span text:style-name="T2">Dakota university system;</text:span></text:p>
        <text:p text:style-name="cc_5f_subdivision"><text:soft-page-break/><text:span text:style-name="T3"><text:tab/><text:tab/></text:span><text:span text:style-name="T2">c.</text:span><text:span text:style-name="T3"><text:tab/></text:span><text:span text:style-name="T2">One individual from the private sector with significant information and advanced </text:span><text:span text:style-name="T2">technology knowledge, appointed by the governor;</text:span></text:p>
        <text:p text:style-name="cc_5f_subdivision"><text:span text:style-name="T3"><text:tab/><text:tab/></text:span><text:span text:style-name="T2">d.</text:span><text:span text:style-name="T3"><text:tab/></text:span><text:span text:style-name="T2">One individual from the private sector with significant information and advanced </text:span><text:span text:style-name="T2">technology knowledge, appointed by the majority leader of the house of </text:span><text:span text:style-name="T2">representatives;</text:span></text:p>
        <text:p text:style-name="cc_5f_subdivision"><text:span text:style-name="T3"><text:tab/><text:tab/></text:span><text:span text:style-name="T2">e.</text:span><text:span text:style-name="T3"><text:tab/></text:span><text:span text:style-name="T2">One individual from the private sector with significant information and advanced technology knowledge, appointed by the majority leader of the senate; and</text:span></text:p>
        <text:p text:style-name="cc_5f_subdivision"><text:span text:style-name="T3"><text:tab/><text:tab/></text:span><text:span text:style-name="T2">f.</text:span><text:span text:style-name="T3"><text:tab/></text:span><text:span text:style-name="T2">The commissioner, or a designee within the department of commerce, who shall serve as a nonvoting member of the committee and provide recommendations to </text:span><text:span text:style-name="T2">the committee regarding grant awards.</text:span></text:p>
        <text:p text:style-name="cc_5f_subsection"><text:span text:style-name="T3"><text:tab/></text:span><text:span text:style-name="T2">2.</text:span><text:span text:style-name="T3"><text:tab/></text:span><text:span text:style-name="T2">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text:span><text:span text:style-name="T2">membership appointments.</text:span></text:p>
        <text:p text:style-name="cc_5f_subsection"><text:span text:style-name="T3"><text:tab/></text:span><text:span text:style-name="T2">3.</text:span><text:span text:style-name="T3"><text:tab/></text:span><text:span text:style-name="T2">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text:span><text:span text:style-name="T2">committee for the remainder of the term.</text:span></text:p>
        <text:p text:style-name="cc_5f_subsection"><text:soft-page-break/><text:span text:style-name="T3"><text:tab/></text:span><text:span text:style-name="T2">4.</text:span><text:span text:style-name="T3"><text:tab/></text:span><text:span text:style-name="T2">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department within the limits of legislative </text:span><text:span text:style-name="T2">appropriations.</text:span></text:p>
        <text:p text:style-name="cc_5f_subsection"><text:span text:style-name="T3"><text:tab/></text:span><text:span text:style-name="T2">5.</text:span><text:span text:style-name="T3"><text:tab/></text:span><text:span text:style-name="T2">The committee shall meet as necessary at the call of the committee chairman to </text:span><text:span text:style-name="T2">review and approve grant applications from entrepreneurs, startup companies, and </text:span><text:span text:style-name="T2">small businesses that are in the initial phases of advanced technology product research, development, and innovation and are unable to access financial resources for prototype product development.</text:span></text:p>
        <text:p text:style-name="cc_5f_section_5f_heading"><text:span text:style-name="T3"><text:tab/></text:span><text:span text:style-name="T2">Advanced technology grant program - Eligibility - Use of funds.</text:span></text:p>
        <text:p text:style-name="cc_5f_subsection"><text:span text:style-name="T3"><text:tab/></text:span><text:span text:style-name="T2">1.</text:span><text:span text:style-name="T3"><text:tab/></text:span><text:span text:style-name="T2">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text:span><text:span text:style-name="T2">accordance with the guidelines established by the committee.</text:span></text:p>
        <text:p text:style-name="cc_5f_subsection"><text:span text:style-name="T3"><text:tab/></text:span><text:span text:style-name="T2">2.</text:span><text:span text:style-name="T3"><text:tab/></text:span><text:span text:style-name="T2">The committee shall establish guidelines for entities to qualify for an advanced technology grant under this section. Program guidelines relating to ownership of </text:span><text:span text:style-name="T2">intellectual property, inventions, and discoveries must address activities and issues </text:span><text:span text:style-name="T2">unique to technologies, patents, and companies created as a result of an advanced technology grant.</text:span></text:p>
        <text:p text:style-name="cc_5f_subsection"><text:span text:style-name="T3"><text:tab/></text:span><text:span text:style-name="T2">3.</text:span><text:span text:style-name="T3"><text:tab/></text:span><text:span text:style-name="T2">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text:span><text:span text:style-name="T2">applications promoting the advancement of artificial intelligence, machine learning, </text:span><text:span text:style-name="T2">quantum computing, and similar research and development and product innovation proposals. The committee shall consider and process applications in a timely manner to allow applicants an opportunity to leverage other funds.</text:span></text:p>
        <text:p text:style-name="cc_5f_subsection"><text:soft-page-break/><text:span text:style-name="T3"><text:tab/></text:span><text:span text:style-name="T2">4.</text:span><text:span text:style-name="T3"><text:tab/></text:span><text:span text:style-name="T2">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text:span><text:span text:style-name="T2">grant funding to the department.</text:span></text:p>
        <text:p text:style-name="cc_5f_section_5f_heading"><text:span text:style-name="T3"><text:tab/></text:span><text:span text:style-name="T2">Advanced technology grant fund.</text:span></text:p>
        <text:p text:style-name="cc_5f_section"><text:span text:style-name="T3"><text:tab/></text:span><text:span text:style-name="T2">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text:span><text:span text:style-name="T2">credited to the fund.</text:span></text:p>
        <text:p text:style-name="cc_5f_section_5f_heading"><text:span text:style-name="T3"><text:tab/></text:span><text:span text:style-name="T2">Advanced technology grant program - Postaward monitoring.</text:span></text:p>
        <text:p text:style-name="cc_5f_section"><text:span text:style-name="T3"><text:tab/></text:span><text:span text:style-name="T2">Upon completion of work performed from funding provided by an advanced technology grant, the department shall conduct an independent review of the results. Evaluation criteria </text:span><text:span text:style-name="T2">may include how the work performed has:</text:span></text:p>
        <text:p text:style-name="cc_5f_subsection"><text:span text:style-name="T3"><text:tab/></text:span><text:span text:style-name="T2">1.</text:span><text:span text:style-name="T3"><text:tab/></text:span><text:span text:style-name="T2">Contributed to development of an advanced technology product or process and enhanced the ability of a company to make investments in the state, or otherwise </text:span><text:span text:style-name="T2">enticed a company to invest in or move to the state;</text:span></text:p>
        <text:p text:style-name="cc_5f_subsection"><text:span text:style-name="T3"><text:tab/></text:span><text:span text:style-name="T2">2.</text:span><text:span text:style-name="T3"><text:tab/></text:span><text:span text:style-name="T2">Promoted economic development of the public or private sectors in the state;</text:span></text:p>
        <text:p text:style-name="cc_5f_subsection"><text:span text:style-name="T3"><text:tab/></text:span><text:span text:style-name="T2">3.</text:span><text:span text:style-name="T3"><text:tab/></text:span><text:span text:style-name="T2">Led to a patent or research that is commercially viable; or</text:span></text:p>
        <text:p text:style-name="cc_5f_subsection"><text:span text:style-name="T3"><text:tab/></text:span><text:span text:style-name="T2">4.</text:span><text:span text:style-name="T3"><text:tab/></text:span><text:span text:style-name="T2">Positively affected workforce in the sta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83" text:name="T_MEASURE_S_LCNUMBER"/>
          <text:user-field-decl office:value-type="string" office:string-value="02000" text:name="T_MEASURE_S_VERSION"/>
        </text:user-field-decls>
        <text:p text:style-name="MP1"><text:tab/>Page No. <text:page-number text:select-page="current">4</text:page-number><text:tab/><text:user-field-get text:name="T_MEASURE_S_LCNUMBER">25.088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883" text:name="T_MEASURE_S_LCNUMBER"/>
          <text:user-field-decl office:value-type="string" office:string-value="02000" text:name="T_MEASURE_S_VERSION"/>
        </text:user-field-decls>
        <text:p text:style-name="MP1"><text:tab/>Page No. <text:page-number text:select-page="current">4</text:page-number><text:tab/><text:user-field-get text:name="T_MEASURE_S_LCNUMBER">25.08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10S</meta:editing-duration>
    <meta:editing-cycles>181</meta:editing-cycles>
    <dc:date>2025-04-29T10:33:20.37</dc:date>
    <meta:print-date>2025-02-21T18:06:58.25</meta:print-date>
    <dc:title>nd1.lc_bd_34</dc:title>
    <dc:description>Introduced Bill</dc:description>
    <dc:creator>jjblasy </dc:creator>
    <meta:printed-by>acooper </meta:printed-by>
    <meta:document-statistic meta:table-count="0" meta:image-count="0" meta:object-count="0" meta:page-count="4" meta:paragraph-count="49" meta:word-count="1158" meta:character-count="7747"/>
    <meta:user-defined meta:name="Info 1"/>
    <meta:user-defined meta:name="Info 2"/>
    <meta:user-defined meta:name="Info 3"/>
    <meta:user-defined meta:name="Info 4"/>
    <meta:template xlink:type="simple" xlink:actuate="onRequest" xlink:title="nd1.bd_34" xlink:href="" meta:date="2009-07-14T11:55:02"/>
  </office:meta>
</office:document-meta>
</file>