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paragraph" style:name="P8" style:parent-style-name="cc_5f_subsection">
      <style:paragraph-properties fo:background-color="transparent">
        <style:background-image/>
      </style:paragraph-properties>
      <style:text-properties style:text-line-through-style="none"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fo:font-weight="bold" style:font-weight-asian="bold" style:font-weight-complex="bold" style:text-line-through-style="none" style:text-underline-style="none"/>
    </style:style>
    <style:style style:family="text" style:name="T4">
      <style:text-properties style:text-line-through-style="solid"/>
    </style:style>
    <style:style style:family="text" style:name="T5">
      <style:text-properties fo:font-weight="bold" style:font-weight-asian="bold" style:font-weight-complex="bold"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bold" style:font-weight-complex="bold" style:text-underline-style="none"/>
    </style:style>
    <style:style style:family="text" style:name="T11">
      <style:text-properties fo:font-weight="normal" style:font-weight-asian="normal" style:font-weight-complex="normal" style:text-underline-style="none"/>
    </style:style>
    <style:style style:family="text" style:name="T12">
      <style:text-properties fo:color="#0000ff" fo:font-weight="bold" style:font-weight-asian="bold" style:font-weight-complex="bold" style:text-line-through-style="none" style:text-underline-color="font-color" style:text-underline-style="solid" style:text-underline-width="auto"/>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bold" style:font-weight-asian="bold" style:font-weight-complex="bold"/>
    </style:style>
    <style:style style:family="text" style:name="T16">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 office:value-type="string" text:name="T_MEASURE_T_HOUSESPONSOR"/>
        <text:user-field-decl office:string-value="2025/01/20 00:00:00" office:value-type="string" text:name="T_MEASURE_DT_DATECREATED"/>
        <text:user-field-decl office:string-value="Relating to the family paid caregiver service pilot project and the cross-disability advisory council; and to provide an appropriation." office:value-type="string" text:name="T_MEASURE_T_SHORTTITLE"/>
        <text:user-field-decl office:string-value="" office:value-type="string" text:name="T_MEASURE_S_UUID"/>
        <text:user-field-decl office:string-value="25.0909" office:value-type="string" text:name="T_MEASURE_S_LCNUMBER"/>
        <text:user-field-decl office:string-value="1" office:value-type="string" text:name="T_MEASURE_B_TRANSFERTITLE"/>
        <text:user-field-decl office:string-value="0" office:value-type="string" text:name="T_MEASURE_B_PREFILED"/>
        <text:user-field-decl office:string-value="clearys_1,leej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5" office:value-type="string" text:name="T_MEASURE_S_BILLNUMBER"/>
        <text:user-field-decl office:string-value="1" office:value-type="string" text:name="T_MEASURE_B_FISCALNOTEEXISTS"/>
        <text:user-field-decl office:string-value="{&quot;sec:1&quot;:{&quot;action&quot;:&quot;amend&quot;,&quot;type&quot;:&quot;centurycode&quot;,&quot;citation&quot;:&quot;50-24.1-47&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0‑24.1‑47 of the North Dakota Century Code, relating to the family paid caregiver service pilot project and the cross-disability advisory council;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90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Cleary, Lee, Weston</text:p>
        <text:p text:style-name="bd_5f_sponsor_5f_identification">Representative Dobervich</text:p>
        <text:p text:style-name="bd_5f_sponsor_5f_identification"/>
      </text:section>
      <text:section text:name="Title" text:style-name="Sect2">
        <text:p text:style-name="bd_5f_title">A BILL for an Act to amend and reenact section 50‑24.1‑47 of the North Dakota Century Code, relating to the family paid caregiver service pilot project and the cross-disability advisory council;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3">SECTION</text:span></text:span><text:span text:style-name="bd_5f_section_5f_name"><text:span text:style-name="T14"> 1.</text:span></text:span><text:span text:style-name="bd_5f_section_5f_name"> </text:span><text:span text:style-name="bd_5f_section_5f_name"><text:span text:style-name="T13">AMENDMENT</text:span></text:span><text:span text:style-name="T15">.</text:span> Section 50‑24.1‑47 of the North Dakota Century Code is amended and reenacted as follows:</text:p>
        <text:p text:style-name="cc_5f_section_5f_heading"><text:span text:style-name="T16"><text:tab/></text:span><text:span text:style-name="T9">50‑24.1‑47. Family </text:span><text:span text:style-name="T7">paid</text:span><text:span text:style-name="T9"> caregiver </text:span><text:span text:style-name="T3">service pilot project </text:span><text:span text:style-name="T5">‑ Report</text:span><text:span text:style-name="T9">. </text:span><text:span text:style-name="T3">(Contingent expiration date ‑ </text:span><text:a xlink:href="https://ndlegis.gov/cencode/notes/2023_418_2.pdf" xlink:type="simple"><text:span text:style-name="T12">See note</text:span></text:a><text:span text:style-name="T3">)</text:span></text:p>
        <text:p text:style-name="P3"><text:tab/>1.<text:tab/>The department shall <text:span text:style-name="T4">establish</text:span><text:span text:style-name="T2">manage and operate</text:span><text:span text:style-name="T1"> the family caregiver service pilot project to </text:span><text:span text:style-name="T4">assist in making payments</text:span><text:span text:style-name="T6">make payments</text:span> to a legally responsible individual who provides extraordinary care to an eligible individual who is a participant in the Medicaid 1915(c) waivers, excluding the home and community‑based services aged and disabled waiver.</text:p>
        <text:p text:style-name="P3"><text:tab/>2.<text:tab/>The family <text:span text:style-name="T6">paid</text:span> caregiver service <text:span text:style-name="T1">pilot project </text:span><text:span text:style-name="T4">may</text:span><text:span text:style-name="T2">must</text:span> include funding for extraordinary care, which means care:</text:p>
        <text:p text:style-name="P4"><text:tab/><text:tab/>a.<text:tab/>Exceeding the range of activities a legally responsible individual would ordinarily perform in the household on behalf of an individual without extraordinary medical or behavioral needs; and</text:p>
        <text:p text:style-name="P4"><text:tab/><text:tab/>b.<text:tab/>Is necessary to assure the health and welfare and avoid institutionalization of the individual in need of care.</text:p>
        <text:p text:style-name="P3"><text:tab/>3.<text:tab/><text:span text:style-name="T1">The department may adopt rules addressing management of the family </text:span><text:span text:style-name="T2">paid</text:span><text:span text:style-name="T1"> caregiver service pilot project and establish the eligibility requirements and exclusions for the </text:span><text:soft-page-break/><text:span text:style-name="T1">family caregiver service pilot project. </text:span><text:span text:style-name="T2">The department shall manage and operate the family paid caregiver pilot project in accordance with the adopted rules and within the limits of legislative appropriation for the family paid caregiver pilot project.</text:span><text:span text:style-name="T1"> The department shall utilize an assessment of an eligible individual to determine the </text:span><text:span text:style-name="T4">level of care authorized and to determine the best interests of the individual in need of care. The pilot project may not provide a payment for</text:span><text:span text:style-name="T2">need for extraordinary care which must consider the unique needs and circumstances of applicants including age, activities of daily living, medical needs, and social emotional needs. The department may not make payments to a legally responsible individual which duplicate</text:span><text:span text:style-name="T1"> any care that is otherwise compensated through a </text:span><text:span text:style-name="T2">service or assistance provided, administered, or supervised by the department, including</text:span><text:span text:style-name="T1"> Medicaid 1915(c) waiver or the Medicaid state plan. </text:span><text:span text:style-name="T2">A legally responsible individual shall attest on an annual basis that the legally responsible individual agrees not to seek reimbursement for extraordinary care through the family paid caregiver service pilot project on days when other 1915(c) waiver services are paid by the department.</text:span></text:p>
        <text:p text:style-name="P8"><text:tab/>4.<text:tab/>A decision on an application which is issued by the department under this section may be appealed as provided under chapter 28‑32. An individual may not appeal a denial, a revocation, a reduction in payment, or the termination of the family caregiver service pilot project administered by the department due to the unavailability of funding received for the purpose of issuing payments as part of the family caregiver service pilot project for the biennium.</text:p>
        <text:p text:style-name="P3"><text:span text:style-name="T1"><text:tab/>5.<text:tab/></text:span><text:span text:style-name="T4">The department shall provide the legislative management with periodic reports on the impact, usage, and costs associated with the family caregiver service pilot project</text:span><text:span text:style-name="T6">A payment under this section to a legally responsible individual must be commensurate with the </text:span><text:span text:style-name="T6">rate for family caregiving in the home and community-based services aged and disabled waiver.</text:span></text:p>
        <text:p text:style-name="P2"><text:span text:style-name="T8"><text:tab/></text:span><text:span text:style-name="T6">6.</text:span><text:span text:style-name="T8"><text:tab/></text:span><text:span text:style-name="T6">The cross-disability advisory council under section 50‑06‑46 shall participate with and provide feedback to the department on the planning, design, and ongoing implementation of the family paid caregiver service </text:span><text:span text:style-name="T6">pilot project and future centers for Medicare and Medicaid services children's cross-disability 1915(c) waiver. The council </text:span><text:soft-page-break/><text:span text:style-name="T6">shall provide input into the development of the assessment method used to determine the </text:span><text:span text:style-name="T6">need for extraordinary care</text:span><text:span text:style-name="T8">.</text:span></text:p>
        <text:p text:style-name="P5"><text:span text:style-name="bd_5f_section_5f_name"><text:span text:style-name="T8"><text:tab/>SECTION 2</text:span></text:span><text:span text:style-name="bd_5f_section_5f_name"><text:span text:style-name="T10">.</text:span></text:span><text:span text:style-name="bd_5f_section_5f_name"><text:span text:style-name="T8"> APPROPRIATION - DEPARTMENT OF HEALTH AND HUMAN SERVICES - ONE-TIME FUNDING - FAMILY CAREGIVER SERVICE PILOT PROJECT. </text:span></text:span><text:span text:style-name="T11">There is appropriated out of any moneys in the general fund in the state treasury, not otherwise appropriated, the sum of $9,000,000, or so much of the sum as may be necessary, to the department of health and human services for the purpose of establishing and issuing payments as part of the family paid caregiver service pilot project,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90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0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90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9M36S</meta:editing-duration>
    <meta:editing-cycles>180</meta:editing-cycles>
    <dc:date>2025-02-06T16:14:34.33</dc:date>
    <meta:print-date>2025-02-04T17:38:01.39</meta:print-date>
    <dc:title>nd1.lc_bd_34</dc:title>
    <dc:description>Introduced Bill</dc:description>
    <dc:creator>jjblasy </dc:creator>
    <meta:printed-by>drichard </meta:printed-by>
    <meta:document-statistic meta:table-count="0" meta:image-count="0" meta:object-count="0" meta:page-count="3" meta:paragraph-count="27" meta:word-count="717" meta:character-count="4763"/>
    <meta:user-defined meta:name="Info 1"/>
    <meta:user-defined meta:name="Info 2"/>
    <meta:user-defined meta:name="Info 3"/>
    <meta:user-defined meta:name="Info 4"/>
    <meta:template xlink:type="simple" xlink:actuate="onRequest" xlink:title="nd1.bd_34" xlink:href="" meta:date="2009-07-14T11:55:02"/>
  </office:meta>
</office:document-meta>
</file>