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6193.1677161" style:family="paragraph" style:name="P2_NEW_1736786193.1677161" style:parent-style-name="bd_5f_title">
      <style:paragraph-properties>
        <style:tab-stops/>
      </style:paragraph-properties>
    </style:style>
    <style:style style:display-name="P3_NEW_1736786193.1677161" style:family="paragraph" style:name="P3_NEW_1736786193.167716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background-color="transparent"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none"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ossa_1,hansonk_1,stemeng_1,tomann_1,warreyj_1,obriene_1" office:value-type="string" text:name="T_MEASURE_T_HOUSESPONSOR"/>
        <text:user-field-decl office:string-value="2025/01/13 00:00:00" office:value-type="string" text:name="T_MEASURE_DT_DATECREATED"/>
        <text:user-field-decl office:string-value="Relating to the state information technology research center, advanced technology review committee, compute credits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918" office:value-type="string" text:name="T_MEASURE_S_LCNUMBER"/>
        <text:user-field-decl office:string-value="1" office:value-type="string" text:name="T_MEASURE_B_TRANSFERTITLE"/>
        <text:user-field-decl office:string-value="0" office:value-type="string" text:name="T_MEASURE_B_PREFILED"/>
        <text:user-field-decl office:string-value="meyers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entry1_sec:2&quot;:{&quot;action&quot;:&quot;create&quot;,&quot;type&quot;:&quot;centurycode&quot;,&quot;citation&quot;:&quot;54-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o provide for a transfer;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y, Foss, Hanson, Stemen, Toman, Warrey, O'Brien</text:p>
          <text:p text:style-name="bd_5f_sponsor_5f_identification">Senators Meyer, Sickler, Davison</text:p>
          <text:p text:style-name="bd_5f_sponsor_5f_identification"/>
        </text:section>
        <text:section text:name="Title" text:style-name="Sect2">
          <text:p text:style-name="P2_NEW_1736786193.1677161">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o provide for a transfer;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5‑11 of the North Dakota Century Code is created and enacted as follows:</text:span></text:p>
          <text:p text:style-name="cc_5f_section_5f_heading"><text:span text:style-name="T7"><text:tab/></text:span><text:span text:style-name="T4">State information technology research center - Report.</text:span></text:p>
          <text:p text:style-name="cc_5f_subsection"><text:span text:style-name="T7"><text:tab/></text:span><text:span text:style-name="T4">1.</text:span><text:span text:style-name="T7"><text:tab/></text:span><text:span text:style-name="T4">The state information technology research center at the university of North Dakota is created to conduct exploratory, transformational, and innovative research to promote the development of data science, data analysis, software engineering, and advanced information technology in the state.</text:span></text:p>
          <text:p text:style-name="cc_5f_subsection"><text:span text:style-name="T7"><text:tab/></text:span><text:span text:style-name="T4">2.</text:span><text:span text:style-name="T7"><text:tab/></text:span><text:span text:style-name="T4">To carry out the purposes of this section, the state information technology research center may:</text:span></text:p>
          <text:p text:style-name="cc_5f_subdivision"><text:span text:style-name="T7"><text:tab/><text:tab/></text:span><text:span text:style-name="T4">a.</text:span><text:span text:style-name="T7"><text:tab/></text:span><text:span text:style-name="T4">Select the research topics and projects to be pursued;</text:span></text:p>
          <text:p text:style-name="cc_5f_subdivision"><text:span text:style-name="T7"><text:tab/><text:tab/></text:span><text:span text:style-name="T4">b.</text:span><text:span text:style-name="T7"><text:tab/></text:span><text:span text:style-name="T4">Enter contracts or agreements with other North Dakota institutions of higher education, the information technology department, and federal, private, and nonprofit organizations to support research topics and projects;</text:span></text:p>
          <text:p text:style-name="cc_5f_subdivision"><text:span text:style-name="T7"><text:tab/><text:tab/></text:span><text:span text:style-name="T4">c.</text:span><text:span text:style-name="T7"><text:tab/></text:span><text:span text:style-name="T4">Assist in the development of advanced technology solutions, including artificial intelligence, machine learning, quantum computing, digital literacy, and cybersecurity initiatives;</text:span></text:p>
          <text:p text:style-name="cc_5f_subdivision"><text:span text:style-name="T7"><text:tab/><text:tab/></text:span><text:span text:style-name="T4">d.</text:span><text:span text:style-name="T7"><text:tab/></text:span><text:span text:style-name="T4">Encourage the establishment of data centers in the state to enhance advanced technology products and initiatives;</text:span></text:p>
          <text:p text:style-name="cc_5f_subdivision"><text:soft-page-break/><text:span text:style-name="T7"><text:tab/><text:tab/></text:span><text:span text:style-name="T4">e.</text:span><text:span text:style-name="T7"><text:tab/></text:span><text:span text:style-name="T4">Use existing staff resources, to the extent authorized by legislative appropriations, between participating state agencies for the purpose of advancing research and development of projects selected under this section; and</text:span></text:p>
          <text:p text:style-name="cc_5f_subdivision"><text:span text:style-name="T7"><text:tab/><text:tab/></text:span><text:span text:style-name="T4">f.</text:span><text:span text:style-name="T7"><text:tab/></text:span><text:span text:style-name="T4">Accept donations, grants, contributions, and gifts from any source to carry out the selected research topics and projects, which must be deposited in the advanced technology grant fund.</text:span></text:p>
          <text:p text:style-name="cc_5f_subsection"><text:span text:style-name="T7"><text:tab/></text:span><text:span text:style-name="T4">3.</text:span><text:span text:style-name="T7"><text:tab/></text:span><text:span text:style-name="T4">The state information technology research center shall report all research activities and accomplishments by October first of each year to the legislative management's information technology committee. Upon request, the state information technology research center shall report all research activities and accomplishments to the appropriations committees of the legislative assembly.</text:span></text:p>
          <text:p text:style-name="bd_5f_section"><text:tab/><text:span text:style-name="bd_5f_section_5f_name"><text:span text:style-name="T1">SECTION 2. </text:span></text:span><text:span text:style-name="T2">A new chapter to title 54 of the North Dakota Century Code is created and enacted as follows:</text:span></text:p>
          <text:p text:style-name="cc_5f_section"><text:span text:style-name="T7"><text:tab/></text:span><text:span text:style-name="T5">Definitions</text:span></text:p>
          <text:p text:style-name="cc_5f_section"><text:span text:style-name="T7"><text:tab/><text:tab/></text:span><text:span text:style-name="T4">In this chapter, unless the context otherwise requires:</text:span></text:p>
          <text:p text:style-name="cc_5f_subsection"><text:span text:style-name="T7"><text:tab/></text:span><text:span text:style-name="T4">1.</text:span><text:span text:style-name="T7"><text:tab/></text:span><text:span text:style-name="T4">"Chief information officer" means the chief information officer of the information technology department.</text:span></text:p>
          <text:p text:style-name="cc_5f_subsection"><text:span text:style-name="T7"><text:tab/></text:span><text:span text:style-name="T4">2.</text:span><text:span text:style-name="T7"><text:tab/></text:span><text:span text:style-name="T4">"Commissioner" means the commissioner of the department of commerce.</text:span></text:p>
          <text:p text:style-name="cc_5f_subsection"><text:span text:style-name="T7"><text:tab/></text:span><text:span text:style-name="T4">3.</text:span><text:span text:style-name="T7"><text:tab/></text:span><text:span text:style-name="T4">"Committee" means the advanced technology review committee.</text:span></text:p>
          <text:p text:style-name="cc_5f_subsection"><text:span text:style-name="T7"><text:tab/></text:span><text:span text:style-name="T4">4.</text:span><text:span text:style-name="T7"><text:tab/></text:span><text:span text:style-name="T4">"</text:span><text:span text:style-name="T6">Department</text:span><text:span text:style-name="T4">" means the information technology department.</text:span></text:p>
          <text:p text:style-name="cc_5f_subsection"><text:span text:style-name="T7"><text:tab/></text:span><text:span text:style-name="T4">5.</text:span><text:span text:style-name="T7"><text:tab/></text:span><text:span text:style-name="T4">"Vice chancellor for information technology" means the chief information officer and vice chancellor for information technology of the North Dakota university system.</text:span></text:p>
          <text:p text:style-name="cc_5f_section_5f_heading"><text:span text:style-name="T7"><text:tab/></text:span><text:span text:style-name="T4">Advanced technology review committee - Membership - Meetings.</text:span></text:p>
          <text:p text:style-name="cc_5f_subsection"><text:span text:style-name="T7"><text:tab/></text:span><text:span text:style-name="T4">1.</text:span><text:span text:style-name="T7"><text:tab/></text:span><text:span text:style-name="T4">The advanced technology review committee consists of:</text:span></text:p>
          <text:p text:style-name="cc_5f_subdivision"><text:span text:style-name="T7"><text:tab/><text:tab/></text:span><text:span text:style-name="T4">a.</text:span><text:span text:style-name="T7"><text:tab/></text:span><text:span text:style-name="T4">The chief information officer or a designee within the information technology department;</text:span></text:p>
          <text:p text:style-name="cc_5f_subdivision"><text:span text:style-name="T7"><text:tab/><text:tab/></text:span><text:span text:style-name="T4">b.</text:span><text:span text:style-name="T7"><text:tab/></text:span><text:span text:style-name="T4">The vice chancellor for information technology or a designee within the North Dakota university system;</text:span></text:p>
          <text:p text:style-name="cc_5f_subdivision"><text:span text:style-name="T7"><text:tab/><text:tab/></text:span><text:span text:style-name="T4">c.</text:span><text:span text:style-name="T7"><text:tab/></text:span><text:span text:style-name="T4">One individual from the private sector with significant information and advanced technology knowledge, appointed by the governor;</text:span></text:p>
          <text:p text:style-name="cc_5f_subdivision"><text:soft-page-break/><text:span text:style-name="T7"><text:tab/><text:tab/></text:span><text:span text:style-name="T4">d.</text:span><text:span text:style-name="T7"><text:tab/></text:span><text:span text:style-name="T4">One individual from the private sector with significant information and advanced technology knowledge, appointed by the majority leader of the house of representatives;</text:span></text:p>
          <text:p text:style-name="cc_5f_subdivision"><text:span text:style-name="T7"><text:tab/><text:tab/></text:span><text:span text:style-name="T4">e.</text:span><text:span text:style-name="T7"><text:tab/></text:span><text:span text:style-name="T4">One individual from the private sector with significant information and advanced technology knowledge, appointed by the majority leader of the senate; and</text:span></text:p>
          <text:p text:style-name="cc_5f_subdivision"><text:span text:style-name="T7"><text:tab/><text:tab/></text:span><text:span text:style-name="T4">f.</text:span><text:span text:style-name="T7"><text:tab/></text:span><text:span text:style-name="T4">The commissioner, or a designee within the department of commerce, who shall serve as a nonvoting member of the committee and provide recommendations to the committee regarding grant awards.</text:span></text:p>
          <text:p text:style-name="cc_5f_subsection"><text:span text:style-name="T7"><text:tab/></text:span><text:span text:style-name="T4">2.</text:span><text:span text:style-name="T7"><text:tab/></text:span><text:span text:style-name="T4">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membership appointments.</text:span></text:p>
          <text:p text:style-name="cc_5f_subsection"><text:span text:style-name="T7"><text:tab/></text:span><text:span text:style-name="T4">3.</text:span><text:span text:style-name="T7"><text:tab/></text:span><text:span text:style-name="T4">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committee for the remainder of the term.</text:span></text:p>
          <text:p text:style-name="cc_5f_subsection"><text:span text:style-name="T7"><text:tab/></text:span><text:span text:style-name="T4">4.</text:span><text:span text:style-name="T7"><text:tab/></text:span><text:span text:style-name="T4">A committee member representing the private sector is entitled to receive compensation in an amount not exceeding one hundred thirty‑five dollars per day and travel and expense reimbursement as provided by law for state officers for attending </text:span><text:soft-page-break/><text:span text:style-name="T4">meetings of the committee, to be paid by the </text:span><text:span text:style-name="T6">department</text:span><text:span text:style-name="T4"> within the limits of legislative appropriations.</text:span></text:p>
          <text:p text:style-name="cc_5f_subsection"><text:span text:style-name="T7"><text:tab/></text:span><text:span text:style-name="T4">5.</text:span><text:span text:style-name="T7"><text:tab/></text:span><text:span text:style-name="T4">The committee shall meet at the call of the chairman to review and approve grant applications from entrepreneurs, startup companies, and small businesses that are in the initial phases of advanced technology product research, development, and innovation and are unable to access financial resources for prototype product development.</text:span></text:p>
          <text:p text:style-name="cc_5f_section_5f_heading"><text:span text:style-name="T7"><text:tab/></text:span><text:span text:style-name="T4">Compute credits grant program - Eligibility - Use of funds.</text:span></text:p>
          <text:p text:style-name="cc_5f_subsection"><text:span text:style-name="T7"><text:tab/></text:span><text:span text:style-name="T4">1.</text:span><text:span text:style-name="T7"><text:tab/></text:span><text:span text:style-name="T4">The </text:span><text:span text:style-name="T6">department</text:span><text:span text:style-name="T4"> shall administer the compute credits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accordance with the guidelines established by the committee.</text:span></text:p>
          <text:p text:style-name="cc_5f_subsection"><text:span text:style-name="T7"><text:tab/></text:span><text:span text:style-name="T4">2.</text:span><text:span text:style-name="T7"><text:tab/></text:span><text:span text:style-name="T4">The committee shall establish guidelines for entities to qualify for a compute credits grant under this section.</text:span></text:p>
          <text:p text:style-name="cc_5f_subsection"><text:span text:style-name="T7"><text:tab/></text:span><text:span text:style-name="T4">3.</text:span><text:span text:style-name="T7"><text:tab/></text:span><text:span text:style-name="T4">In determining whether to approve an application for grant funding, the committee shall consider the extent to which the applicant's proposal will support the development of advanced technology solutions, including artificial intelligence, machine learning, quantum computing, digital literacy, and cybersecurity initiatives. The committee shall give priority to applications with a greater likelihood of attracting other information technology businesses to the state. The committee shall consider and process applications in a timely manner to allow applicants an opportunity to leverage other funds.</text:span></text:p>
          <text:p text:style-name="cc_5f_subsection"><text:span text:style-name="T7"><text:tab/></text:span><text:span text:style-name="T4">4.</text:span><text:span text:style-name="T7"><text:tab/></text:span><text:span text:style-name="T4">Grant recipients shall use funding awarded under this section for the cost of increased compute credits and central processing unit storage capacity that promotes the program requirements in subsection 3 of this </text:span><text:span text:style-name="T6">section</text:span><text:span text:style-name="T4">.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text:span><text:soft-page-break/><text:span text:style-name="T4">longer conducts its activities in the state, the entity must repay the awarded grant funding to </text:span><text:span text:style-name="T6">department</text:span><text:span text:style-name="T4">.</text:span></text:p>
          <text:p text:style-name="cc_5f_section_5f_heading"><text:span text:style-name="T7"><text:tab/></text:span><text:span text:style-name="T4">Advanced technology grant fund.</text:span></text:p>
          <text:p text:style-name="cc_5f_section"><text:span text:style-name="T7"><text:tab/></text:span><text:span text:style-name="T4">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credited to the fund.</text:span></text:p>
          <text:p text:style-name="cc_5f_section_5f_heading"><text:span text:style-name="T7"><text:tab/></text:span><text:span text:style-name="T4">Compute credits grant program - Post-award monitoring</text:span></text:p>
          <text:p text:style-name="cc_5f_section"><text:span text:style-name="T7"><text:tab/></text:span><text:span text:style-name="T4">Upon completion of work performed from funding provided by a compute credits grant or research completed by state information technology research center, the department shall conduct an independent review of the results. Evaluation criteria may include how the work performed has:</text:span></text:p>
          <text:p text:style-name="cc_5f_subsection"><text:span text:style-name="T7"><text:tab/></text:span><text:span text:style-name="T4">1.</text:span><text:span text:style-name="T7"><text:tab/></text:span><text:span text:style-name="T4">Promoted the development of advanced technology solutions</text:span><text:span text:style-name="T8">,</text:span><text:span text:style-name="T7"> </text:span><text:span text:style-name="T4">including artificial intelligence, machine learning, quantum computing, digital literacy, and cybersecurity initiatives;</text:span></text:p>
          <text:p text:style-name="cc_5f_subsection"><text:span text:style-name="T7"><text:tab/></text:span><text:span text:style-name="T4">2.</text:span><text:span text:style-name="T7"><text:tab/></text:span><text:span text:style-name="T4">Enhanced the ability of a company to make investments in the state, or otherwise enticed a company to invest in or move to the state;</text:span></text:p>
          <text:p text:style-name="cc_5f_subsection"><text:span text:style-name="T7"><text:tab/></text:span><text:span text:style-name="T4">3.</text:span><text:span text:style-name="T7"><text:tab/></text:span><text:span text:style-name="T4">Led to a patent or research that is commercially viable; or</text:span></text:p>
          <text:p text:style-name="cc_5f_subsection"><text:span text:style-name="T7"><text:tab/></text:span><text:span text:style-name="T4">4.</text:span><text:span text:style-name="T7"><text:tab/></text:span><text:span text:style-name="T4">Positively affected workforce in the state.</text:span></text:p>
          <text:p text:style-name="P3_NEW_1736786193.1677161"><text:span text:style-name="bd_5f_section_5f_name"><text:span text:style-name="T3"><text:tab/>SECTION 3.</text:span></text:span><text:span text:style-name="T3"> TRANSFER - STRATEGIC INVESTMENT AND IMPROVEMENTS FUND TO ADVANCED TECHNOLOGY GRANT FUND.</text:span><text:span text:style-name="T2"> The office of management and budget shall transfer $5,000,000 from the strategic investment and improvements fund to the advanced technology grant fund during the biennium beginning July 1, 2025, and ending June 30, 2027.</text:span></text:p>
          <text:p text:style-name="P3_NEW_1736786193.1677161"><text:span text:style-name="bd_5f_section_5f_name"><text:tab/>SECTION 4. APPROPRIATION - INFORMATION TECHNOLOGY DEPARTMENT - COMPUTE CREDITS GRANT PROGRAM - ONE‑TIME FUNDING. </text:span><text:span text:style-name="T2">There is appropriated out of any moneys in the advanced technology grant fund in the state treasury, not otherwise appropriated, the sum of $5,000,000, or so much of the sum as may be necessary, to the information technology department for the purpose of the compute credits grant program, for the biennium beginning July 1, 2025, and ending June 30, 2027.</text:spa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