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enacting_5f_clause">
      <style:text-properties fo:font-weight="bold" style:font-weight-asian="bold" style:font-weight-complex="bold"/>
    </style:style>
    <style:style style:family="paragraph" style:master-page-name="First_20_Page" style:name="P6" style:parent-style-name="bd_5f_header_5f_title">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none"/>
    </style:style>
    <style:style style:family="text" style:name="T8">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21:29" office:value-type="string" text:name="T_ENROLLEDMEASURE_DT_DATECREATED"/>
        <text:user-field-decl office:string-value="" office:value-type="string" text:name="T_ENROLLEDMEASURE_I_TITLEID"/>
        <text:user-field-decl office:string-value="Relating to the regulation of the operation of off‑highway vehicles and political subdivision rules regulating off‑highway vehicles; and to provide a penalt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klemin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31" office:value-type="string" text:name="T_ENROLLEDMEASURE_D_DATESECSTATE"/>
        <text:user-field-decl office:string-value="02000" office:value-type="string" text:name="T_ENROLLEDMEASURE_S_CREATEDFROMVERSION"/>
        <text:user-field-decl office:string-value="heilmanm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29-01&quot;},&quot;sec:2&quot;:{&quot;action&quot;:&quot;amend&quot;,&quot;type&quot;:&quot;centurycode&quot;,&quot;citation&quot;:&quot;39-29-08-4&quot;},&quot;sec:3&quot;:{&quot;action&quot;:&quot;amend&quot;,&quot;type&quot;:&quot;centurycode&quot;,&quot;citation&quot;:&quot;39-29-12&quot;}}" office:value-type="string" text:name="T_ENROLLEDMEASURE_T_STATUTEAFFECTED"/>
        <text:user-field-decl office:string-value="25.0920"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2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39‑29‑01, subsection 4 of section 39‑29‑08, and section 39‑29‑12 of the North Dakota Century Code, relating to the regulation of the operation of off‑highway vehicles and political subdivision rules regulating off‑highway vehicles; and to provide a penalty." office:value-type="string" text:name="T_ENROLLEDMEASURE_T_LONGTITLE"/>
        <text:user-field-decl office:string-value="134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46</text:user-field-get></text:p>
        <text:p text:style-name="bd_5f_sponsor_5f_identification">(Representatives Heilman, Klemin)</text:p>
        <text:p text:style-name="bd_5f_header"/>
        <text:p text:style-name="bd_5f_header"/>
      </text:section>
      <text:section text:name="Title" text:style-name="Sect1">
        <text:p text:style-name="bd_5f_title">AN ACT to amend and reenact section 39‑29‑01, subsection 4 of section 39‑29‑08, and section 39‑29‑12 of the North Dakota Century Code, relating to the regulation of the operation of off‑highway vehicles and political subdivision rules regulating off‑highway vehicles; and to provide a penalty.</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39‑29‑01 of the North Dakota Century Code is amended and reenacted as follows:</text:p>
        <text:p text:style-name="cc_5f_section_5f_heading"><text:tab/>39‑29‑01. Definitions.</text:p>
        <text:p text:style-name="cc_5f_section"><text:tab/>As used in this chapter, unless the context otherwise requires:</text:p>
        <text:p text:style-name="cc_5f_subsection"><text:tab/>1.<text:tab/>"Dealer" means any person engaged in the business of buying, selling, or exchanging off‑highway vehicles or who advertises, or holds out to the public as engaged in the buying, selling, or exchanging of off‑highway vehicles, or who engages in the buying of off‑highway vehicles for resale.</text:p>
        <text:p text:style-name="cc_5f_subsection"><text:tab/>2.<text:tab/>"Off‑highway vehicle" means any<text:span text:style-name="T7"> </text:span>motorized vehicle not designed for use on a highway and capable of cross‑country travel on land, snow, ice, marsh, swampland, or other natural terrain. <text:span text:style-name="T3">The term includes a motorized vehicle converted to operate on snow. The term does not include an electric bicycle. </text:span>An off‑highway vehicle must be classified into one of the following categories:</text:p>
        <text:p text:style-name="cc_5f_subdivision"><text:tab/><text:tab/>a.<text:tab/>Class I off‑highway vehicle is a vehicle that does not qualify as road capable under chapters 39‑21 and 39‑27, has a seat or a saddle designed to be straddled by the operator, and has handlebars for steering control of two wheels.</text:p>
        <text:p text:style-name="cc_5f_subdivision"><text:tab/><text:tab/>b.<text:tab/>Class II off‑highway vehicle is<text:span text:style-name="T7"> </text:span>fifty inches [1270.00 millimeters]<text:span text:style-name="T3"> or less</text:span> in width, <text:span text:style-name="T3">weighs one thousand two hundred pounds [544.31 kilograms] or less, and </text:span>travels on three or more <text:span text:style-name="T3">nonhighway</text:span> tires<text:span text:style-name="T3">; or is sixty‑five inches [1651 millimeters] or less in width, weighs two thousand pounds [907.19 kilograms] or less, and travels on four or more nonhighway tires</text:span>.</text:p>
        <text:p text:style-name="cc_5f_subdivision"><text:tab/><text:tab/>c.<text:tab/>Class III off‑highway vehicle weighs less than eight thousand pounds<text:span text:style-name="T8"> [3628.74 kilograms]</text:span><text:span text:style-name="T3">;</text:span> travels on<text:span text:style-name="T3"> skis, runners, tracks, or</text:span> four or more tires<text:span text:style-name="T3">;</text:span> has a seat<text:span text:style-name="T3">; has</text:span> a wheel<text:span text:style-name="T3">, handlebars, or t steering </text:span>for steering control<text:span text:style-name="T3">;</text:span> and is designated for or capable of cross‑country on or over land, water, sand, snow, ice, marsh, swampland, or other natural terrain, <text:span text:style-name="T3">but does not include a vehicle</text:span> registered by the department under chapter 39‑04<text:span text:style-name="T3"> or 39‑24</text:span>.</text:p>
        <text:p text:style-name="cc_5f_subsection"><text:tab/>3.<text:tab/>"Operate" means to ride in or on and control the operation of an off‑highway vehicle.</text:p>
        <text:p text:style-name="cc_5f_subsection"><text:tab/>4.<text:tab/>"Operator" means an individual who operates or is in actual physical control of an off‑highway vehicle.</text:p>
        <text:p text:style-name="cc_5f_subsection"><text:tab/>5.<text:tab/>"Owner" means a person, other than a lienholder, having the property in or title to an off‑highway vehicle and entitled to its use or possession.</text:p>
        <text:p text:style-name="cc_5f_subsection"><text:soft-page-break/><text:tab/>6.<text:tab/><text:span text:style-name="T2">"Peace officer" means a public servant authorized by law or by a government agency or branch to enforce the law and to conduct or engage in investigations of violations of the law.</text:span></text:p>
        <text:p text:style-name="cc_5f_subsection"><text:span text:style-name="T3"><text:tab/></text:span><text:span text:style-name="T2">7.</text:span><text:span text:style-name="T3"><text:tab/></text:span>"Register" means the act of assigning a registration number to an off‑highway vehicle.</text:p>
        <text:p text:style-name="P4"><text:span text:style-name="bd_5f_section_5f_name"><text:span text:style-name="T4"><text:tab/>SECTION 2. AMENDMENT. </text:span></text:span>Subsection 4 of section 39‑29‑08 of the North Dakota Century Code is amended and reenacted as follows:<text:tab/></text:p>
        <text:p text:style-name="cc_5f_subsection"><text:tab/>4.<text:tab/>The governing bodies of political subdivisions may adopt rules to regulate use of off‑highway vehicles in areas under their jurisdiction. The governing body of a city<text:span text:style-name="T3"> </text:span><text:span text:style-name="T2">or county</text:span> may, by ordinance, regulate, restrict, and prohibit the use of off‑highway vehicles operated in the city limits<text:span text:style-name="T3"> </text:span><text:span text:style-name="T2">or within the county</text:span> in areas under the exclusive jurisdiction of the city<text:span text:style-name="T3"> </text:span><text:span text:style-name="T2">or county</text:span>.</text:p>
        <text:p text:style-name="P3"><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39‑29‑12 of the North Dakota Century Code is amended and reenacted as follows:</text:p>
        <text:p text:style-name="cc_5f_section_5f_heading"><text:tab/>39‑29‑12. Penalties.</text:p>
        <text:p text:style-name="cc_5f_section"><text:tab/>Violation of subdivision b, c, or g of subsection 5 of section 39‑29‑09 is a class B misdemeanor. Violation of any other provision of section 39‑29‑09 is an infraction for which a fee of <text:span text:style-name="T1">twenty</text:span><text:span text:style-name="T2">fifty</text:span> dollars must be assessed. Violation of section 39‑29‑02<text:span text:style-name="T3"> or subsection 2 of section 39‑29‑04</text:span> is an infraction, for which a fee of fifty dollars must be assessed. If the individual provides proof of registration since the violation, the fee may be reduced by one‑half. Violation of any other provision of this chapter is an infraction, for which a fee of <text:span text:style-name="T1">ten</text:span><text:span text:style-name="T2">twenty</text:span> dollars must be assessed.</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46</text:user-field-get>.</text:p>
        <text:p text:style-name="bd_5f_sigblock_5f_doublespace"/>
        <text:p text:style-name="bd_5f_sigblock_5f_votes2">House Vote:<text:tab/>Yeas <text:user-field-get text:name="T_ENROLLEDMEASURE_I_HYEAS">83</text:user-field-get><text:tab/><text:tab/>Nays <text:user-field-get text:name="T_ENROLLEDMEASURE_I_HNAYS">6</text:user-field-get><text:tab/><text:tab/>Absent <text:user-field-get text:name="T_ENROLLEDMEASURE_I_HABSENT">5</text:user-field-get><text:tab/></text:p>
        <text:p text:style-name="bd_5f_sigblock_5f_votes2">Senate 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4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4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24T16:21:29.93</dc:date>
    <dc:description>Enrolled Bill</dc:description>
    <dc:creator>rtallman </dc:creator>
    <meta:document-statistic meta:table-count="0" meta:image-count="0" meta:object-count="0" meta:page-count="3" meta:paragraph-count="42" meta:word-count="797" meta:character-count="5164"/>
    <meta:user-defined meta:name="Info 1"/>
    <meta:user-defined meta:name="Info 2"/>
    <meta:user-defined meta:name="Info 3"/>
    <meta:user-defined meta:name="Info 4"/>
    <meta:template xlink:type="simple" xlink:actuate="onRequest" xlink:title="nd1.bd_23" xlink:href="" meta:date="2009-07-28T10:41:22"/>
  </office:meta>
</office:document-meta>
</file>