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text-properties style:text-underline-style="none"/>
    </style:style>
    <style:style style:family="paragraph" style:name="P6" style:parent-style-name="bd_5f_sigblock_5f_doublespace">
      <style:paragraph-properties fo:break-before="page"/>
      <style:text-properties style:text-underline-style="none"/>
    </style:style>
    <style:style style:family="paragraph" style:name="P7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7:46:21" office:value-type="string" text:name="T_ENROLLEDMEASURE_DT_DATECREATED"/>
        <text:user-field-decl office:string-value="" office:value-type="string" text:name="T_ENROLLEDMEASURE_I_TITLEID"/>
        <text:user-field-decl office:string-value="Relating to the duty of confidentiality and disclosure to the North Dakota protection and advocacy project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kleminl_1,karls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2000" office:value-type="string" text:name="T_ENROLLEDMEASURE_S_CREATEDFROMVERSION"/>
        <text:user-field-decl office:string-value="dever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leej_1,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6-08.1-03&quot;}}" office:value-type="string" text:name="T_ENROLLEDMEASURE_T_STATUTEAFFECTED"/>
        <text:user-field-decl office:string-value="25.0928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6‑08.1‑03 of the North Dakota Century Code, relating to the duty of confidentiality and disclosure to the North Dakota protection and advocacy project." office:value-type="string" text:name="T_ENROLLEDMEASURE_T_LONGTITLE"/>
        <text:user-field-decl office:string-value="216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64</text:user-field-get></text:p>
        <text:p text:style-name="bd_5f_sponsor_5f_identification">(Senators Dever, Cleary, Lee, Roers)</text:p>
        <text:p text:style-name="bd_5f_sponsor_5f_identification">(Representatives Klemin, Karls)</text:p>
        <text:p text:style-name="bd_5f_header"/>
        <text:p text:style-name="bd_5f_header"/>
      </text:section>
      <text:section text:name="Title" text:style-name="Sect1">
        <text:p text:style-name="bd_5f_title">AN ACT to amend and reenact section 6‑08.1‑03 of the North Dakota Century Code, relating to the duty of confidentiality and disclosure to the North Dakota protection and advocacy project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6‑08.1‑03 of the North Dakota Century Code is amended and reenacted as follows:</text:p>
        <text:p text:style-name="cc_5f_section_5f_heading"><text:tab/>6‑08.1‑03. Duty of confidentiality.</text:p>
        <text:p text:style-name="cc_5f_section"><text:tab/>A financial institution may not disclose customer information to <text:span text:style-name="T8">a</text:span> person, governmental agency, <text:span text:style-name="T2">or </text:span>law enforcement agency unless the disclosure is made in accordance with any of the following:</text:p>
        <text:p text:style-name="cc_5f_subsection"><text:tab/>1.<text:tab/>Pursuant to consent granted by the customer in accordance with this chapter.</text:p>
        <text:p text:style-name="cc_5f_subsection"><text:tab/>2.<text:tab/>To a person other than a governmental agency or law enforcement agency pursuant to valid legal process.</text:p>
        <text:p text:style-name="cc_5f_subsection"><text:tab/>3.<text:tab/>To a governmental agency or law enforcement agency pursuant to valid legal process in accordance with this chapter.</text:p>
        <text:p text:style-name="cc_5f_subsection"><text:tab/>4.<text:tab/>For the purpose of reporting a suspected violation of the law in accordance with this chapter.</text:p>
        <text:p text:style-name="cc_5f_subsection"><text:tab/>5.<text:tab/>For the purpose of notifying the agriculture commissioner a financial institution has notified a customer of the availability of the North Dakota mediation service.</text:p>
        <text:p text:style-name="cc_5f_subsection"><text:tab/>6.<text:tab/>As part of the disclosure made of deposits of public corporations with financial institutions in the security pledge schedule verified by the custodian of securities pursuant to section 21‑04‑09.</text:p>
        <text:p text:style-name="cc_5f_subsection"><text:tab/>7.<text:tab/>For purposes of reporting suspected exploitation of <text:span text:style-name="T3">an eligible</text:span> adult as defined by section 12.1‑31‑07. <text:span text:style-name="T8">This</text:span> subsection may<text:span text:style-name="T8"> not</text:span> be construed to impose<text:span text:style-name="T2"> </text:span>a<text:span text:style-name="T8"> duty on a</text:span> financial institution to investigate an alleged or suspected exploitation of <text:span text:style-name="T3">an eligible</text:span> adult or to make <text:span text:style-name="T8">a</text:span> report to a governmental agency or law enforcement agency.</text:p>
        <text:p text:style-name="P7"><text:tab/>8.<text:tab/>For purposes of reporting suspected financial exploitation of an eligible adult under chapter 6‑08.5 to a law enforcement agency<text:span text:style-name="T1">, the protection and advocacy project under chapter 25‑01.3,</text:span> or the department of health and human services. This subsection may not be construed to impose a duty on a financial institution to investigate a suspected financial exploitation of an eligible adult or to make a report to the department of health and human services<text:span text:style-name="T2"> </text:span><text:span text:style-name="T4">or</text:span><text:span text:style-name="T1">,</text:span> law enforcement agency<text:span text:style-name="T1">, or the protection and advocacy project</text:span>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64</text:user-field-get>.</text:p>
        <text:p text:style-name="bd_5f_sigblock_5f_doublespace"/>
        <text:p text:style-name="bd_5f_sigblock_5f_votes2">Senate Vote:<text:tab/>Yeas <text:user-field-get text:name="T_ENROLLEDMEASURE_I_SYEAS">44</text:user-field-get><text:tab/><text:tab/>Nays <text:user-field-get text:name="T_ENROLLEDMEASURE_I_SNAYS">0</text:user-field-get><text:tab/><text:tab/>Absent <text:s/><text:user-field-get text:name="T_ENROLLEDMEASURE_I_SABSENT">3</text:user-field-get><text:tab/></text:p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64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6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7:46:21.66</dc:date>
    <dc:description>Enrolled Bill</dc:description>
    <dc:creator>jjblasy </dc:creator>
    <meta:document-statistic meta:table-count="0" meta:image-count="0" meta:object-count="0" meta:page-count="2" meta:paragraph-count="36" meta:word-count="479" meta:character-count="328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