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99ccff">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line-through-style="solid"/>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style:text-line-through-style="none" style:text-underline-style="none"/>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5596984">
          <text:insertion>
            <office:change-info>
              <dc:creator>lkinnischtzke </dc:creator>
              <dc:date>2025-01-27T09:03:00</dc:date>
            </office:change-info>
          </text:insertion>
        </text:changed-region>
        <text:changed-region text:id="ct175597120">
          <text:insertion>
            <office:change-info>
              <dc:creator>lkinnischtzke </dc:creator>
              <dc:date>2025-01-27T09:04:00</dc:date>
            </office:change-info>
          </text:insertion>
        </text:changed-region>
        <text:changed-region text:id="ct175598344">
          <text:insertion>
            <office:change-info>
              <dc:creator>lkinnischtzke </dc:creator>
              <dc:date>2025-01-27T08: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clearys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expansion of medical examinations of victims of criminal conduct; and to provide an appropriation." office:value-type="string" text:name="T_MEASURE_T_SHORTTITLE"/>
        <text:user-field-decl office:string-value="" office:value-type="string" text:name="T_MEASURE_S_UUID"/>
        <text:user-field-decl office:string-value="25.0929"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 12.1‑34‑07 of the North Dakota Century Code, relating to the expansion of medical examinations of victims of criminal conduct; and to provide an appropri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hansonk_1,obriene_1,satromb_1,schneiderma_1" office:value-type="string" text:name="T_MEASURE_T_HOUSESPONSOR"/>
        <text:user-field-decl office:string-value="2025/01/1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larson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209" office:value-type="string" text:name="T_MEASURE_S_BILLNUMBER"/>
        <text:user-field-decl office:string-value="0" office:value-type="string" text:name="T_MEASURE_B_FISCALNOTEEXISTS"/>
        <text:user-field-decl office:string-value="{&quot;sec: 1&quot;:{&quot;action&quot;:&quot;amend&quot;,&quot;type&quot;:&quot;centurycode&quot;,&quot;citation&quot;:&quot;12.1-34-07&quot;},&quot;sec:2&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929</text:user-field-get>.<text:user-field-get text:name="T_MEASURE_S_VERSION">01002</text:user-field-get></text:p>
              <text:p text:style-name="bd_5f_header">Title.<text:user-field-get text:name="T_MEASURE_I_TITLENUMBER"/></text:p>
            </table:table-cell>
            <table:table-cell office:value-type="string" table:style-name="Table1.A1">
              <text:p text:style-name="bd_5f_header">Prepared by the Legislative Council staff for Senator Cleary</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7,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0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Larson</text:p>
        <text:p text:style-name="bd_5f_sponsor_5f_identification">Representatives Hanson, O'Brien, Satrom, Schneid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12.1‑34‑07 of the North Dakota Century Code, <text:user-field-get text:name="P1:L2"/>relating to the expansion of medical examinations of victims of criminal conduct<text:change-start text:change-id="ct175596984"/>; <text:change-end text:change-id="ct175596984"/><text:change-start text:change-id="ct175597120"/>and to provide an appropriation<text:change-end text:change-id="ct17559712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3"><text:user-field-get text:name="P1:L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2.1‑34‑07 of the North Dakota Century Code is <text:user-field-get text:name="P1:L5"/>amended and reenacted as follows:</text:p>
        <text:p text:style-name="cc_5f_section_5f_heading"><text:user-field-get text:name="P1:L6"/><text:tab/>12.1‑34‑07. Medical screening and acute forensic medical examinations costs ‑ <text:user-field-get text:name="P1:L7"/>Reimbursement by attorney general ‑ Use of evidence.</text:p>
        <text:p text:style-name="cc_5f_subsection"><text:user-field-get text:name="P1:L8"/><text:tab/>1.<text:tab/>An acute forensic medical examination is an examination performed on an alleged <text:user-field-get text:name="P1:L9"/>victim of criminal sexual conduct<text:span text:style-name="T6"> </text:span><text:span text:style-name="T8">or domestic violence</text:span> for the purpose of gathering <text:user-field-get text:name="P1:L10"/>evidence of an alleged crime and is performed within <text:span text:style-name="T1">ninety‑six</text:span><text:span text:style-name="T8">one hundred twenty</text:span> <text:user-field-get text:name="P1:L11"/>hours after the alleged crime unless good cause is shown for the delay in performing <text:user-field-get text:name="P1:L12"/>the examination. When an acute forensic medical examination is performed, the costs <text:user-field-get text:name="P1:L13"/>incurred by a health care facility or health care professional for performing the acute <text:user-field-get text:name="P1:L14"/>forensic medical examination or any preliminary medical screening examination may <text:user-field-get text:name="P1:L15"/>not be charged, either directly or through a third‑party payer, to the alleged victim.</text:p>
        <text:p text:style-name="cc_5f_subsection"><text:user-field-get text:name="P1:L16"/><text:tab/>2.<text:tab/>A child forensic medical examination is an examination performed on an alleged child <text:user-field-get text:name="P1:L17"/>victim of criminal sexual conduct<text:span text:style-name="T8">, physical abuse, or neglect</text:span> for the purpose of <text:user-field-get text:name="P1:L18"/>gathering evidence of an alleged crime. When a child forensic medical examination is <text:user-field-get text:name="P1:L19"/>performed, the costs incurred by a health care facility or health care professional for <text:soft-page-break/><text:user-field-get text:name="P1:L20"/>performing the child forensic medical examination or any preliminary medical <text:user-field-get text:name="P2:L1"/>screening examination may not be charged, either directly or through a third‑party <text:user-field-get text:name="P2:L2"/>payer, to the alleged child victim or the child's parent, guardian, or custodian.</text:p>
        <text:p text:style-name="cc_5f_subsection"><text:user-field-get text:name="P2:L3"/><text:tab/>3.<text:tab/>Upon submission of appropriate documentation, the attorney general, within the limits <text:user-field-get text:name="P2:L4"/>of legislative appropriations, shall reimburse the health care facility or a health care <text:user-field-get text:name="P2:L5"/>professional for the reasonable costs incurred in performing the medical screening and <text:user-field-get text:name="P2:L6"/>acute forensic medical examination.<text:span text:style-name="T6"> The attorney general, subject to legislative </text:span><text:span text:style-name="T6"><text:user-field-get text:name="P2:L7"/></text:span><text:span text:style-name="T6">appropriations, shall reimburse each accredited children's advocacy center located in </text:span><text:span text:style-name="T6"><text:user-field-get text:name="P2:L8"/></text:span><text:span text:style-name="T6">the state for a forensic interview that is not reimbursable by</text:span><text:span text:style-name="T7"> </text:span><text:span text:style-name="T6">Medicaid or crime victims </text:span><text:span text:style-name="T6"><text:user-field-get text:name="P2:L9"/></text:span><text:span text:style-name="T6">compensation.</text:span></text:p>
        <text:p text:style-name="cc_5f_subsection"><text:user-field-get text:name="P2:L10"/><text:tab/>4.<text:tab/>Evidence obtained during a medical examination under this section may not be used <text:user-field-get text:name="P2:L11"/>against an alleged victim for the prosecution of the alleged victim for a separate <text:user-field-get text:name="P2:L12"/>offense.<text:change-start text:change-id="ct175598344"/></text:p>
        <text:p text:style-name="P4"><text:change-end text:change-id="ct175598344"/><text:span text:style-name="bd_5f_section_5f_name"><text:tab/>SECTION </text:span><text:span text:style-name="bd_5f_section_5f_name"><text:span text:style-name="T3">2.</text:span></text:span><text:span text:style-name="bd_5f_section_5f_name"> APPROPRIATION - ATTORNEY GENERAL - DOMESTIC VIOLENCE</text:span><text:span text:style-name="bd_5f_section_5f_name"> FORENSIC MEDICAL EXAMINATION GRANT PROGRAM - REPORTS. </text:span><text:span text:style-name="T5">There is appropriated out of any moneys in the general fund in the state treasury, not otherwise appropriated, the sum of $200,000, or so much of the sum as may be necessary, to the attorney general for the purpose of of providing domestic violence forensic medical examination program grants for community-based or hospital-based domestic violence examiner programs and related administrative costs, for the biennium beginning July 1, 2025, and ending June 30, 2027.</text:span>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domestic violence forensic medical examination programs, and documentation of collaborative efforts to assist victims, which includes nurses, the hospital or clinic, law enforcement, and state's attorney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29"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929</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929"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929</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38S</meta:editing-duration>
    <meta:editing-cycles>177</meta:editing-cycles>
    <dc:date>2025-01-27T10:50:38.71</dc:date>
    <meta:print-date>2009-07-17T08:52:08.35</meta:print-date>
    <dc:title>nd1.lc_bd_34</dc:title>
    <dc:description>Introduced Bill</dc:description>
    <dc:creator>mberndt </dc:creator>
    <meta:document-statistic meta:table-count="1" meta:image-count="0" meta:object-count="0" meta:page-count="2" meta:paragraph-count="27" meta:word-count="603" meta:character-count="4094"/>
    <meta:user-defined meta:name="Info 1"/>
    <meta:user-defined meta:name="Info 2"/>
    <meta:user-defined meta:name="Info 3"/>
    <meta:user-defined meta:name="Info 4"/>
    <meta:template xlink:type="simple" xlink:actuate="onRequest" xlink:title="nd1.bd_34" xlink:href="" meta:date="2009-07-14T11:55:02"/>
  </office:meta>
</office:document-meta>
</file>