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style:tab-stops>
          <style:tab-stop style:position="0.7cm"/>
        </style:tab-stops>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5 15:49:26" office:value-type="string" text:name="T_ENROLLEDMEASURE_DT_DATECREATED"/>
        <text:user-field-decl office:string-value="" office:value-type="string" text:name="T_ENROLLEDMEASURE_I_TITLEID"/>
        <text:user-field-decl office:string-value="Relating to the expansion of medical examinations of victims of criminal conduct;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nsonk_1,obriene_1,satromb_1,schneiderm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4000" office:value-type="string" text:name="T_ENROLLEDMEASURE_S_CREATEDFROMVERSION"/>
        <text:user-field-decl office:string-value="clearys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34-07&quot;},&quot;sec:2&quot;:{&quot;action&quot;:&quot;&quot;}}" office:value-type="string" text:name="T_ENROLLEDMEASURE_T_STATUTEAFFECTED"/>
        <text:user-field-decl office:string-value="25.0929" office:value-type="string" text:name="T_ENROLLEDMEASURE_S_LCNUMBER"/>
        <text:user-field-decl office:string-value="139" office:value-type="string" text:name="T_ENROLLEDMEASURE_I_SESSIONLAWCHAPTER"/>
        <text:user-field-decl office:string-value="47" office:value-type="string" text:name="T_ENROLLEDMEASURE_I_SYEAS"/>
        <text:user-field-decl office:string-value="2025/03/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2.1‑34‑07 of the North Dakota Century Code, relating to the expansion of medical examinations of victims of criminal conduct; and to provide an appropriation." office:value-type="string" text:name="T_ENROLLEDMEASURE_T_LONGTITLE"/>
        <text:user-field-decl office:string-value="220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09</text:user-field-get></text:p>
        <text:p text:style-name="bd_5f_sponsor_5f_identification">(Senators Cleary, Larson)</text:p>
        <text:p text:style-name="bd_5f_sponsor_5f_identification">(Representatives Hanson, O'Brien, Satrom, Schneider)</text:p>
        <text:p text:style-name="bd_5f_header"/>
        <text:p text:style-name="bd_5f_header"/>
      </text:section>
      <text:section text:name="Title" text:style-name="Sect1">
        <text:p text:style-name="bd_5f_title">AN ACT to amend and reenact section 12.1‑34‑07 of the North Dakota Century Code, relating to the expansion of medical examinations of victims of criminal conduct; and to provide an appropriation.</text:p>
      </text:section>
      <text:section text:name="EnactingClause" text:style-name="Sect1">
        <text:p text:style-name="P2">BE IT ENACTED BY THE LEGISLATIVE ASSEMBLY OF NORTH DAKOTA:</text:p>
      </text:section>
      <text:section text:name="Body" text:style-name="Sect1">
        <text:p text:style-name="P6"><text:span text:style-name="bd_5f_section_5f_name"><text:tab/></text:span><text:span text:style-name="bd_5f_section_5f_name"><text:span text:style-name="T3">SECTION</text:span></text:span><text:span text:style-name="bd_5f_section_5f_name"><text:span text:style-name="T1"> 1.</text:span></text:span><text:span text:style-name="bd_5f_section_5f_name"> </text:span><text:span text:style-name="bd_5f_section_5f_name"><text:span text:style-name="T3">AMENDMENT</text:span></text:span><text:span text:style-name="T4">.</text:span> Section 12.1‑34‑07 of the North Dakota Century Code is amended and reenacted as follows:</text:p>
        <text:p text:style-name="cc_5f_section_5f_heading"><text:tab/>12.1‑34‑07. Medical screening and acute forensic medical examinations costs ‑ Reimbursement by attorney general ‑ Use of evidence.</text:p>
        <text:p text:style-name="cc_5f_subsection"><text:tab/>1.<text:tab/>An acute forensic medical examination is an examination performed on an alleged victim of criminal sexual conduct<text:span text:style-name="T5"> </text:span><text:span text:style-name="T6">or domestic violence</text:span> for the purpose of gathering evidence of an alleged crime and is performed within <text:span text:style-name="T7">ninety‑six</text:span><text:span text:style-name="T6">one hundred twenty</text:span> hours after the alleged crime unless good cause is shown for the delay in performing the examination. When an acute forensic medical examination is performed, the costs incurred by a health care facility or health care professional for performing the acute forensic medical examination or any preliminary medical screening examination may not be charged, either directly or through a third‑party payer, to the alleged victim.</text:p>
        <text:p text:style-name="cc_5f_subsection"><text:tab/>2.<text:tab/>A child forensic medical examination is an examination performed on an alleged child victim of criminal sexual conduct<text:span text:style-name="T6">, physical abuse, or neglect</text:span> for the purpose of gathering evidence of an alleged crime. When a child forensic medical examination is performed, the costs incurred by a health care facility or health care professional for performing the child forensic medical examination or any preliminary medical screening examination may not be charged, either directly or through a third‑party payer, to the alleged child victim or the child's parent, guardian, or custodian.</text:p>
        <text:p text:style-name="cc_5f_subsection"><text:tab/>3.<text:tab/>Upon submission of appropriate documentation, the attorney general, within the limits of legislative appropriations, shall reimburse the health care facility or a health care professional for the reasonable costs incurred in performing the medical screening and acute forensic medical examination.<text:span text:style-name="T5"> The attorney general, subject to legislative appropriations, shall reimburse each accredited children's advocacy center located in the state for a forensic interview that is not reimbursable by</text:span><text:span text:style-name="T8"> </text:span><text:span text:style-name="T5">Medicaid or crime victims compensation.</text:span></text:p>
        <text:p text:style-name="cc_5f_subsection"><text:tab/>4.<text:tab/>Evidence obtained during a medical examination under this section may not be used against an alleged victim for the prosecution of the alleged victim for a separate offense.</text:p>
        <text:p text:style-name="P7"><text:span text:style-name="bd_5f_section_5f_name"><text:tab/>SECTION </text:span><text:span text:style-name="bd_5f_section_5f_name"><text:span text:style-name="T1">2.</text:span></text:span><text:span text:style-name="bd_5f_section_5f_name"> APPROPRIATION - ATTORNEY GENERAL - DOMESTIC VIOLENCE FORENSIC MEDICAL EXAMINATION PROGRAM - REPORTS. </text:span><text:span text:style-name="T2">There is appropriated out of any moneys in the general fund in the state treasury, not otherwise appropriated, the sum of $200,000, or so much of the sum as may be necessary, to the attorney general in a domestic violence examinations line item for the purpose of the domestic violence forensic medical examination program for community-based or hospital-based domestic violence examiner programs and related administrative costs, for the biennium beginning July 1, 2025, and ending June 30, 2027.</text:span> Any organization that receives funding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text:soft-page-break/>number of victims receiving domestic violence forensic medical examinations and documentation of collaborative efforts to assist victims, which includes nurses, the hospital or clinic, law enforcement, and state's attorneys.</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09</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1</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0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09</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5T15:49:27.12</dc:date>
    <dc:description>Enrolled Bill</dc:description>
    <dc:creator>rtallman </dc:creator>
    <meta:document-statistic meta:table-count="0" meta:image-count="0" meta:object-count="0" meta:page-count="3" meta:paragraph-count="32" meta:word-count="674" meta:character-count="4729"/>
    <meta:user-defined meta:name="Info 1"/>
    <meta:user-defined meta:name="Info 2"/>
    <meta:user-defined meta:name="Info 3"/>
    <meta:user-defined meta:name="Info 4"/>
    <meta:template xlink:type="simple" xlink:actuate="onRequest" xlink:title="nd1.bd_23" xlink:href="" meta:date="2009-07-28T10:41:22"/>
  </office:meta>
</office:document-meta>
</file>