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bd_5f_title">
      <style:paragraph-properties>
        <style:tab-stops/>
      </style:paragraph-properties>
    </style:style>
    <style:style style:name="P3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middle" style:vertical-rel="char" style:horizontal-pos="center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middle" style:vertical-rel="char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DRAFT_S_ASSEMBLYTEXTNAME"/>
        <text:user-field-decl office:value-type="string" office:string-value="25.0949" text:name="T_DRAFT_S_LCNUMBER"/>
        <text:user-field-decl office:value-type="string" office:string-value="01000" text:name="T_DRAFT_S_VERSION"/>
        <text:user-field-decl office:value-type="string" office:string-value="2025/01/03 14:58:16" text:name="T_DRAFT_DT_DATECREATED"/>
        <text:user-field-decl office:value-type="string" office:string-value="2025 Regular Session" text:name="T_DRAFT_S_SESSIONNAME"/>
        <text:user-field-decl office:value-type="string" office:string-value="2025" text:name="T_DRAFT_I_SESSIONYEAR"/>
        <text:user-field-decl office:value-type="string" office:string-value="202501" text:name="T_DRAFT_I_SESSIONID"/>
        <text:user-field-decl office:value-type="string" office:string-value="" text:name="T_DRAFT_S_BILLNUMBER"/>
        <text:user-field-decl office:value-type="string" office:string-value="A BILL for an Act to provide an appropriation to the state fair association; and to repeal section 4.1‑45‑22.1 of the North Dakota Century Code, relating to state fair association facility operations and maintenance costs." text:name="T_DRAFT_T_LONGTITLE"/>
        <text:user-field-decl office:value-type="string" office:string-value="Relating to state fair association facility operations and maintenance costs." text:name="T_DRAFT_T_SHORTTITLE"/>
        <text:user-field-decl office:value-type="string" office:string-value="0" text:name="T_DRAFT_B_PREFILED"/>
        <text:user-field-decl office:value-type="string" office:string-value="" text:name="T_DRAFT_T_HOUSESPONSOR"/>
        <text:user-field-decl office:value-type="string" office:string-value="" text:name="T_DRAFT_T_SENATESPONSOR"/>
        <text:user-field-decl office:value-type="string" office:string-value="bills" text:name="T_DRAFT_S_LCRANGETYPE"/>
        <text:user-field-decl office:value-type="string" office:string-value="burckhardr_1" text:name="T_DRAFT_S_PRIMARYSPONSOR"/>
        <text:user-field-decl office:value-type="string" office:string-value="Senator" text:name="T_DRAFT_S_PRIMARYTYPE"/>
        <text:user-field-decl office:value-type="string" office:string-value="" text:name="T_DRAFT_S_SPONSORORDER"/>
        <text:user-field-decl office:value-type="string" office:string-value="" text:name="T_DRAFT_T_EXPANDEDSPONSORSHIP"/>
        <text:user-field-decl office:value-type="string" office:string-value="{&quot;sec:1&quot;:{&quot;action&quot;:&quot;&quot;},&quot;sec:2&quot;:{&quot;action&quot;:&quot;repeal&quot;,&quot;type&quot;:&quot;centurycode&quot;,&quot;citation&quot;:&quot;4.1-45-22.1&quot;}}" text:name="T_DRAFT_T_STATUTEAFFECTED"/>
        <text:user-field-decl office:value-type="string" office:string-value="0" text:name="T_DRAFT_B_POSTTOWEB"/>
        <text:user-field-decl office:value-type="string" office:string-value="" text:name="T_DRAFT_D_COMMITTEEDATEFROM"/>
        <text:user-field-decl office:value-type="string" office:string-value="" text:name="T_DRAFT_D_COMMITTEEDATETO"/>
        <text:user-field-decl office:value-type="string" office:string-value="" text:name="T_DRAFT_DT_POSTTOWEBDATE"/>
        <text:user-field-decl office:value-type="string" office:string-value="0" text:name="T_DRAFT_B_CONTAINSCHANGES"/>
        <text:user-field-decl office:value-type="string" office:string-value="" text:name="T_DRAFT_S_COMMITTEEFROMDATE"/>
        <text:user-field-decl office:value-type="string" office:string-value="" text:name="T_DRAFT_S_COMMITTEETODATE"/>
        <text:user-field-decl office:value-type="string" office:string-value="" text:name="T_DRAFT_S_POSTTOINTERIMCOMMITTEE"/>
        <text:user-field-decl office:value-type="string" office:string-value="Regular" text:name="T_DRAFT_S_DOCUMENTTYPE"/>
        <text:user-field-decl office:value-type="string" office:string-value="" text:name="T_DRAFT_T_INTERIMWEBSHORTTITLE"/>
        <text:user-field-decl office:value-type="string" office:string-value="" text:name="T_DRAFT_S_COPIEDFROMLC"/>
        <text:user-field-decl office:value-type="string" office:string-value="" text:name="T_DRAFT_S_COPIEDFROMREVISION"/>
      </text:user-field-decls>
      <text:section text:style-name="Sect1" text:name="Header">
        <text:p text:style-name="P4"><text:user-field-get text:name="T_DRAFT_S_LCNUMBER">25.0949</text:user-field-get>.<text:user-field-get text:name="T_DRAFT_S_VERSION">01000</text:user-field-get><draw:frame draw:style-name="fr1" draw:name="Frame3" text:anchor-type="char" fo:min-width="0.101cm" draw:z-index="1"><draw:text-box fo:min-height="0.101cm"><text:p text:style-name="bd_5f_header"/></draw:text-box></draw:frame></text:p>
        <text:p text:style-name="bd_5f_header"/>
        <text:p text:style-name="bd_5f_header"><text:user-field-get text:name="T_DRAFT_S_ASSEMBLYTEXTNAME">Sixty-ninth</text:user-field-get></text:p>
        <text:p text:style-name="bd_5f_header">Legislative Assembly<draw:frame draw:style-name="fr2" draw:name="Frame4" text:anchor-type="char" svg:x="6.5cm" fo:min-width="3.484cm" draw:z-index="0"><draw:text-box fo:min-height="0.339cm"><text:p text:style-name="bd_5f_header_5f_title"><text:s/>BILL NO. <text:user-field-get text:name="T_DRAFT_S_BILLNUMBER"/></text:p></draw:text-box></draw:frame></text:p>
        <text:p text:style-name="bd_5f_header">of North Dakota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 Burckhard</text:p>
        <text:p text:style-name="bd_5f_sponsor_5f_identification"/>
        <text:p text:style-name="bd_5f_sponsor_5f_identification"/>
      </text:section>
      <text:section text:style-name="Sect2" text:name="Title">
        <text:p text:style-name="P2">A BILL for an Act to provide an appropriation to the state fair association; and to repeal section 4.1‑45‑22.1 of the North Dakota Century Code, relating to state fair association facility operations and maintenance costs.</text:p>
      </text:section>
      <text:section text:style-name="Sect2" text:name="EnactingClause">
        <text:p text:style-name="bd_5f_enacting_5f_clause">BE IT ENACTED BY THE LEGISLATIVE ASSEMBLY OF NORTH DAKOTA:</text:p>
      </text:section>
      <text:section text:style-name="Sect2" text:name="Body">
        <text:p text:style-name="P3"><text:span text:style-name="bd_5f_section_5f_name"><text:tab/>SECTION 1</text:span><text:span text:style-name="bd_5f_section_5f_name"><text:span text:style-name="T1">.</text:span></text:span><text:span text:style-name="bd_5f_section_5f_name"> APPROPRIATION - STATE FAIR ASSOCIATION - CAMPGROUND REST FACILITY - ONE-TIME FUNDING. </text:span><text:span text:style-name="T2">There is appropriated out of any moneys in the general fund in the state treasury, not otherwise appropriated, the sum of $1,500,000, or so much of the sum as may be necessary, to the state fair association, for the purpose of constructing a campground rest facility, including restroom, shower, and laundry facilities at the North Dakota state fair grounds, for the biennium beginning July 1, 2025, and ending June 30, 2027.</text:span> This appropriation is considered a one‑time funding item.</text:p>
        <text:p text:style-name="bd_5f_section"><text:span text:style-name="bd_5f_section_5f_name"><text:span text:style-name="T3"><text:tab/>SECTION 2.</text:span></text:span><text:span text:style-name="T3"> </text:span><text:span text:style-name="T4">REPEAL.</text:span><text:span text:style-name="T3"> </text:span><text:span text:style-name="T2">Section 4.1‑45‑22.1 of the North Dakota Century Code is repealed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>
        <style:tab-stops/>
      </style:paragraph-properties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tab-stops/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tab-stops/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>
        <style:tab-stops/>
      </style:paragraph-properties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>
        <style:tab-stops/>
      </style:paragraph-properties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tab-stops/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>
        <style:tab-stops/>
      </style:paragraph-properties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tab-stops/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tab-stops/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>
        <style:tab-stops/>
      </style:paragraph-properties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>
        <style:tab-stops/>
      </style:paragraph-properties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DRAFT_S_ASSEMBLYTEXTNAME"/>
        </text:user-field-decls>
        <text:p text:style-name="bd_5f_header"><text:user-field-get text:name="T_DRAFT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949" text:name="T_DRAFT_S_LCNUMBER"/>
          <text:user-field-decl office:value-type="string" office:string-value="01000" text:name="T_DRAFT_S_VERSION"/>
        </text:user-field-decls>
        <text:p text:style-name="MP1"><text:tab/>Page No. <text:page-number text:select-page="current">1</text:page-number><text:tab/><text:user-field-get text:name="T_DRAFT_S_LCNUMBER">25.0949</text:user-field-get>.<text:user-field-get text:name="T_DRAFT_S_VERSION">01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949" text:name="T_DRAFT_S_LCNUMBER"/>
          <text:user-field-decl office:value-type="string" office:string-value="01000" text:name="T_DRAFT_S_VERSION"/>
        </text:user-field-decls>
        <text:p text:style-name="MP1"><text:tab/>Page No. <text:page-number text:select-page="current">1</text:page-number><text:tab/><text:user-field-get text:name="T_DRAFT_S_LCNUMBER">25.0949</text:user-field-get>.<text:user-field-get text:name="T_DRAFT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1-03T18:52:35.24</meta:creation-date>
    <meta:generator>OpenOffice.org/3.1$Win32 OpenOffice.org_project/310m19$Build-9420</meta:generator>
    <meta:editing-duration>PT00H26M10S</meta:editing-duration>
    <meta:editing-cycles>10</meta:editing-cycles>
    <dc:title>nd1.lc_bd_47</dc:title>
    <dc:description>Draft for Bill</dc:description>
    <dc:date>2025-01-07T19:23:04.14</dc:date>
    <dc:creator>jjblasy </dc:creator>
    <meta:printed-by>jjblasy </meta:printed-by>
    <meta:print-date>2025-01-07T19:23:02.40</meta:print-date>
    <meta:document-statistic meta:table-count="0" meta:image-count="0" meta:object-count="0" meta:page-count="1" meta:paragraph-count="15" meta:word-count="175" meta:character-count="1127"/>
    <meta:user-defined meta:name="Info 1"/>
    <meta:user-defined meta:name="Info 2"/>
    <meta:user-defined meta:name="Info 3"/>
    <meta:user-defined meta:name="Info 4"/>
    <meta:template xlink:type="simple" xlink:actuate="onRequest" xlink:title="nd1.lc_bd_47" xlink:href="../../../../Roaming/legend/dev/userOOoDir/user/template/lc/nd1.lc_bd_47.ott" meta:date="2025-01-03T18:52:37"/>
  </office:meta>
</office:document-meta>
</file>