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ackground-color="transparent">
        <style:background-image/>
      </style:paragraph-properties>
    </style:style>
    <style:style style:family="paragraph" style:name="P9" style:parent-style-name="bd_5f_sigblock_5f_doublespace">
      <style:paragraph-properties fo:background-color="transparent" fo:break-before="page">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8 11:21:05" office:value-type="string" text:name="T_ENROLLEDMEASURE_DT_DATECREATED"/>
        <text:user-field-decl office:string-value="" office:value-type="string" text:name="T_ENROLLEDMEASURE_I_TITLEID"/>
        <text:user-field-decl office:string-value="Relating to procurement exemptions and an exemption from forms management requirements for the North Dakota center for distance edu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beckc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44.4-02&quot;},&quot;sec:2&quot;:{&quot;action&quot;:&quot;amend&quot;,&quot;type&quot;:&quot;centurycode&quot;,&quot;citation&quot;:&quot;54-44.6-02&quot;}}" office:value-type="string" text:name="T_ENROLLEDMEASURE_T_STATUTEAFFECTED"/>
        <text:user-field-decl office:string-value="25.096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44.4‑02 and 54‑44.6‑02 of the North Dakota Century Code, relating to procurement exemptions and an exemption from forms management requirements for the North Dakota center for distance education." office:value-type="string" text:name="T_ENROLLEDMEASURE_T_LONGTITLE"/>
        <text:user-field-decl office:string-value="126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69</text:user-field-get></text:p>
        <text:p text:style-name="bd_5f_sponsor_5f_identification">(Representative Schreiber-Beck)</text:p>
        <text:p text:style-name="bd_5f_header"/>
        <text:p text:style-name="bd_5f_header"/>
      </text:section>
      <text:section text:name="Title" text:style-name="Sect1">
        <text:p text:style-name="bd_5f_title">AN ACT to amend and reenact sections 54‑44.4‑02 and 54‑44.6‑02 of the North Dakota Century Code, relating to procurement exemptions and an exemption from forms management requirements for the North Dakota center for distance education.</text:p>
      </text:section>
      <text:section text:name="EnactingClause" text:style-name="Sect1">
        <text:p text:style-name="P7">BE IT ENACTED BY THE LEGISLATIVE ASSEMBLY OF NORTH DAKOTA:</text:p>
      </text:section>
      <text:section text:name="Body" text:style-name="Sect1">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44.4‑02 of the North Dakota Century Code is amended and reenacted as follows:</text:p>
        <text:p text:style-name="cc_5f_section_5f_heading"><text:tab/>54‑44.4‑02. Office of management and budget purchasing services.</text:p>
        <text:p text:style-name="cc_5f_subsection"><text:tab/><text:span text:style-name="T4">1.</text:span><text:span text:style-name="T5"><text:tab/></text:span>The office of management and budget shall purchase or lease or otherwise arrange for the procurement, for all state agencies and institutions in the executive branch of state government, all materials, furniture, fixtures, printing, insurance, services, and other commodities. The International Peace Garden may participate in the procurement authorized by this section. The following commodities and services, however, are not subject to the procurement requirements of this chapter:</text:p>
        <text:p text:style-name="cc_5f_subdivision"><text:span text:style-name="T5"><text:tab/></text:span><text:tab/><text:span text:style-name="T6">1.</text:span><text:span text:style-name="T4">a.</text:span><text:tab/>Land, buildings, space, or the rental thereof.</text:p>
        <text:p text:style-name="cc_5f_subdivision"><text:span text:style-name="T5"><text:tab/></text:span><text:tab/><text:span text:style-name="T6">2.</text:span><text:span text:style-name="T4">b.</text:span><text:tab/>Telephone and telegraph service and electrical light and power services.</text:p>
        <text:p text:style-name="cc_5f_subdivision"><text:span text:style-name="T5"><text:tab/></text:span><text:tab/><text:span text:style-name="T6">3.</text:span><text:span text:style-name="T4">c.</text:span><text:tab/>Public books, maps, periodicals,<text:span text:style-name="T5"> resource materials,</text:span> and technical pamphlets.</text:p>
        <text:p text:style-name="cc_5f_subdivision"><text:span text:style-name="T5"><text:tab/></text:span><text:tab/><text:span text:style-name="T6">4.</text:span><text:span text:style-name="T4">d.</text:span><text:tab/>Department of transportation materials, equipment, and supplies in accordance with section 24‑02‑16.</text:p>
        <text:p text:style-name="cc_5f_subdivision"><text:span text:style-name="T5"><text:tab/></text:span><text:tab/><text:span text:style-name="T6">5.</text:span><text:span text:style-name="T4">e.</text:span><text:tab/>Procurements by the industrial commission for energy‑related programs under chapters 17‑05, 54‑17.5, 54‑17.6, 54‑17.7, 54‑63, and 54‑63.1 and under those statutes in title 38 authorizing the industrial commission to perform well and hole pluggings, reclamation work, equipment removal, leak prevention, and similar work.</text:p>
        <text:p text:style-name="cc_5f_subdivision"><text:span text:style-name="T5"><text:tab/></text:span><text:tab/><text:span text:style-name="T6">6.</text:span><text:span text:style-name="T4">f.</text:span><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division"><text:span text:style-name="T5"><text:tab/></text:span><text:tab/><text:span text:style-name="T6">7.</text:span><text:span text:style-name="T4">g.</text:span><text:tab/>Emergency purchases the office of management and budget <text:span text:style-name="T5">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paragraph"><text:span text:style-name="T5"><text:tab/><text:tab/><text:tab/></text:span><text:span text:style-name="T7">a.</text:span><text:span text:style-name="T4">(1)</text:span><text:span text:style-name="T5"><text:tab/></text:span>Emergency purchases <text:span text:style-name="T5">made under this subsection </text:span>must<text:span text:style-name="T8"> </text:span><text:span text:style-name="T5">treat all bidders fairly and promote</text:span> competition<text:span text:style-name="T5"> as is</text:span> practicable under the circumstances<text:span text:style-name="T7">;</text:span><text:span text:style-name="T9">.</text:span></text:p>
        <text:p text:style-name="cc_5f_paragraph"><text:span text:style-name="T5"><text:tab/><text:tab/><text:tab/></text:span><text:span text:style-name="T7">b.</text:span><text:span text:style-name="T4">(2)</text:span><text:span text:style-name="T5"><text:tab/>The procurement file must contain a </text:span>written determination of<text:span text:style-name="T5">:</text:span></text:p>
        <text:p text:style-name="cc_5f_subparagraph"><text:span text:style-name="T10"><text:tab/></text:span><text:span text:style-name="T5"><text:tab/></text:span><text:span text:style-name="T7">(1)</text:span><text:span text:style-name="T4">(a)</text:span><text:span text:style-name="T5"><text:tab/>The</text:span> basis for the emergency<text:span text:style-name="T5">;</text:span> and</text:p>
        <text:p text:style-name="cc_5f_subparagraph"><text:span text:style-name="T10"><text:tab/></text:span><text:span text:style-name="T5"><text:tab/></text:span><text:span text:style-name="T7">(2)</text:span><text:span text:style-name="T4">(b)</text:span><text:span text:style-name="T5"><text:tab/>The basis for</text:span> the selection of the particular contractor.</text:p>
        <text:p text:style-name="cc_5f_paragraph"><text:soft-page-break/><text:span text:style-name="T5"><text:tab/></text:span><text:tab/><text:tab/><text:span text:style-name="T6">c.</text:span><text:span text:style-name="T4">(3)</text:span><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cc_5f_paragraph"><text:span text:style-name="T5"><text:tab/></text:span><text:tab/><text:tab/><text:span text:style-name="T6">d.</text:span><text:span text:style-name="T4">(4)</text:span><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cc_5f_paragraph"><text:span text:style-name="T5"><text:tab/></text:span><text:tab/><text:tab/><text:span text:style-name="T6">e.</text:span><text:span text:style-name="T4">(5)</text:span><text:tab/>If time allows, emergency purchases for commodities under this subsection may require a sample for use in determining whether an offered product meets specifications.</text:p>
        <text:p text:style-name="cc_5f_subdivision"><text:span text:style-name="T5"><text:tab/></text:span><text:tab/><text:span text:style-name="T6">8.</text:span><text:span text:style-name="T4">h.</text:span><text:tab/>Commodities and services costing less than a specified amount as determined by written directive by the director of the office of management and budget.</text:p>
        <text:p text:style-name="cc_5f_subdivision"><text:span text:style-name="T5"><text:tab/></text:span><text:tab/><text:span text:style-name="T6">9.</text:span><text:span text:style-name="T4">i.</text:span><text:tab/>Specified commodities and services as determined by written directive by the director of the office of management and budget.</text:p>
        <text:p text:style-name="cc_5f_subdivision"><text:span text:style-name="T5"><text:tab/></text:span><text:tab/><text:span text:style-name="T6">10.</text:span><text:span text:style-name="T4">j.</text:span><text:tab/>Employee benefit services, trust‑related services, and investment management services obtained by an agency with a fiduciary responsibility regarding those services.<text:span text:style-name="T5"> Nothing in this subsection may be construed to allow an agency to create or renew a contract perpetually and without limitation.</text:span></text:p>
        <text:p text:style-name="cc_5f_subdivision"><text:span text:style-name="T5"><text:tab/></text:span><text:tab/><text:span text:style-name="T6">11.</text:span><text:span text:style-name="T4">k.</text:span><text:tab/>Services to extract, tow, store, and dispose of abandoned or submerged vehicles as defined in chapter 23.1‑15.</text:p>
        <text:p text:style-name="cc_5f_subdivision"><text:span text:style-name="T5"><text:tab/></text:span><text:tab/><text:span text:style-name="T6">12.</text:span><text:span text:style-name="T4">l.</text:span><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cc_5f_subdivision"><text:span text:style-name="T5"><text:tab/></text:span><text:tab/><text:span text:style-name="T6">13.</text:span><text:span text:style-name="T4">m.</text:span><text:tab/>Contracts by the state auditor for audits of computer systems under section 54‑10‑29.</text:p>
        <text:p text:style-name="cc_5f_subdivision"><text:span text:style-name="T5"><text:tab/></text:span><text:tab/><text:span text:style-name="T6">14.</text:span><text:span text:style-name="T4">n.</text:span><text:tab/>Contracts by the attorney general with experts under section 10‑33‑145.</text:p>
        <text:p text:style-name="cc_5f_subdivision"><text:span text:style-name="T5"><text:tab/></text:span><text:tab/><text:span text:style-name="T6">15.</text:span><text:span text:style-name="T4">o.</text:span><text:tab/>Contracts by the department of health and human services for online virtual mental health and suicide prevention simulation-based training programs under subsection 28 of section 50‑06‑05.1 and brain injury informal supports under section 50‑06.4‑07.</text:p>
        <text:p text:style-name="cc_5f_subdivision"><text:span text:style-name="T5"><text:tab/><text:tab/></text:span><text:span text:style-name="T4">p.</text:span><text:span text:style-name="T5"><text:tab/></text:span><text:span text:style-name="T4">Contracts by the North Dakota center for distance education for educational content, educational technology tools, and related services for virtual delivery of education to students in kindergarten through grade twelve.</text:span></text:p>
        <text:p text:style-name="cc_5f_subsection"><text:span text:style-name="T5"><text:tab/></text:span><text:span text:style-name="T4">2.</text:span><text:span text:style-name="T5"><text:tab/></text:spa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p text:style-name="P6"><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4‑44.6‑02 of the North Dakota Century Code is amended and reenacted as follows:</text:p>
        <text:p text:style-name="P2"><text:tab/>54‑44.6‑02. Definitions.</text:p>
        <text:p text:style-name="P3"><text:tab/>As used in this chapter, unless the context or subject matter otherwise requires:</text:p>
        <text:p text:style-name="P4"><text:soft-page-break/><text:tab/>1.<text:tab/>"Agency" means any department, office, commission, board, or other unit, however designated, of the executive branch of state government.<text:span text:style-name="T5"> </text:span><text:span text:style-name="T4">The term does not include the North Dakota center for distance education.</text:span></text:p>
        <text:p text:style-name="P4"><text:tab/>2.<text:tab/>"Form" means any document designed to record information and containing blank spaces and which may contain headings, captions, boxes, or other printed or written devices to guide the entry and interpretation of the information.</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69</text:user-field-get>.</text:p>
        <text:p text:style-name="bd_5f_sigblock_5f_doublespace"/>
        <text:p text:style-name="bd_5f_sigblock_5f_votes2">House Vote:<text:tab/>Yeas <text:user-field-get text:name="T_ENROLLEDMEASURE_I_HYEAS">89</text:user-field-get><text:tab/><text:tab/>Nays <text:user-field-get text:name="T_ENROLLEDMEASURE_I_HNAYS">0</text:user-field-get><text:tab/><text:tab/>Absent <text:user-field-get text:name="T_ENROLLEDMEASURE_I_HABSENT">5</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6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69</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8T11:21:05.87</dc:date>
    <dc:description>Enrolled Bill</dc:description>
    <dc:creator>jjblasy </dc:creator>
    <meta:document-statistic meta:table-count="0" meta:image-count="0" meta:object-count="0" meta:page-count="4" meta:paragraph-count="56" meta:word-count="1013" meta:character-count="7214"/>
    <meta:user-defined meta:name="Info 1"/>
    <meta:user-defined meta:name="Info 2"/>
    <meta:user-defined meta:name="Info 3"/>
    <meta:user-defined meta:name="Info 4"/>
    <meta:template xlink:type="simple" xlink:actuate="onRequest" xlink:title="nd1.bd_23" xlink:href="" meta:date="2009-07-28T10:41:22"/>
  </office:meta>
</office:document-meta>
</file>