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hogank_1,luickl_1,sorvaagr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department of veterans' affairs for a veterans' national cemetery grant; and to authorize a line of credi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9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Title" text:style-name="Sect2">
        <text:p text:style-name="bd_5f_title">A BILL for an Act to provide an appropriation to the department of veterans' affairs for a veterans' national cemetery grant; and to authorize a line of credi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text:span><text:span text:style-name="bd_5f_section_5f_name">LINE OF CREDIT - BANK OF NORTH DAKOTA - APPROPRIATION - </text:span><text:span text:style-name="bd_5f_section_5f_name">DEPARTMENT OF VETERANS' AFFAIRS - DEFICIENCY APPROPRIATION REQUEST - VETERANS' NATIONAL CEMETERY GRANT - ONE‑TIME FUNDING. </text:span><text:span text:style-name="T1">Subject to the provisions of this section, </text:span><text:span text:style-name="T1">the department of veterans' affairs may borrow up to $3,000,000</text:span><text:span text:style-name="T1"> through a line of credit from the Bank of North Dakota during the biennium beginning July 1, 2025, and ending June 30, 2027, the proceeds of which are appropriated to the department of veterans' affairs, for the purpose of providing a grant to a nonprofit organization for construction costs associated with the construction of a chapel, parking lot, and related infrastructure at a veterans' national cemetery in the state, for the biennium beginning July 1, 2025, and ending June 30, 2027. The funding provided in this section is considered a one-time funding item. The interest rate on the line of credit may not exceed the prevailing interest rate charged to North Dakota governmental entities. If the department of veterans' affairs accesses the line of credit, the department of veterans' affairs or the Bank shall request a deficiency appropriation from the legislative assembly to repay the line of credit.</text:span> The funding provided in this section is available only upon certification by the department of veterans' affairs to the director of the office of management and budget that the United States department of veterans affairs national cemetery administration will provide planning and oversight for the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9S</meta:editing-duration>
    <meta:editing-cycles>178</meta:editing-cycles>
    <dc:date>2025-02-19T13:43:10.27</dc:date>
    <meta:print-date>2025-02-13T18:02:10.19</meta:print-date>
    <dc:title>nd1.lc_bd_34</dc:title>
    <dc:description>Introduced Bill</dc:description>
    <dc:creator>vchristian </dc:creator>
    <meta:printed-by>jjblasy </meta:printed-by>
    <meta:document-statistic meta:table-count="0" meta:image-count="0" meta:object-count="0" meta:page-count="1" meta:paragraph-count="17" meta:word-count="313" meta:character-count="2009"/>
    <meta:user-defined meta:name="Info 1"/>
    <meta:user-defined meta:name="Info 2"/>
    <meta:user-defined meta:name="Info 3"/>
    <meta:user-defined meta:name="Info 4"/>
    <meta:template xlink:type="simple" xlink:actuate="onRequest" xlink:title="nd1.bd_34" xlink:href="" meta:date="2009-07-14T11:55:02"/>
  </office:meta>
</office:document-meta>
</file>