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journal_5f_language">
      <style:text-properties fo:font-style="italic" style:font-style-asian="italic" style:font-style-complex="italic"/>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0950080">
          <text:deletion>
            <office:change-info>
              <dc:creator>ggader </dc:creator>
              <dc:date>2025-04-18T08:00:00</dc:date>
            </office:change-info>
            <text:p text:style-name="bd_5f_title"><text:s/>and</text:p>
          </text:deletion>
        </text:changed-region>
        <text:changed-region text:id="ct180947768">
          <text:insertion>
            <office:change-info>
              <dc:creator>ggader </dc:creator>
              <dc:date>2025-04-18T08:00:00</dc:date>
            </office:change-info>
          </text:insertion>
        </text:changed-region>
        <text:changed-region text:id="ct180946272">
          <text:insertion>
            <office:change-info>
              <dc:creator>ggader </dc:creator>
              <dc:date>2025-04-18T08:00:00</dc:date>
            </office:change-info>
          </text:insertion>
        </text:changed-region>
        <text:changed-region text:id="ct180948448">
          <text:insertion>
            <office:change-info>
              <dc:creator>ggader </dc:creator>
              <dc:date>2025-04-18T08:01:00</dc:date>
            </office:change-info>
          </text:insertion>
        </text:changed-region>
        <text:changed-region text:id="ct180948584">
          <text:deletion>
            <office:change-info>
              <dc:creator>ggader </dc:creator>
              <dc:date>2025-04-18T08:01:00</dc:date>
            </office:change-info>
            <text:p text:style-name="P1"><text:span text:style-name="T1">chapel</text:span></text:p>
          </text:deletion>
        </text:changed-region>
        <text:changed-region text:id="ct180949808">
          <text:insertion>
            <office:change-info>
              <dc:creator>ggader </dc:creator>
              <dc:date>2025-04-18T08:01:00</dc:date>
            </office:change-info>
          </text:insertion>
        </text:changed-region>
        <text:changed-region text:id="ct180949264">
          <text:deletion>
            <office:change-info>
              <dc:creator>ggader </dc:creator>
              <dc:date>2025-04-18T08:01:00</dc:date>
            </office:change-info>
            <text:p text:style-name="P1"><text:span text:style-name="T1">funding provided</text:span></text:p>
          </text:deletion>
        </text:changed-region>
        <text:changed-region text:id="ct180948856">
          <text:insertion>
            <office:change-info>
              <dc:creator>ggader </dc:creator>
              <dc:date>2025-04-18T08:01:00</dc:date>
            </office:change-info>
          </text:insertion>
        </text:changed-region>
        <text:changed-region text:id="ct180948992">
          <text:deletion>
            <office:change-info>
              <dc:creator>ggader </dc:creator>
              <dc:date>2025-04-18T08:01:00</dc:date>
            </office:change-info>
            <text:p text:style-name="P1"><text:span text:style-name="T1"><text:s/>or the Bank</text:span></text:p>
          </text:deletion>
        </text:changed-region>
        <text:changed-region text:id="ct180946544">
          <text:deletion>
            <office:change-info>
              <dc:creator>ggader </dc:creator>
              <dc:date>2025-04-18T08:01:00</dc:date>
            </office:change-info>
            <text:p text:style-name="P1">funding provided</text:p>
          </text:deletion>
        </text:changed-region>
        <text:changed-region text:id="ct180946816">
          <text:insertion>
            <office:change-info>
              <dc:creator>ggader </dc:creator>
              <dc:date>2025-04-18T08:01:00</dc:date>
            </office:change-info>
          </text:insertion>
        </text:changed-region>
        <text:changed-region text:id="ct180946680">
          <text:deletion>
            <office:change-info>
              <dc:creator>ggader </dc:creator>
              <dc:date>2025-04-18T08:12:00</dc:date>
            </office:change-info>
            <text:p text:style-name="P1">planning and oversight for</text:p>
          </text:deletion>
        </text:changed-region>
        <text:changed-region text:id="ct180951168">
          <text:insertion>
            <office:change-info>
              <dc:creator>ggader </dc:creator>
              <dc:date>2025-04-18T08:12:00</dc:date>
            </office:change-info>
          </text:insertion>
        </text:changed-region>
        <text:changed-region text:id="ct180951848">
          <text:insertion>
            <office:change-info>
              <dc:creator>ggader </dc:creator>
              <dc:date>2025-04-18T08:03:00</dc:date>
            </office:change-info>
          </text:insertion>
        </text:changed-region>
        <text:changed-region text:id="ct180953344">
          <text:insertion>
            <office:change-info>
              <dc:creator>mberndt </dc:creator>
              <dc:date>2025-04-18T08:44:00</dc:date>
            </office:change-info>
          </text:insertion>
        </text:changed-region>
        <text:changed-region text:id="ct180951304">
          <text:insertion>
            <office:change-info>
              <dc:creator>ggader </dc:creator>
              <dc:date>2025-04-18T0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eyer" office:value-type="string" text:name="T_MEASURE_T_PREPAREADOPT"/>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meyers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provide an appropriation to the department of veterans' affairs for a veterans' national cemetery grant; and to authorize a line of credit; and to provide for a report."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April 18,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burckhardr_1,hogank_1,luickl_1,sorvaagr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65" office:value-type="string" text:name="T_MEASURE_S_BILLNUMBER"/>
        <text:user-field-decl office:string-value="0" office:value-type="string" text:name="T_MEASURE_B_FISCALNOTEEXISTS"/>
        <text:user-field-decl office:string-value="{&quot;sec: 1&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COND ENGROSSMENT"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992</text:user-field-get>.<text:user-field-get text:name="T_MEASURE_S_VERSION">03002</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Mey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Amending" text:style-name="Sect2">
        <text:p text:style-name="P5">In place of amendment (25.0992.03001) adopted by the House, Reengrossed Senate Bill No. 2265 is amended by amendment (25.0992.03002) as follows:</text:p>
      </text:section>
      <text:section text:name="Title" text:style-name="Sect2">
        <text:p text:style-name="bd_5f_title"><text:user-field-get text:name="P1:L1"/>A BILL for an Act to provide an appropriation to the department of veterans' affairs for a <text:user-field-get text:name="P1:L2"/>veterans' national cemetery grant;<text:change text:change-id="ct180950080"/> to authorize a line of credit<text:change-start text:change-id="ct180947768"/>; and to provide for a report<text:change-end text:change-id="ct18094776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span text:style-name="bd_5f_section_5f_name"><text:tab/>SECTION </text:span><text:span text:style-name="bd_5f_section_5f_name"><text:span text:style-name="T3">1.</text:span></text:span><text:span text:style-name="bd_5f_section_5f_name"> LINE OF CREDIT - BANK OF NORTH DAKOTA - APPROPRIATION - </text:span><text:span text:style-name="bd_5f_section_5f_name"><text:user-field-get text:name="P1:L5"/></text:span><text:span text:style-name="bd_5f_section_5f_name">DEPARTMENT OF VETERANS' AFFAIRS - DEFICIENCY APPROPRIATION REQUEST - </text:span><text:span text:style-name="bd_5f_section_5f_name"><text:user-field-get text:name="P1:L6"/></text:span><text:span text:style-name="bd_5f_section_5f_name">VETERANS' NATIONAL CEMETERY GRANT - ONE‑TIME FUNDING</text:span><text:change-start text:change-id="ct180946272"/><text:span text:style-name="bd_5f_section_5f_name"> - REP</text:span><text:change-end text:change-id="ct180946272"/><text:change-start text:change-id="ct180948448"/><text:span text:style-name="bd_5f_section_5f_name">ORT</text:span><text:change-end text:change-id="ct180948448"/><text:span text:style-name="bd_5f_section_5f_name">. </text:span><text:span text:style-name="T1">Subject to the </text:span><text:span text:style-name="T1"><text:user-field-get text:name="P1:L7"/></text:span><text:span text:style-name="T1">provisions of this section, the department of veterans' affairs may borrow up to $3,000,000 </text:span><text:span text:style-name="T1"><text:user-field-get text:name="P1:L8"/></text:span><text:span text:style-name="T1">through a line of credit from the Bank of North Dakota during the biennium beginning July 1, </text:span><text:span text:style-name="T1"><text:user-field-get text:name="P1:L9"/></text:span><text:span text:style-name="T1">2025, and ending June 30, 2027, the proceeds of which are appropriated to the department of </text:span><text:span text:style-name="T1"><text:user-field-get text:name="P1:L10"/></text:span><text:span text:style-name="T1">veterans' affairs, for the purpose of providing a grant to a nonprofit organization for construction </text:span><text:span text:style-name="T1"><text:user-field-get text:name="P1:L11"/></text:span><text:span text:style-name="T1">costs associated with the construction of a </text:span><text:change text:change-id="ct180948584"/><text:change-start text:change-id="ct180949808"/><text:span text:style-name="T1">welcome center</text:span><text:change-end text:change-id="ct180949808"/><text:span text:style-name="T1">, parking lot, and related infrastructure at a </text:span><text:span text:style-name="T1"><text:user-field-get text:name="P1:L12"/></text:span><text:span text:style-name="T1">veterans' national cemetery in the state, for the biennium beginning July 1, 2025, and ending </text:span><text:span text:style-name="T1"><text:user-field-get text:name="P1:L13"/></text:span><text:span text:style-name="T1">June 30, 2027. The </text:span><text:change text:change-id="ct180949264"/><text:change-start text:change-id="ct180948856"/><text:span text:style-name="T1">appropriation</text:span><text:change-end text:change-id="ct180948856"/><text:span text:style-name="T1"> in this section is considered a one-time funding item. The </text:span><text:span text:style-name="T1"><text:user-field-get text:name="P1:L14"/></text:span><text:span text:style-name="T1">interest rate on the line of credit may not exceed the prevailing interest rate charged to North </text:span><text:span text:style-name="T1"><text:user-field-get text:name="P1:L15"/></text:span><text:span text:style-name="T1">Dakota governmental entities. If the department of veterans' affairs accesses the line of credit, </text:span><text:span text:style-name="T1"><text:user-field-get text:name="P1:L16"/></text:span><text:span text:style-name="T1">the department of veterans' affairs</text:span><text:change text:change-id="ct180948992"/><text:span text:style-name="T1"> shall request a deficiency appropriation from the </text:span><text:span text:style-name="T1"><text:user-field-get text:name="P1:L17"/></text:span><text:span text:style-name="T1">legislative assembly to repay the line of credit.</text:span> The <text:change text:change-id="ct180946544"/><text:change-start text:change-id="ct180946816"/>appropriation<text:change-end text:change-id="ct180946816"/> in this section is available <text:user-field-get text:name="P1:L18"/>only upon certification by the department of veterans' affairs to the director of the office of <text:user-field-get text:name="P1:L19"/>management and budget that the United States department of veterans affairs national <text:user-field-get text:name="P1:L20"/>cemetery administration will provide <text:change text:change-id="ct180946680"/><text:change-start text:change-id="ct180951168"/>final approval of<text:change-end text:change-id="ct180951168"/> the project<text:change-start text:change-id="ct180951848"/> plan and authorization to begin construction on the project. The department of veterans' affairs<text:soft-page-break/> shall require an organization that receives a grant under this section to provide a report to the department of veterans' affairs on the use of the funds received, including copies of all invoices and checks. The department of veterans' affairs shall provide the information received from the organization to the legislative audit and fiscal review committee and report to the committee on the status of the project during the 2025<text:change-end text:change-id="ct180951848"/><text:change-start text:change-id="ct180953344"/>‑<text:change-end text:change-id="ct180953344"/><text:change-start text:change-id="ct180951304"/>26 interim<text:change-end text:change-id="ct18095130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992</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992</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46S</meta:editing-duration>
    <meta:editing-cycles>179</meta:editing-cycles>
    <dc:date>2025-04-18T09:03:52.29</dc:date>
    <meta:print-date>2025-04-18T08:36:59.75</meta:print-date>
    <dc:title>nd1.lc_bd_34</dc:title>
    <dc:description>Introduced Bill</dc:description>
    <dc:creator>kstankiewicz </dc:creator>
    <meta:printed-by>mberndt </meta:printed-by>
    <meta:document-statistic meta:table-count="1" meta:image-count="0" meta:object-count="0" meta:page-count="2" meta:paragraph-count="28" meta:word-count="450" meta:character-count="2913"/>
    <meta:user-defined meta:name="Info 1"/>
    <meta:user-defined meta:name="Info 2"/>
    <meta:user-defined meta:name="Info 3"/>
    <meta:user-defined meta:name="Info 4"/>
    <meta:template xlink:type="simple" xlink:actuate="onRequest" xlink:title="nd1.bd_34" xlink:href="" meta:date="2009-07-14T11:55:02"/>
  </office:meta>
</office:document-meta>
</file>