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4469.55552391" style:family="paragraph" style:name="P2_NEW_1737124469.55552391" style:parent-style-name="bd_5f_title">
      <style:paragraph-properties>
        <style:tab-stops/>
      </style:paragraph-properties>
    </style:style>
    <style:style style:display-name="P3_NEW_1737124469.55552391" style:family="paragraph" style:name="P3_NEW_1737124469.5555239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font-weight-asian="bold" style:font-weight-complex="bold"/>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tlestad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gerl_1,istaz_1,jonasj_1,novaka_1,beckc_1,holled_1" office:value-type="string" text:name="T_MEASURE_T_HOUSESPONSOR"/>
        <text:user-field-decl office:string-value="2025/01/17 00:00:00" office:value-type="string" text:name="T_MEASURE_DT_DATECREATED"/>
        <text:user-field-decl office:string-value="Relating to providing breakfast and lunch to all students of participating entities, including school districts, nonpublic schools, and tribal schools, at no cost to the student." office:value-type="string" text:name="T_MEASURE_T_SHORTTITLE"/>
        <text:user-field-decl office:string-value="" office:value-type="string" text:name="T_MEASURE_S_UUID"/>
        <text:user-field-decl office:string-value="25.1005" office:value-type="string" text:name="T_MEASURE_S_LCNUMBER"/>
        <text:user-field-decl office:string-value="1" office:value-type="string" text:name="T_MEASURE_B_TRANSFERTITLE"/>
        <text:user-field-decl office:string-value="0" office:value-type="string" text:name="T_MEASURE_B_PREFILED"/>
        <text:user-field-decl office:string-value="clearys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7 of the North Dakota Century Code, relating to providing breakfast and lunch to all students of participating entities, including school districts, nonpublic schools, and tribal schools, at no cost to the stud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tlestad, Conmy, Hager, Ista, Jonas, Novak, Schreiber-Beck, Holle</text:p>
          <text:p text:style-name="bd_5f_sponsor_5f_identification">Senators Cleary, Mathern</text:p>
          <text:p text:style-name="bd_5f_sponsor_5f_identification"/>
        </text:section>
        <text:section text:name="Title" text:style-name="Sect2">
          <text:p text:style-name="P2_NEW_1737124469.55552391">A BILL for an Act to create and enact a new section to chapter 15.1‑07 of the North Dakota Century Code, relating to providing breakfast and lunch to all students of participating entities, including school districts, nonpublic schools, and tribal schools, at no cost to the stud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07 of the North Dakota Century Code is created and enacted as follows:</text:span></text:p>
          <text:p text:style-name="cc_5f_section_5f_heading"><text:span text:style-name="T5"><text:tab/></text:span><text:span text:style-name="T1">Healthy school meals for all students.</text:span></text:p>
          <text:p text:style-name="cc_5f_subsection"><text:span text:style-name="T5"><text:tab/></text:span><text:span text:style-name="T1">1.</text:span><text:span text:style-name="T5"><text:tab/></text:span><text:span text:style-name="T1">As used in this section, "participating entity" includes a school district, nonpublic school, and tribal school.</text:span></text:p>
          <text:p text:style-name="cc_5f_subsection"><text:span text:style-name="T5"><text:tab/></text:span><text:span text:style-name="T1">2.</text:span><text:span text:style-name="T5"><text:tab/></text:span><text:span text:style-name="T1">The superintendent of public instruction shall reimburse a participating entity for providing meals for students enrolled in kindergarten through grade twelve at no cost to the student.</text:span></text:p>
          <text:p text:style-name="cc_5f_subsection"><text:span text:style-name="T5"><text:tab/></text:span><text:span text:style-name="T1">3.</text:span><text:span text:style-name="T5"><text:tab/></text:span><text:span text:style-name="T1">The superintendent may adopt rules under chapter 28‑32 to implement this section.</text:span></text:p>
          <text:p text:style-name="cc_5f_subsection"><text:span text:style-name="T5"><text:tab/></text:span><text:span text:style-name="T1">4.</text:span><text:span text:style-name="T5"><text:tab/></text:span><text:span text:style-name="T1">The reimbursement is equal to the applicable federal free reimbursement rate multiplied by the number of meals served, less the amount of other federal or state reimbursement the participating entity receives for providing meals.</text:span></text:p>
          <text:p text:style-name="cc_5f_subsection"><text:span text:style-name="T5"><text:tab/></text:span><text:span text:style-name="T1">5.</text:span><text:span text:style-name="T5"><text:tab/></text:span><text:span text:style-name="T1">To participate under this section, a participating entity shall apply to the superintendent of public instruction. The superintendent of public instruction shall approve a participating entity's application if the participating entity:</text:span></text:p>
          <text:p text:style-name="cc_5f_subdivision"><text:span text:style-name="T5"><text:tab/><text:tab/></text:span><text:span text:style-name="T1">a.</text:span><text:span text:style-name="T5"><text:tab/></text:span><text:span text:style-name="T1">Participates in the national school lunch program under the Richard B. Russell National School Lunch Act [42 U.S.C. 1751 et seq.] and the federal school breakfast program under the Child Nutrition Act of 1966 [42 U.S.C. 1771 et seq.].</text:span></text:p>
          <text:p text:style-name="cc_5f_subdivision"><text:span text:style-name="T5"><text:tab/><text:tab/></text:span><text:span text:style-name="T1">b.</text:span><text:span text:style-name="T5"><text:tab/></text:span><text:span text:style-name="T1">Provides breakfast and lunch at no cost to students under a school breakfast program or school lunch program operated by the participating entity.</text:span></text:p>
          <text:p text:style-name="cc_5f_subdivision"><text:soft-page-break/><text:span text:style-name="T5"><text:tab/><text:tab/></text:span><text:span text:style-name="T1">c.</text:span><text:span text:style-name="T5"><text:tab/></text:span><text:span text:style-name="T1">Submits information regarding the number of breakfasts and lunches served.</text:span></text:p>
          <text:p text:style-name="cc_5f_subdivision"><text:span text:style-name="T5"><text:tab/><text:tab/></text:span><text:span text:style-name="T1">d.</text:span><text:span text:style-name="T5"><text:tab/></text:span><text:span text:style-name="T1">Maximizes federal reimbursement for meals by operating under the community eligibility provision under the Richard B. Russell National School Lunch Act [42 U.S.C 1751 to 1769j] if the participating entity is eligible to participate.</text:span></text:p>
          <text:p text:style-name="cc_5f_subdivision"><text:span text:style-name="T5"><text:tab/><text:tab/></text:span><text:span text:style-name="T1">e.</text:span><text:span text:style-name="T5"><text:tab/></text:span><text:span text:style-name="T1">Meets applicable federal and state standards for school breakfast and lunch programs.</text:span></text:p>
          <text:p text:style-name="cc_5f_subdivision"><text:span text:style-name="T5"><text:tab/><text:tab/></text:span><text:span text:style-name="T1">f.</text:span><text:span text:style-name="T5"><text:tab/></text:span><text:span text:style-name="T1">Encourages parents and legal guardians to provide relevant family income information to determine student eligibility for federal free or reduced cost meal reimbursement rates, the community eligibility provision under the Richard B. Russell National School Lunch Act [42 U.S,C, 1751 to 1769j] eligibility determinations, and other educational benefits.</text:span></text:p>
          <text:p text:style-name="cc_5f_subdivision"><text:span text:style-name="T5"><text:tab/><text:tab/></text:span><text:span text:style-name="T1">g.</text:span><text:span text:style-name="T5"><text:tab/></text:span><text:span text:style-name="T1">Provides meals to accommodate a student's disability or medical need that restricts the student's diet, if the disability or medical need is documented and certified by a licensed physician or medical professional.</text:span></text:p>
          <text:p text:style-name="P3_NEW_1737124469.55552391"><text:span text:style-name="bd_5f_section_5f_name"><text:tab/>SECTION </text:span><text:span text:style-name="bd_5f_section_5f_name"><text:span text:style-name="T4">2.</text:span></text:span><text:span text:style-name="bd_5f_section_5f_name"> APPROPRIATION - SUPERINTENDENT OF PUBLIC INSTRUCTION - HEALTHY SCHOOL MEALS FOR ALL STUDENTS. </text:span><text:span text:style-name="T2">There is appropriated out of any moneys in the general fund in the state treasury, not otherwise appropriated, the sum of $140,000,000, or so much of the sum as may be necessary, to the superintendent of public instruction for the purpose of reimbursing participating entities, including school districts, nonpublic schools, and tribal schools for providing breakfast and lunch to students at no cost to the student,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