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fo:font-weight="normal" style:font-weight-asian="normal" style:font-weight-complex="normal"/>
    </style:style>
    <style:style style:family="paragraph" style:name="P3" style:parent-style-name="cc_5f_subsection">
      <style:text-properties style:text-underline-color="font-color" style:text-underline-style="solid" style:text-underline-width="auto"/>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ection_5f_heading">
      <style:text-properties style:text-underline-color="font-color" style:text-underline-style="solid" style:text-underline-width="auto"/>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ect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style>
    <style:style style:family="paragraph" style:name="P10" style:parent-style-name="cc_5f_paragraph">
      <style:paragraph-properties fo:background-color="transparent">
        <style:background-image/>
      </style:paragraph-properties>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style:font-weight-asian="bold" style:font-weight-complex="bold" style:text-underline-style="none"/>
    </style:style>
    <style:style style:family="text" style:name="T9">
      <style:text-properties fo:font-weight="normal" style:font-weight-asian="normal" style:font-weight-complex="normal"/>
    </style:style>
    <style:style style:family="text" style:name="T10">
      <style:text-properties style:text-line-through-style="none"/>
    </style:style>
    <style:style style:family="text" style:name="T11">
      <style:text-properties style:text-line-through-style="none" style:text-underline-style="none"/>
    </style:style>
    <style:style style:family="text" style:name="T12">
      <style:text-properties style:text-line-through-style="none" style:text-underline-color="font-color" style:text-underline-style="solid" style:text-underline-width="auto"/>
    </style:style>
    <style:style style:family="text" style:name="T13">
      <style:text-properties fo:font-weight="bold" style:font-weight-asian="bold" style:font-weight-complex="bold"/>
    </style:style>
    <style:style style:family="text" style:name="T14">
      <style:text-properties fo:font-weight="bold" style:font-weight-asian="normal" style:font-weight-complex="normal"/>
    </style:style>
    <style:style style:family="text" style:name="T15">
      <style:text-properties style:font-weight-asian="bold" style:font-weight-complex="bold"/>
    </style:style>
    <style:style style:family="text" style:name="T16">
      <style:text-properties style:font-weight-asian="normal" style:font-weight-complex="normal"/>
    </style:style>
    <style:style style:family="text" style:name="T17">
      <style:text-properties style:text-line-through-style="solid"/>
    </style:style>
    <style:style style:family="text" style:name="T18">
      <style:text-properties style:text-line-through-style="soli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boschg_1,mitskoga_1,novaka_1,obriene_1,olsonj_1,portert_1,leform_1" office:value-type="string" text:name="T_MEASURE_T_HOUSESPONSOR"/>
        <text:user-field-decl office:string-value="2025/01/16 00:00:00" office:value-type="string" text:name="T_MEASURE_DT_DATECREATED"/>
        <text:user-field-decl office:string-value="Relating to regulations, development, and production of critical minerals and rare earth elements; to amend and reenact sections 38‑12‑02 and 47‑10‑24 of the North Dakota Century Code, relating to the authority of the industrial commission and descriptions and definitions of minerals in leases and conveyances; to provide a penalty; and to declare an emergency." office:value-type="string" text:name="T_MEASURE_T_SHORTTITLE"/>
        <text:user-field-decl office:string-value="" office:value-type="string" text:name="T_MEASURE_S_UUID"/>
        <text:user-field-decl office:string-value="25.1038" office:value-type="string" text:name="T_MEASURE_S_LCNUMBER"/>
        <text:user-field-decl office:string-value="1" office:value-type="string" text:name="T_MEASURE_B_TRANSFERTITLE"/>
        <text:user-field-decl office:string-value="0" office:value-type="string" text:name="T_MEASURE_B_PREFILED"/>
        <text:user-field-decl office:string-value="hogued_1,marcellaisr_1,patten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5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8-un1&quot;},&quot;sec:2&quot;:{&quot;action&quot;:&quot;amend&quot;,&quot;type&quot;:&quot;centurycode&quot;,&quot;citation&quot;:&quot;38-12-02&quot;},&quot;sec:3&quot;:{&quot;action&quot;:&quot;amend&quot;,&quot;type&quot;:&quot;centurycode&quot;,&quot;citation&quot;:&quot;47-10-24&quot;},&quot;sec:4&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chapter to title 38 of the North Dakota Century Code, relating to regulations, development, and production of critical minerals and rare earth elements; to amend and reenact sections 38‑12‑02 and 47‑10‑24 of the North Dakota Century Code, relating to the authority of the industrial commission and descriptions and definitions of minerals in leases and conveyances; to provide a penalty;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12"><text:user-field-get text:name="T_MEASURE_S_LCNUMBER">25.103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5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Anderson, Berg, Bosch, Mitskog, Novak, O'Brien, J. Olson, Porter, Lefor</text:p>
        <text:p text:style-name="bd_5f_sponsor_5f_identification">Senators Hogue, Marcellais, Patten</text:p>
        <text:p text:style-name="bd_5f_sponsor_5f_identification"/>
      </text:section>
      <text:section text:name="Title" text:style-name="Sect2">
        <text:p text:style-name="bd_5f_title">A BILL for an Act to create and enact a new chapter to title 38 of the North Dakota Century Code, relating to regulations, development, and production of critical minerals and rare earth elements; to amend and reenact sections 38‑12‑02 and 47‑10‑24 of the North Dakota Century Code, relating to the authority of the industrial commission and descriptions and definitions of minerals in leases and conveyances; to provide a penalty;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4"><text:tab/>SECTION 1. </text:span></text:span><text:span text:style-name="T9">A new chapter to title 38 of the North Dakota Century Code is created and </text:span><text:span text:style-name="T9">enacted as follows:</text:span></text:p>
        <text:p text:style-name="cc_5f_section_5f_heading"><text:span text:style-name="T4"><text:tab/></text:span><text:span text:style-name="T1">Definitions.</text:span></text:p>
        <text:p text:style-name="cc_5f_section"><text:span text:style-name="T4"><text:tab/></text:span><text:span text:style-name="T1">As used in this chapter:</text:span></text:p>
        <text:p text:style-name="cc_5f_subsection"><text:span text:style-name="T4"><text:tab/></text:span><text:span text:style-name="T1">1.</text:span><text:span text:style-name="T4"><text:tab/></text:span><text:span text:style-name="T1">"Commission" means the </text:span><text:span text:style-name="T1">industrial commission.</text:span></text:p>
        <text:p text:style-name="cc_5f_subsection"><text:span text:style-name="T4"><text:tab/></text:span><text:span text:style-name="T1">2.</text:span><text:span text:style-name="T4"><text:tab/></text:span><text:span text:style-name="T1">"Critical minerals" means a nonfuel mineral or mineral material essential to the economic or national security of the United States and which has a supply chain vulnerable to disruption. The term includes aluminum, antimony, arsenic, barite, bauxite, beryllium, bismuth, cesium, chromium, cobalt, fluorspar, gallium, germanium, graphite, hafnium, helium, indium, lithium, magnesium, manganese, niobium, platinum group metals, potash, the rare earth elements group, rhenium, rubidium, scandium, strontium, tantalum, tellurium, tin, titanium, tungsten, uranium, vanadium, and zirconium, which are embedded, commingled, included, contained within, or in any way associated with any coal seam or coal deposit.</text:span></text:p>
        <text:p text:style-name="cc_5f_subsection"><text:soft-page-break/><text:span text:style-name="T4"><text:tab/></text:span><text:span text:style-name="T1">3.</text:span><text:span text:style-name="T4"><text:tab/></text:span><text:span text:style-name="T1">"Extraction </text:span><text:span text:style-name="T1">process" means </text:span><text:span text:style-name="T1">the process in which critical minerals or rare earth elements are extracted from coal produced in conjunction with coal mining operations which cannot otherwise be extracted without mining a coal seam or coal deposit.</text:span></text:p>
        <text:p text:style-name="cc_5f_subsection"><text:span text:style-name="T4"><text:tab/></text:span><text:span text:style-name="T1">4.</text:span><text:span text:style-name="T4"><text:tab/></text:span><text:span text:style-name="T1">"Operator" means any person that </text:span><text:span text:style-name="T1">is the owner of </text:span><text:span text:style-name="T1">a processing facility that is or has been capable of producing critical minerals or rare earth elements embedded, commingled, included, contained within, or in any way associated with a coal seam or coal deposit.</text:span></text:p>
        <text:p text:style-name="cc_5f_subsection"><text:span text:style-name="T4"><text:tab/></text:span><text:span text:style-name="T1">5.</text:span><text:span text:style-name="T4"><text:tab/></text:span><text:span text:style-name="T1">"Owner" means the person who owns the critical minerals or rare earth elements.</text:span></text:p>
        <text:p text:style-name="cc_5f_subsection"><text:span text:style-name="T4"><text:tab/></text:span><text:span text:style-name="T1">6.</text:span><text:span text:style-name="T4"><text:tab/></text:span><text:span text:style-name="T1">"Person" means and includes any natural person, corporation, limited liability company, association, partnership, receiver, trustee, executor, administrator, guardian, fiduciary, or other representative of any kind, and includes any department, agency, or instrumentality of the state or of any governmental subdivision thereof; the masculine gender, in referring to a person, includes the feminine and the neuter genders.</text:span></text:p>
        <text:p text:style-name="P3"><text:span text:style-name="T4"><text:tab/></text:span>7.<text:span text:style-name="T4"><text:tab/></text:span>"Processing facility" means any equipment, processing plant, or other facility operated with the purpose or intent of extracting critical minerals or rare earth elements embedded, commingled, included, contained within, or in any way associated with a coal seam or coal deposit.</text:p>
        <text:p text:style-name="cc_5f_subsection"><text:span text:style-name="T4"><text:tab/></text:span><text:span text:style-name="T1">8.</text:span><text:span text:style-name="T4"><text:tab/></text:span><text:span text:style-name="T1">"Rare earth elements" means any of a series of metallic elements of which the oxides are classed as rare earths and which include the elements of the lanthanide series, yttrium and scandium, which are embedded, commingled, included, contained within, or in any way associated with any coal seam or coal deposit.</text:span></text:p>
        <text:p text:style-name="P5"><text:span text:style-name="T4"><text:tab/></text:span>Public policy.</text:p>
        <text:p text:style-name="cc_5f_section"><text:span text:style-name="T4"><text:tab/></text:span><text:span text:style-name="T1">It is hereby declared to be in the public interest to foster, encourage, and promote the development, production and utilization of critical minerals and rare earth elements in a manner that will prevent waste and allow a greater ultimate recovery of these natural resources, and to protect the rights of all owners so that the greatest possible economic recovery of these resources be obtained in the state, to the end that landowners, producers, and the general public realize and enjoy the greatest possible good from these vital natural resources. Critical </text:span><text:span text:style-name="T1">minerals and rare earth elements are fundamental to the economy, competitiveness, and security of the United States. Many critical minerals and rare earth elements are broadly disseminated and can only be recovered when produced as part of another extractive activity of </text:span><text:soft-page-break/><text:span text:style-name="T1">a host mineral which for purposes of this chapter is coal. To the maximum extent practicable, the critical minerals and rare earth elements needs of the United States should be satisfied by the vital natural resources responsibly produced in the United States.</text:span><text:span text:style-name="T1"> The legislative assembly finds it necessary to declare that the mining of coal in this state, and a lease of coal in this state whenever granted must include the right to mine all critical minerals and rare earth elements, unless specifically excluded by the lease.</text:span></text:p>
        <text:p text:style-name="cc_5f_section_5f_heading"><text:span text:style-name="T4"><text:tab/></text:span><text:span text:style-name="T1">Jurisdiction of commission.</text:span></text:p>
        <text:p text:style-name="cc_5f_section"><text:span text:style-name="T4"><text:tab/></text:span><text:span text:style-name="T2">The commission has jurisdiction and authority necessary to enforce this chapter. This section does not apply to a </text:span><text:span text:style-name="T2">mine under the jurisdiction and authority of the public service commission under chapter 38‑14.1. The commission may conduct investigations to determine whether facts exist which justify action by the commission. The commission may:</text:span></text:p>
        <text:p text:style-name="cc_5f_subsection"><text:span text:style-name="T5"><text:tab/></text:span><text:span text:style-name="T2">1.</text:span><text:span text:style-name="T5"><text:tab/></text:span><text:span text:style-name="T2">Require an operator to:</text:span></text:p>
        <text:p text:style-name="cc_5f_subdivision"><text:span text:style-name="T5"><text:tab/><text:tab/></text:span><text:span text:style-name="T2">a.</text:span><text:span text:style-name="T5"><text:tab/></text:span><text:span text:style-name="T2">Furnish a reasonable bond with good and sufficient surety, conditioned upon the full compliance with this chapter, and the rules and orders of the commission governing the exploration, development, and production of critical minerals or </text:span><text:span text:style-name="T2">rare earth elements on state and private lands within the state. The person </text:span><text:span text:style-name="T2">required to furnish the bond may elect to deposit a collateral bond, self-bond, cash, or any alternative form of security approved by the commission, by which a permittee assures faithful performance of all requirements of this chapter and the rules and orders of the industrial commission. If a permit is issued for the extraction of critical minerals or rare earth elements, in conjunction with a surface coal mining permit issued under chapter 38‑14.1, the bond for the surface coal mining permit may be used to satisfy the bond required under this chapter.</text:span></text:p>
        <text:p text:style-name="cc_5f_subdivision"><text:span text:style-name="T5"><text:tab/><text:tab/></text:span><text:span text:style-name="T2">b.</text:span><text:span text:style-name="T5"><text:tab/></text:span><text:span text:style-name="T2">File production reports in the manner prescribed by the commission.</text:span></text:p>
        <text:p text:style-name="cc_5f_subdivision"><text:span text:style-name="T5"><text:tab/><text:tab/></text:span><text:span text:style-name="T2">c.</text:span><text:span text:style-name="T5"><text:tab/></text:span><text:span text:style-name="T2">Conduct an extraction process in a manner as to prevent pollution of freshwater supplies and to provide for the protection of the environment and public safety.</text:span></text:p>
        <text:p text:style-name="cc_5f_subsection"><text:span text:style-name="T5"><text:tab/></text:span><text:span text:style-name="T2">2.</text:span><text:span text:style-name="T5"><text:tab/></text:span><text:span text:style-name="T2">Adopt and enforce rules and orders to effectuate this chapter, including rules requiring </text:span><text:span text:style-name="T2">an operator under permit with the commission to provide to the state geologist reasonable amounts of data collected during the extraction process for critical minerals or rare earth elements, and data necessary to evaluate the ongoing attributes of critical mineral or rare earth extraction in the state.</text:span></text:p>
        <text:p text:style-name="P2"><text:soft-page-break/><text:span text:style-name="T4"><text:tab/></text:span><text:span text:style-name="T1">3.</text:span><text:span text:style-name="T4"><text:tab/></text:span><text:span text:style-name="T1">Inspect all </text:span><text:span text:style-name="T1">processing facilities. The commission must have access to all </text:span><text:span text:style-name="T1">processing facilities for purposes of inspection and may require the operator's aid if necessary and requested.</text:span></text:p>
        <text:p text:style-name="cc_5f_subsection"><text:span text:style-name="T5"><text:tab/></text:span><text:span text:style-name="T2">4.</text:span><text:span text:style-name="T5"><text:tab/></text:span><text:span text:style-name="T2">At the request of an operator, approve the commingling of production for any </text:span><text:span text:style-name="T2">processing facility on land with diverse ownership. The commission shall establish a method to measure production from each parcel of land with diverse ownership.</text:span></text:p>
        <text:p text:style-name="cc_5f_section_5f_heading"><text:span text:style-name="T5"><text:tab/></text:span><text:span text:style-name="T3">Permit required.</text:span></text:p>
        <text:p text:style-name="cc_5f_subsection"><text:span text:style-name="T7"><text:tab/></text:span><text:span text:style-name="T2">1.</text:span><text:span text:style-name="T5"><text:tab/></text:span><text:span text:style-name="T2">A person may not commence </text:span><text:span text:style-name="T2">operation </text:span><text:span text:style-name="T2">of a processing facility or the exploration, development, or production of critical minerals or rare earth elements without first obtaining a permit from the commission and paying the permit fee set by the commission.</text:span></text:p>
        <text:p text:style-name="cc_5f_subsection"><text:span text:style-name="T5"><text:tab/></text:span><text:span text:style-name="T2">2.</text:span><text:span text:style-name="T5"><text:tab/></text:span><text:span text:style-name="T2">This section does not apply to a mine under the jurisdiction and authority of the public service commission under chapter 38‑14.1.</text:span></text:p>
        <text:p text:style-name="cc_5f_subsection"><text:span text:style-name="T5"><text:tab/></text:span><text:span text:style-name="T2">3.</text:span><text:span text:style-name="T5"><text:tab/></text:span><text:span text:style-name="T2">An operator shall pay any applicable owners, according to each owner's respective undivided ownership within the applicable permit area, a royalty of two and one‑half percent of the net profits from all critical minerals and rare earth elements mined, removed, and sold during the extraction process. For purposes of this section, "net profits" means the gross receipts received by an operator from any sale of critical minerals or rare earth elements less costs incurred or expenditures attributed, only including any expenditures related to the extraction, processing, milling, smelting, refining, and transportation of the critical minerals or rare earth elements.</text:span></text:p>
        <text:p text:style-name="cc_5f_section_5f_heading"><text:span text:style-name="T5"><text:tab/></text:span><text:span text:style-name="T3">Procedure.</text:span></text:p>
        <text:p text:style-name="cc_5f_subsection"><text:span text:style-name="T4"><text:tab/></text:span><text:span text:style-name="T1">1.</text:span><text:span text:style-name="T4"><text:tab/></text:span><text:span text:style-name="T1">The adoption of rules or or the issuance of orders by the commission under this chapter must be in accordance with the provisions of chapter </text:span><text:span text:style-name="T1">38‑08 governing the procedure in the </text:span><text:span text:style-name="T1">administration of the Oil and Gas Conservation Act.</text:span></text:p>
        <text:p text:style-name="cc_5f_subsection"><text:span text:style-name="T4"><text:tab/></text:span><text:span text:style-name="T1">2.</text:span><text:span text:style-name="T4"><text:tab/></text:span><text:span text:style-name="T1">A surface coal mine permit must be issued under chapter 38‑14.1.</text:span></text:p>
        <text:p text:style-name="cc_5f_subsection"><text:span text:style-name="T4"><text:tab/></text:span><text:span text:style-name="T1">3.</text:span><text:span text:style-name="T4"><text:tab/></text:span><text:span text:style-name="T1">If an emergency is found to exist by the commission which in the judgment of the commission requires the making, revoking, changing, amending, modifying, altering, enlarging, renewal, or extension of a rule or order without first having a hearing, an emergency rule or order has the same validity as if a hearing had been held after due notice.</text:span></text:p>
        <text:p text:style-name="cc_5f_subsection"><text:soft-page-break/><text:span text:style-name="T4"><text:tab/></text:span><text:span text:style-name="T1">4.</text:span><text:span text:style-name="T4"><text:tab/></text:span><text:span text:style-name="T1">An emergency rule or order permitted by this section may remain in force no longer than fifteen days from its effective date, or when the rule or order made after due notice and hearing with respect to the subject matter of the emergency rule or order </text:span><text:span text:style-name="T1">becomes effective, whichever occurs first.</text:span></text:p>
        <text:p text:style-name="cc_5f_section_5f_heading"><text:span text:style-name="T4"><text:tab/></text:span><text:span text:style-name="T1">Penalty - Revocation - Provisions applicable.</text:span></text:p>
        <text:p text:style-name="cc_5f_section"><text:span text:style-name="T4"><text:tab/></text:span><text:span text:style-name="T2">Sections </text:span><text:span text:style-name="T2">38‑08‑16 and </text:span><text:span text:style-name="T2">38‑08‑17 are applicable to the provisions of this chapter and to the rules and orders of the commission adopted under this chapter.</text:span></text:p>
        <text:p text:style-name="P11"><text:span text:style-name="bd_5f_section_5f_name"><text:span text:style-name="T6"><text:tab/>SECTION</text:span></text:span><text:span text:style-name="bd_5f_section_5f_name"><text:span text:style-name="T8"> 2.</text:span></text:span><text:span text:style-name="bd_5f_section_5f_name"><text:span text:style-name="T6"> AMENDMENT</text:span></text:span><text:span text:style-name="T7">.</text:span><text:span text:style-name="T5"> Section 38‑12‑02 of the North Dakota Century Code is amended and reenacted as follows:</text:span></text:p>
        <text:p text:style-name="P6"><text:tab/>38‑12‑02. Jurisdiction of commission.</text:p>
        <text:p text:style-name="P7"><text:tab/>The commission has jurisdiction and authority over all persons and property, public and private, necessary to enforce effectively the provisions of this chapter. Subject to the provisions of section 38‑08‑21, the director of mineral resources shall act as a supervisor charged with the duty of enforcing the regulations and orders of the commission applicable to the subsurface mineral resources of this state and the provisions of this chapter. The commission has authority to make such investigations as it deems proper to determine whether facts exist which justify action by the commission. The commission acting through the director of mineral resources has the authority:</text:p>
        <text:p text:style-name="P9"><text:tab/>1.<text:tab/>To require:</text:p>
        <text:p text:style-name="P8"><text:tab/><text:tab/>a.<text:tab/>The furnishing of a reasonable bond with good and sufficient surety, conditioned upon the full compliance with the provisions of this chapter, and the rules and orders of the commission prescribed to govern the exploration, development, and production of subsurface minerals on state and private lands within the state of North Dakota. The person required to furnish the bond may elect to deposit a collateral bond, self‑bond, cash, or any alternative form of security approved by the commission, or combination thereof, by which a permittee assures faithful performance of all requirements of this chapter and the rules and orders of the industrial commission.</text:p>
        <text:p text:style-name="P8"><text:tab/><text:tab/>b.<text:tab/>The delivery, free of charge, to the state geologist of the basic exploration data collected by the operator, within thirty days of field collection of such data. This data must include:</text:p>
        <text:p text:style-name="P10"><text:soft-page-break/><text:tab/><text:tab/><text:tab/>(1)<text:tab/>Sample cuts, core chips, or whole cores.</text:p>
        <text:p text:style-name="P10"><text:tab/><text:tab/><text:tab/>(2)<text:tab/>Sample logs, radioactivity logs, resistivity logs, or other types of electrical or mechanical logs.</text:p>
        <text:p text:style-name="P10"><text:tab/><text:tab/><text:tab/>(3)<text:tab/>Elevation and location information on the data collection points.</text:p>
        <text:p text:style-name="P10"><text:tab/><text:tab/><text:tab/>(4)<text:tab/>Other pertinent information as may be requested by the state geologist.</text:p>
        <text:p text:style-name="P8"><text:tab/><text:tab/><text:tab/>The data so submitted is confidential for a period of one year when so requested by the operator and such period may be further extended upon approval by the commission.</text:p>
        <text:p text:style-name="P8"><text:tab/><text:tab/>c.<text:tab/>The filing of monthly production reports in the manner prescribed by the commission and any other reports deemed necessary by the commission.</text:p>
        <text:p text:style-name="P8"><text:tab/><text:tab/>d.<text:tab/>The conducting of all exploration, development, and production operations in such a manner as to prevent pollution of freshwater supplies, to provide for the protection of the environment and public safety, and to ensure the optimum recovery of the mineral resource.</text:p>
        <text:p text:style-name="P8"><text:tab/><text:tab/>e.<text:tab/>The reclamation of all land disturbed by operations regulated by this chapter to a condition consistent with prior land use and productive capacity.</text:p>
        <text:p text:style-name="P9"><text:tab/>2.<text:tab/>To regulate the drilling and abandonment of exploration test holes and producing wells and all other exploration, development, production, and reclamation operations.</text:p>
        <text:p text:style-name="P9"><text:tab/>3.<text:tab/>To promulgate and to enforce rules, regulations, and orders to effectuate the purposes and the intent of this chapter.</text:p>
        <text:p text:style-name="P9"><text:tab/>4.<text:tab/>To inspect all exploration, development, and production sites. For the purposes of this subsection, the director of mineral resources or the director's representative shall have access to all exploration, development, or production installations for purposes of inspection and shall have the authority to require the operator's aid if it is necessary and is requested.</text:p>
        <text:p text:style-name="P9"><text:span text:style-name="T4"><text:tab/></text:span><text:span text:style-name="T1">5.</text:span><text:span text:style-name="T4"><text:tab/></text:span><text:span text:style-name="T1">To regulate the exploration of critical minerals embedded, commingled, included, contained within, or in any way associated with a coal seam or coal deposit located </text:span><text:span text:style-name="T1">outside of any surface coal mine permit boundary approved by the public service commission.</text:span></text:p>
        <text:p text:style-name="P4"><text:span text:style-name="bd_5f_section_5f_name"><text:span text:style-name="T16"><text:tab/>SECTION</text:span></text:span><text:span text:style-name="bd_5f_section_5f_name"><text:span text:style-name="T15"> 3.</text:span></text:span><text:span text:style-name="bd_5f_section_5f_name"><text:span text:style-name="T16"> AMENDMENT</text:span></text:span><text:span text:style-name="T13">.</text:span><text:span text:style-name="T9"> Section 47‑10‑24 of the North Dakota Century Code is </text:span><text:span text:style-name="T9">amended and reenacted as follows:</text:span></text:p>
        <text:p text:style-name="cc_5f_section_5f_heading"><text:soft-page-break/><text:tab/>47‑10‑24. Description and definition of minerals in leases and conveyances.</text:p>
        <text:p text:style-name="cc_5f_subsection"><text:tab/><text:span text:style-name="T1">1.</text:span><text:span text:style-name="T4"><text:tab/></text:span>All conveyances of mineral rights or royalties in real property in this state, excluding leases, <text:span text:style-name="T17">shall</text:span><text:span text:style-name="T1">must</text:span> be construed to grant or convey to the grantee <text:span text:style-name="T17">thereof</text:span><text:span text:style-name="T10"> </text:span>all minerals of any nature <text:span text:style-name="T17">whatsoever</text:span><text:span text:style-name="T10"> </text:span>except those minerals specifically excluded by name in the deed, grant, or conveyance, and their compounds and byproducts, but <text:span text:style-name="T17">shall</text:span><text:span text:style-name="T1">may</text:span> not be construed to grant or convey to the grantee any interest in any gravel, clay, or scoria unless specifically included by name in the deed, grant, or conveyance.</text:p>
        <text:p text:style-name="cc_5f_section"><text:tab/><text:span text:style-name="T17">No</text:span></text:p>
        <text:p text:style-name="cc_5f_subsection"><text:span text:style-name="T11"><text:tab/></text:span><text:span text:style-name="T1">2.</text:span><text:span text:style-name="T4"><text:tab/></text:span><text:span text:style-name="T1">Except as provided in subsection 3 regarding a lease for coal, a</text:span> lease of mineral rights in this state <text:span text:style-name="T17">shall</text:span><text:span text:style-name="T1">may not</text:span> be construed as passing any interest to any minerals except those minerals specifically included and set forth by name in the lease. For the purposes of this <text:span text:style-name="T17">paragraph</text:span><text:span text:style-name="T1">section,</text:span> the naming of either a specific metalliferous element, or nonmetalliferous element, and if so stated in lease, <text:span text:style-name="T17">shall be</text:span><text:span text:style-name="T1">is</text:span> deemed to include all of its compounds and byproducts, and in the case of oil and gas, all associated hydrocarbons produced in a liquid or gaseous form so named <text:span text:style-name="T17">shall</text:span><text:span text:style-name="T1">must</text:span> be deemed to be included in the mineral named. <text:span text:style-name="T17">The</text:span><text:span text:style-name="T1">Except as provided in subsection 3 regarding a lease for coal, the</text:span> use of the words "all other minerals" or similar words of an all‑inclusive nature in any lease <text:span text:style-name="T17">shall</text:span><text:span text:style-name="T1">may</text:span> not be construed as leasing any minerals except those minerals specifically named in the lease and their compounds and byproducts.</text:p>
        <text:p text:style-name="cc_5f_subsection"><text:span text:style-name="T4"><text:tab/></text:span><text:span text:style-name="T1">3.</text:span><text:span text:style-name="T4"><text:tab/></text:span><text:span text:style-name="T1">As provided under section 1 of this Act, a lease of coal in this state </text:span><text:span text:style-name="T1">whenever granted is deemed to include all critical minerals and rare earth elements embedded, commingled, included, contained within, or in any way associated with any coal seam or coal deposit, unless specifically excluded from the lease of coal.</text:span></text:p>
        <text:p text:style-name="P11"><text:span text:style-name="bd_5f_section_5f_name"><text:span text:style-name="T4"><text:tab/>SECTION 4. EMERGENCY.</text:span></text:span><text:span text:style-name="T4">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38" office:value-type="string" text:name="T_MEASURE_S_LCNUMBER"/>
          <text:user-field-decl office:string-value="02000" office:value-type="string" text:name="T_MEASURE_S_VERSION"/>
        </text:user-field-decls>
        <text:p text:style-name="MP1"><text:tab/>Page No. <text:page-number text:select-page="current">7</text:page-number><text:tab/><text:user-field-get text:name="T_MEASURE_S_LCNUMBER">25.103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38" office:value-type="string" text:name="T_MEASURE_S_LCNUMBER"/>
          <text:user-field-decl office:string-value="02000" office:value-type="string" text:name="T_MEASURE_S_VERSION"/>
        </text:user-field-decls>
        <text:p text:style-name="MP1"><text:tab/>Page No. <text:page-number text:select-page="current">7</text:page-number><text:tab/><text:user-field-get text:name="T_MEASURE_S_LCNUMBER">25.103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9M38S</meta:editing-duration>
    <meta:editing-cycles>182</meta:editing-cycles>
    <dc:date>2025-02-10T19:15:51.26</dc:date>
    <meta:print-date>2009-07-17T08:52:08.35</meta:print-date>
    <dc:title>nd1.lc_bd_34</dc:title>
    <dc:description>Introduced Bill</dc:description>
    <dc:creator>jjblasy </dc:creator>
    <meta:document-statistic meta:table-count="0" meta:image-count="0" meta:object-count="0" meta:page-count="7" meta:paragraph-count="74" meta:word-count="2346" meta:character-count="15012"/>
    <meta:user-defined meta:name="Info 1"/>
    <meta:user-defined meta:name="Info 2"/>
    <meta:user-defined meta:name="Info 3"/>
    <meta:user-defined meta:name="Info 4"/>
    <meta:template xlink:type="simple" xlink:actuate="onRequest" xlink:title="nd1.bd_34" xlink:href="" meta:date="2009-07-14T11:55:02"/>
  </office:meta>
</office:document-meta>
</file>