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color="font-color" style:text-underline-style="solid" style:text-underline-width="auto"/>
    </style:style>
    <style:style style:family="paragraph" style:name="P3" style:parent-style-name="cc_5f_subsection">
      <style:text-properties fo:font-weight="normal" style:font-weight-asian="normal" style:font-weight-complex="normal"/>
    </style:style>
    <style:style style:family="paragraph" style:name="P4" style:parent-style-name="cc_5f_section_5f_heading">
      <style:text-properties style:text-underline-color="font-color" style:text-underline-style="solid" style:text-underline-width="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cc_5f_section_5f_heading">
      <style:paragraph-properties fo:background-color="transparent">
        <style:background-image/>
      </style:paragraph-properties>
    </style:style>
    <style:style style:family="paragraph" style:master-page-name="First_20_Page" style:name="P13" style:parent-style-name="bd_5f_header">
      <style:paragraph-properties style:page-number="auto"/>
    </style:style>
    <style:style style:family="paragraph" style:name="P14" style:parent-style-name="cc_5f_sect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text-properties style:text-line-through-style="solid"/>
    </style:style>
    <style:style style:family="paragraph" style:name="P16" style:parent-style-name="cc_5f_subsection">
      <style:paragraph-properties fo:background-color="transparent">
        <style:background-image/>
      </style:paragraph-properties>
    </style:style>
    <style:style style:family="paragraph" style:name="P17" style:parent-style-name="bd_5f_sect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text-line-through-style="none"/>
    </style:style>
    <style:style style:family="text" style:name="T13">
      <style:text-properties fo:font-weight="bold" style:font-weight-asian="normal" style:font-weight-complex="normal" style:text-line-through-style="none" style:text-underline-style="none"/>
    </style:style>
    <style:style style:family="text" style:name="T14">
      <style:text-properties style:text-line-through-style="solid" style:text-line-through-width="bold"/>
    </style:style>
    <style:style style:family="text" style:name="T15">
      <style:text-properties fo:font-weight="bold" style:font-weight-asian="normal" style:font-weight-complex="normal" style:text-line-through-style="solid" style:text-line-through-width="bold"/>
    </style:style>
    <style:style style:family="text" style:name="T16">
      <style:text-properties fo:font-weight="bold" style:font-weight-asian="bold" style:font-weight-complex="bold" style:text-line-through-style="solid" style:text-line-through-width="bold"/>
    </style:style>
    <style:style style:family="text" style:name="T17">
      <style:text-properties fo:font-weight="normal" style:font-weight-asian="normal" style:font-weight-complex="normal" style:text-line-through-style="solid" style:text-line-through-width="bold"/>
    </style:style>
    <style:style style:family="text" style:name="T18">
      <style:text-properties style:text-line-through-style="solid" style:text-line-through-width="bold" style:text-underline-style="none"/>
    </style:style>
    <style:style style:family="text" style:name="T19">
      <style:text-properties fo:font-weight="normal" style:font-weight-asian="normal" style:font-weight-complex="normal" style:text-line-through-style="solid" style:text-line-through-width="bold" style:text-underline-style="none"/>
    </style:style>
    <style:style style:family="text" style:name="T20">
      <style:text-properties fo:font-weight="bold" style:font-weight-asian="bold" style:font-weight-complex="bold" style:text-line-through-style="solid" style:text-line-through-width="bold" style:text-underline-style="none"/>
    </style:style>
    <style:style style:family="text" style:name="T21">
      <style:text-properties fo:font-weight="bold" style:font-weight-asian="normal" style:font-weight-complex="normal" style:text-line-through-style="solid" style:text-line-through-width="bold" style:text-underline-style="none"/>
    </style:style>
    <style:style style:family="text" style:name="T22">
      <style:text-properties style:font-weight-asian="normal" style:font-weight-complex="normal" style:text-line-through-style="solid" style:text-line-through-width="bold" style:text-underline-style="none"/>
    </style:style>
    <style:style style:family="text" style:name="T23">
      <style:text-properties style:font-weight-asian="bold" style:font-weight-complex="bold" style:text-line-through-style="solid" style:text-line-through-width="bold" style:text-underline-style="none"/>
    </style:style>
    <style:style style:family="text" style:name="T24">
      <style:text-properties style:text-line-through-style="solid" style:text-line-through-width="bold" style:text-underline-color="font-color" style:text-underline-style="solid" style:text-underline-width="auto"/>
    </style:style>
    <style:style style:family="text" style:name="T25">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6">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7">
      <style:text-properties style:font-weight-asian="normal" style:font-weight-complex="normal" style:text-line-through-style="solid" style:text-line-through-width="bold"/>
    </style:style>
    <style:style style:family="text" style:name="T28">
      <style:text-properties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Port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bergm_1,boschg_1,mitskoga_1,novaka_1,obriene_1,olsonj_1,portert_1,leform_1" office:value-type="string" text:name="T_MEASURE_T_HOUSESPONSOR"/>
        <text:user-field-decl office:string-value="April 28, 2025" office:value-type="string" text:name="T_MEASURE_S_PREPAREADOPTDATE"/>
        <text:user-field-decl office:string-value="2025/01/16 00:00:00" office:value-type="string" text:name="T_MEASURE_DT_DATECREATED"/>
        <text:user-field-decl office:string-value="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SHORTTITLE"/>
        <text:user-field-decl office:string-value="" office:value-type="string" text:name="T_MEASURE_S_UUID"/>
        <text:user-field-decl office:string-value="25.1038" office:value-type="string" text:name="T_MEASURE_S_LCNUMBER"/>
        <text:user-field-decl office:string-value="1" office:value-type="string" text:name="T_MEASURE_B_TRANSFERTITLE"/>
        <text:user-field-decl office:string-value="0" office:value-type="string" text:name="T_MEASURE_B_PREFILED"/>
        <text:user-field-decl office:string-value="hogued_1,marcellaisr_1,patte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59" office:value-type="string" text:name="T_MEASURE_S_BILLNUMBER"/>
        <text:user-field-decl office:string-value="0" office:value-type="string" text:name="T_MEASURE_B_FISCALNOTEEXISTS"/>
        <text:user-field-decl office:string-value="{&quot;sec:1&quot;:{&quot;action&quot;:&quot;amend&quot;,&quot;type&quot;:&quot;centurycode&quot;,&quot;citation&quot;:&quot;38-12-01&quot;},&quot;entry1_sec:2&quot;:{&quot;action&quot;:&quot;create&quot;,&quot;type&quot;:&quot;centurycode&quot;,&quot;citation&quot;:&quot;38-12-un4&quot;},&quot;entry1_sec:3&quot;:{&quot;action&quot;:&quot;create&quot;,&quot;type&quot;:&quot;centurycode&quot;,&quot;citation&quot;:&quot;38-12-un5&quot;},&quot;entry1_sec:4&quot;:{&quot;action&quot;:&quot;create&quot;,&quot;type&quot;:&quot;centurycode&quot;,&quot;citation&quot;:&quot;38-12-un6&quot;},&quot;sec:5&quot;:{&quot;action&quot;:&quot;amend&quot;,&quot;type&quot;:&quot;centurycode&quot;,&quot;citation&quot;:&quot;47-10-24&quot;},&quot;sec:6&quot;:{&quot;action&quot;:&quot;&quot;},&quot;sec:7&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three new sections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13"><text:user-field-get text:name="T_MEASURE_S_LCNUMBER">25.103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5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Berg, Bosch, Mitskog, Novak, O'Brien, J. Olson, Porter, Lefor</text:p>
        <text:p text:style-name="bd_5f_sponsor_5f_identification">Senators Hogue, Marcellais, Patten</text:p>
        <text:p text:style-name="bd_5f_sponsor_5f_identification"/>
      </text:section>
      <text:section text:name="Title" text:style-name="Sect2">
        <text:p text:style-name="bd_5f_title">A BILL for an Act to create and enact three new sections to chapter 38‑12 of the North Dakota Century Code, relating to critical minerals and rare earth minerals and royalties; to amend and reenact sections 38‑12‑01 and 47‑10‑24 of the North Dakota Century Code, relating to the definitions of critical minerals and rare earth minerals and descriptions and definitions of minerals in leases and conveyances; to provide for retroactive applic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7"><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2">.</text:span> Section 38‑12‑01 of the North Dakota Century Code is amended and reenacted as follows:</text:p>
        <text:p text:style-name="P6"><text:tab/>38‑12‑01. Definitions.</text:p>
        <text:p text:style-name="P7"><text:tab/>As used in this chapter, unless the context otherwise requires:</text:p>
        <text:p text:style-name="P8"><text:tab/>1.<text:tab/>"Commission" means the industrial commission of the state of North Dakota.</text:p>
        <text:p text:style-name="P8"><text:span text:style-name="T4"><text:tab/></text:span><text:span text:style-name="T7">2.</text:span><text:span text:style-name="T4"><text:tab/></text:span><text:span text:style-name="T7">"Critical mineral" means a nonfuel mineral or material essential to the economic or national security of the United States and which has a supply chain vulnerable to disruption. The term includes aluminum, antimony, arsenic, astatine, barite, bauxite, beryllium, bismuth, cerium, cesium, chromium, cobalt, erbium, fluorspar, gallium, germanium, graphite, hafnium, helium, indium, lithium, magnesium, manganese, neodymium, niobium, platinum group metals, potash, the rare earth elements group, rhenium, rubidium, samarium, scandium, strontium, tantalum, tellurium, thulium, tin, titanium, tungsten, uranium, vanadium, and zirconium which are chemically bound, embedded, commingled, included, or contained within a coal seam or coal deposit.</text:span></text:p>
        <text:p text:style-name="P8"><text:soft-page-break/><text:tab/><text:span text:style-name="T11">2.</text:span><text:span text:style-name="T7">3.</text:span><text:tab/>"Extraction facility" means any well or mine or other extractive process operated for the purpose of recovering subsurface minerals.</text:p>
        <text:p text:style-name="P8"><text:tab/><text:span text:style-name="T11">3.</text:span><text:span text:style-name="T7">4.</text:span><text:tab/>"Operator" means any person who, duly authorized, is in charge of the development of a lease or the operation of a producing property.</text:p>
        <text:p text:style-name="P8"><text:tab/><text:span text:style-name="T11">4.</text:span><text:span text:style-name="T7">5.</text:span><text:tab/>"Owner" means the person who has the right to explore for, develop, and produce subsurface minerals and to appropriate the subsurface minerals the owner produces either for the owner or for the owner and others.</text:p>
        <text:p text:style-name="P8"><text:tab/><text:span text:style-name="T11">5.</text:span><text:span text:style-name="T7">6.</text:span><text:tab/>"Person" means and includes any natural person, corporation, limited liability company, association, partnership, receiver, trustee, executor, administrator, guardian, fiduciary, or other representative of any kind, and includes any department, agency, or instrumentality of the state or of any governmental subdivision thereof; the masculine gender, in referring to a person, includes the feminine and the neuter genders.</text:p>
        <text:p text:style-name="P8"><text:tab/><text:span text:style-name="T11">6.</text:span><text:span text:style-name="T7">7.</text:span><text:tab/>"Producer" means the owner of an extraction facility which is or has been capable of producing subsurface minerals.</text:p>
        <text:p text:style-name="P8"><text:span text:style-name="T4"><text:tab/></text:span><text:span text:style-name="T7">8.</text:span><text:span text:style-name="T4"><text:tab/></text:span><text:span text:style-name="T7">"Rare earth minerals" means any of a series of metallic elements of which the oxides are classed as rare earths and which include the elements of the lanthanide series, yttrium, and scandium which are chemically bound, embedded, commingled, included, or contained within a coal seam or coal deposit.</text:span></text:p>
        <text:p text:style-name="P8"><text:tab/><text:span text:style-name="T11">7.</text:span><text:span text:style-name="T7">9.</text:span><text:tab/>"Subsurface minerals" means all <text:span text:style-name="T7">critical minerals and rare earth minerals not chemically bound, embedded, commingled, included, or contained within a coal seam or coal deposit, and all other</text:span><text:span text:style-name="T4"> </text:span>naturally occurring elements and their compounds, volcanic ash, precious metals, carbonates, and natural mineral salts of boron, bromine, calcium, fluorine, iodine, lithium, magnesium, phosphorus, potassium, sodium, thorium, uranium, and sulfur, and their compounds, but does not include <text:span text:style-name="T7">clay, scoria, or</text:span><text:span text:style-name="T4"> </text:span>sand and gravel and rocks crushed for sand and gravel.</text:p>
        <text:p text:style-name="P17"><text:span text:style-name="bd_5f_section_5f_name"><text:span text:style-name="T1"><text:tab/>SECTION 2. </text:span></text:span><text:span text:style-name="T3">A new section to chapter 38‑12 of the North Dakota Century Code is created and enacted as follows:</text:span></text:p>
        <text:p text:style-name="P6"><text:span text:style-name="T5"><text:tab/></text:span><text:span text:style-name="T8">Declaration of policy for critical minerals and rare earth minerals.</text:span></text:p>
        <text:p text:style-name="P8"><text:span text:style-name="T4"><text:tab/></text:span><text:span text:style-name="T7">1.</text:span><text:span text:style-name="T4"><text:tab/></text:span><text:span text:style-name="T7">It is in the public interest to encourage, accelerate, and promote the development, production, and utilization of critical minerals and rare earth minerals in a manner that prevents waste, allows a greater ultimate recovery of these natural resources, and </text:span><text:soft-page-break/><text:span text:style-name="T7">protects the rights of owners so the greatest possible economic recovery of these resources may be obtained in this state and landowners, producers, and the general public may enjoy the greatest possible good from these resources.</text:span></text:p>
        <text:p text:style-name="P8"><text:span text:style-name="T4"><text:tab/></text:span><text:span text:style-name="T7">2.</text:span><text:span text:style-name="T4"><text:tab/></text:span><text:span text:style-name="T7">As reflected in federal policy, the legislative assembly recognizes critical minerals and rare earth minerals are fundamental to the economy, competitiveness, and security of the United States. The United States relies on foreign nations to supply these critical minerals and rare earth minerals to develop and manufacture medical devices, information technology, and equipment and technology for national defense, energy infrastructure, and other critical items. Domestic development and production of critical minerals and rare earth minerals is inadequate to meet the nation's needs. The United States must have a reliable, diversified, and affordable supply to drive medical manufacturing, transportation, agriculture, and defense industries and to sustain military preparedness, national security, and economic security.</text:span></text:p>
        <text:p text:style-name="P8"><text:span text:style-name="T4"><text:tab/></text:span><text:span text:style-name="T7">3.</text:span><text:span text:style-name="T4"><text:tab/></text:span><text:span text:style-name="T7">The legislative assembly acknowledges the public interest to foster, encourage, and promote the development, production, and utilization of all natural resources of coal, and the public interest is served by the preservation of existing coal conversion facilities, which significantly contribute to the state economy and general public.</text:span></text:p>
        <text:p text:style-name="P8"><text:span text:style-name="T4"><text:tab/></text:span><text:span text:style-name="T7">4.</text:span><text:span text:style-name="T4"><text:tab/></text:span><text:span text:style-name="T7">Development of critical minerals and rare earth minerals also may lead to significant economic benefits for owners, new jobs in mining, processing, and related industries, and contributions to the state economy. Many critical minerals and rare earth minerals are broadly and irregularly disseminated and chemically bound, embedded, commingled, included, or contained within coal. Certain owners are unable to develop critical minerals and rare earth minerals because the minerals are contained within the coal seam or coal deposit, are covered by an existing mining permit, and are subject to the prior legal rights of the coal producer.</text:span></text:p>
        <text:p text:style-name="P8"><text:span text:style-name="T4"><text:tab/></text:span><text:span text:style-name="T7">5.</text:span><text:span text:style-name="T4"><text:tab/></text:span><text:span text:style-name="T7">This chapter provides potential for coal owners and critical mineral and rare earth mineral owners to obtain added value from the development of critical minerals and rare earth minerals extracted from coal. These critical minerals and rare earth minerals are chemically bound, embedded, commingled, included, or contained within a coal seam or coal deposit and cannot otherwise be produced on their own without </text:span><text:soft-page-break/><text:span text:style-name="T7">infringing on the working interests of the coal estate without first mining the host mineral coal or in an economic manner.</text:span></text:p>
        <text:p text:style-name="P8"><text:span text:style-name="T4"><text:tab/></text:span><text:span text:style-name="T7">6.</text:span><text:span text:style-name="T4"><text:tab/></text:span><text:span text:style-name="T7">To the maximum extent practicable, the critical mineral and rare earth mineral needs of the United States should be satisfied by the vital natural resources responsibly produced in the United States. The legislative assembly finds it necessary to declare that the mining of coal in this state, and a lease of coal in this state whenever granted, must include the right to all critical minerals and rare earth minerals chemically bound, embedded, commingled, included, or contained within the coal unless specifically excluded by the lease.</text:span></text:p>
        <text:p text:style-name="P8"><text:span text:style-name="T4"><text:tab/></text:span><text:span text:style-name="T7">7.</text:span><text:span text:style-name="T4"><text:tab/></text:span><text:span text:style-name="T7">A party is not obligated to mine, remove, or sell critical minerals or rare earth minerals from coal. The legislative assembly finds that because critical minerals and rare earth minerals are chemically bound, embedded, commingled, included, or contained within a coal seam or coal deposit, and are not uniformly disseminated, production must be commingled and a royalty rate must be applied only if the minerals are extracted and sold. It is necessary to fulfill the public policy of this state by clarifying law related to this policy and the development of critical minerals and rare earth minerals.</text:span></text:p>
        <text:p text:style-name="P17"><text:span text:style-name="bd_5f_section_5f_name"><text:span text:style-name="T1"><text:tab/>SECTION 3. </text:span></text:span><text:span text:style-name="T3">A new section to chapter 38‑12 of the North Dakota Century Code is created and enacted as follows:</text:span></text:p>
        <text:p text:style-name="P6"><text:span text:style-name="T4"><text:tab/></text:span><text:span text:style-name="T7">Title to critical minerals and rare earth minerals.</text:span></text:p>
        <text:p text:style-name="P8"><text:span text:style-name="T4"><text:tab/></text:span><text:span text:style-name="T7">1.</text:span><text:span text:style-name="T4"><text:tab/></text:span><text:span text:style-name="T7">Critical minerals and rare earth minerals occurring within or associated with coal-bearing formations, coal seams, or coal combustion residuals are part of the coal estate for purposes of ownership, leasing, taxation, and development unless expressly severed by recorded conveyance.</text:span></text:p>
        <text:p text:style-name="P8"><text:span text:style-name="T4"><text:tab/></text:span><text:span text:style-name="T7">2.</text:span><text:span text:style-name="T4"><text:tab/></text:span><text:span text:style-name="T7">Coal ash and any coal gasification product, including all minerals, substances, compounds, byproducts, or elements contained therein which result from the combustion or gasification of coal in a coal conversion facility are the property of the owner or operator of the coal conversion facility. The owner or operator of a coal conversion facility may not be held liable for waste, conversion, destruction, or damages to any extent arising from the purchase, combustion, gasification or sale of any minerals, substances, compounds, byproducts, or elements contained within the coal, coal ash, or products of coal.</text:span></text:p>
        <text:p text:style-name="P8"><text:soft-page-break/><text:span text:style-name="T4"><text:tab/></text:span><text:span text:style-name="T7">3.</text:span><text:span text:style-name="T4"><text:tab/></text:span><text:span text:style-name="T7">For purposes of this section, "coal ash" includes fly ash, bottom ash, and boiler slag.</text:span></text:p>
        <text:p text:style-name="P17"><text:span text:style-name="bd_5f_section_5f_name"><text:span text:style-name="T1"><text:tab/>SECTION 4. </text:span></text:span><text:span text:style-name="T3">A new section to chapter 38‑12 of the North Dakota Century Code is created and enacted as follows:</text:span></text:p>
        <text:p text:style-name="P6"><text:span text:style-name="T5"><text:tab/></text:span><text:span text:style-name="T8">Royalties.</text:span></text:p>
        <text:p text:style-name="P8"><text:span text:style-name="T4"><text:tab/></text:span><text:span text:style-name="T7">1.</text:span><text:span text:style-name="T4"><text:tab/></text:span><text:span text:style-name="T7">An operator shall pay any applicable mineral owner, according to each mineral owner's respective undivided ownership of coal mined within the applicable permit area during a calendar year, a royalty of no less than two and one-half percent of the gross proceeds from all critical minerals and rare earth minerals mined, removed, and sold during the extraction process.</text:span></text:p>
        <text:p text:style-name="P8"><text:span text:style-name="T4"><text:tab/></text:span><text:span text:style-name="T7">2.</text:span><text:span text:style-name="T4"><text:tab/></text:span><text:span text:style-name="T7">The royalty must be paid at least annually by March thirty-first of the following year.</text:span></text:p>
        <text:p text:style-name="P8"><text:span text:style-name="T4"><text:tab/></text:span><text:span text:style-name="T7">3.</text:span><text:span text:style-name="T4"><text:tab/></text:span><text:span text:style-name="T7">For purposes of this section, "gross proceeds" means the gross receipts received by an operator from any sale of critical minerals or rare earth minerals that constitutes an arms-length transaction.</text:span></text:p>
        <text:p text:style-name="P5"><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2">.</text:span> Section 47‑10‑24 of the North Dakota Century Code is amended and reenacted as follows:</text:p>
        <text:p text:style-name="P6"><text:tab/>47‑10‑24. Description and definition of minerals in leases and conveyances.</text:p>
        <text:p text:style-name="P8"><text:tab/><text:span text:style-name="T7">1.</text:span><text:span text:style-name="T4"><text:tab/></text:span>All conveyances of mineral rights or royalties in real property in this state, excluding leases, <text:span text:style-name="T11">shall</text:span><text:span text:style-name="T7">must</text:span> be construed to grant or convey to the grantee <text:span text:style-name="T11">thereof</text:span><text:span text:style-name="T12"> </text:span>all minerals of any nature <text:span text:style-name="T11">whatsoever</text:span><text:span text:style-name="T12"> </text:span>except those minerals specifically excluded by name in the deed, grant, or conveyance, and their compounds and byproducts, but <text:span text:style-name="T11">shall</text:span><text:span text:style-name="T7">may</text:span> not be construed to grant or convey to the grantee any interest in any gravel, clay, or scoria unless specifically included by name in the deed, grant, or conveyance.</text:p>
        <text:p text:style-name="P15"><text:span text:style-name="T12"><text:tab/></text:span>No</text:p>
        <text:p text:style-name="P8"><text:span text:style-name="T4"><text:tab/></text:span><text:span text:style-name="T7">2.</text:span><text:span text:style-name="T4"><text:tab/></text:span><text:span text:style-name="T7">Except as provided in subsection 3, a</text:span> lease of mineral rights in this state <text:span text:style-name="T11">shall</text:span><text:span text:style-name="T7">may not</text:span> be construed as passing any interest to any minerals except those minerals specifically included and set forth by name in the lease. For the purposes of this <text:span text:style-name="T11">paragraph</text:span><text:span text:style-name="T7">section,</text:span> the naming of either a specific metalliferous element, or nonmetalliferous element, and if so stated in lease, <text:span text:style-name="T11">shall be</text:span><text:span text:style-name="T7">is</text:span> deemed to include all of its compounds and byproducts, and in the case of oil and gas, all associated hydrocarbons produced in a liquid or gaseous form so named <text:span text:style-name="T11">shall</text:span><text:span text:style-name="T7">must</text:span> be deemed to be included in the mineral named. <text:span text:style-name="T11">The</text:span><text:span text:style-name="T7">Except as provided in subsection 3, the</text:span> use of <text:soft-page-break/>the words "all other minerals" or similar words of an all‑inclusive nature in any lease <text:span text:style-name="T11">shall</text:span><text:span text:style-name="T7">may</text:span> not be construed as leasing any minerals except those minerals specifically named in the lease and their compounds and byproducts.</text:p>
        <text:p text:style-name="P8"><text:span text:style-name="T4"><text:tab/></text:span><text:span text:style-name="T7">3.</text:span><text:span text:style-name="T4"><text:tab/></text:span><text:span text:style-name="T7">As provided under section 2 of this Act, a lease of coal in this state whenever granted is deemed to include all critical minerals and rare earth minerals chemically bound, embedded, commingled, included, or contained within a coal seam or coal deposit unless specifically excluded from the lease of coal.</text:span></text:p>
        <text:p text:style-name="P5"><text:span text:style-name="bd_5f_section_5f_name"><text:tab/>SECTION 6.</text:span> <text:span text:style-name="T2">RETROACTIVE APPLICATION. </text:span><text:span text:style-name="T3">This Act is retroactive in application.</text:span></text:p>
        <text:p text:style-name="P5"><text:span text:style-name="bd_5f_section_5f_name"><text:span text:style-name="T1"><text:tab/>SECTION 7. EMERGENCY.</text:span></text:span><text:span text:style-name="T3">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Default Paragraph Font" style:family="text" style:name="Default_20_Paragraph_20_Font"/>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list-style style:display-name="RTF_Num 2" style:name="RTF_5f_Num_20_2">
      <text:list-level-style-number style:num-format="I" style:num-suffix="." text:level="1">
        <style:list-level-properties text:min-label-width="1.27cm"/>
      </text:list-level-style-number>
      <text:list-level-style-number style:num-format="A" style:num-letter-sync="true" style:num-suffix="." text:level="2">
        <style:list-level-properties text:min-label-width="1.27cm" text:space-before="1.27cm"/>
      </text:list-level-style-number>
      <text:list-level-style-number style:num-format="1" style:num-suffix="." text:level="3">
        <style:list-level-properties text:min-label-width="1.27cm" text:space-before="2.54cm"/>
      </text:list-level-style-number>
      <text:list-level-style-number style:num-format="a" style:num-letter-sync="true" style:num-suffix=")" text:level="4">
        <style:list-level-properties text:min-label-width="1.27cm" text:space-before="3.81cm"/>
      </text:list-level-style-number>
      <text:list-level-style-number style:num-format="1" style:num-prefix="(" style:num-suffix=")" text:level="5">
        <style:list-level-properties text:min-label-width="1.27cm" text:space-before="5.08cm"/>
      </text:list-level-style-number>
      <text:list-level-style-number style:num-format="a" style:num-letter-sync="true" style:num-prefix="(" style:num-suffix=")" text:level="6">
        <style:list-level-properties text:min-label-width="1.27cm" text:space-before="6.35cm"/>
      </text:list-level-style-number>
      <text:list-level-style-number style:num-format="i" style:num-prefix="(" style:num-suffix=")" text:level="7">
        <style:list-level-properties text:min-label-width="1.27cm" text:space-before="7.62cm"/>
      </text:list-level-style-number>
      <text:list-level-style-number style:num-format="a" style:num-letter-sync="true" style:num-prefix="(" style:num-suffix=")" text:level="8">
        <style:list-level-properties text:min-label-width="1.27cm" text:space-before="8.89cm"/>
      </text:list-level-style-number>
      <text:list-level-style-number style:num-format="i" style:num-prefix="(" style:num-suffix=")" text:level="9">
        <style:list-level-properties text:min-label-width="1.27cm" text:space-before="10.16cm"/>
      </text:list-level-style-number>
      <text:list-level-style-number style:num-format="1" style:num-suffix="." text:level="10">
        <style:list-level-properties text:min-label-width="0.635cm" text:space-before="6.35cm"/>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8"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03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38"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03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30M27S</meta:editing-duration>
    <meta:editing-cycles>238</meta:editing-cycles>
    <dc:date>2025-04-28T15:18:47.29</dc:date>
    <meta:print-date>2025-04-28T12:26:58.65</meta:print-date>
    <dc:title>nd1.lc_bd_34</dc:title>
    <dc:description>Introduced Bill</dc:description>
    <dc:creator>corvedal </dc:creator>
    <meta:printed-by>hdubourt </meta:printed-by>
    <meta:document-statistic meta:table-count="0" meta:image-count="0" meta:object-count="0" meta:page-count="6" meta:paragraph-count="55" meta:word-count="1820" meta:character-count="11925"/>
    <meta:user-defined meta:name="Info 1"/>
    <meta:user-defined meta:name="Info 2"/>
    <meta:user-defined meta:name="Info 3"/>
    <meta:user-defined meta:name="Info 4"/>
    <meta:template xlink:type="simple" xlink:actuate="onRequest" xlink:title="nd1.bd_34" xlink:href="" meta:date="2009-07-14T11:55:02"/>
  </office:meta>
</office:document-meta>
</file>