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line-through-style="none"/>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text-properties fo:font-weight="normal" style:font-weight-asian="normal" style:font-weight-complex="normal" style:text-line-through-style="none"/>
    </style:style>
    <style:style style:family="paragraph" style:name="P10" style:parent-style-name="cc_5f_paragraph">
      <style:paragraph-properties fo:background-color="transparent">
        <style:background-image/>
      </style:paragraph-properties>
    </style:style>
    <style:style style:family="paragraph" style:name="P11" style:parent-style-name="cc_5f_paragraph">
      <style:paragraph-properties fo:background-color="transparent">
        <style:background-image/>
      </style:paragraph-properties>
      <style:text-properties style:text-line-through-style="solid" style:text-underline-style="none"/>
    </style:style>
    <style:style style:family="paragraph" style:name="P12" style:parent-style-name="cc_5f_paragraph">
      <style:paragraph-properties fo:background-color="transparent">
        <style:background-image/>
      </style:paragraph-properties>
      <style:text-properties style:text-underline-style="none"/>
    </style:style>
    <style:style style:family="paragraph" style:name="P13" style:parent-style-name="cc_5f_paragraph">
      <style:paragraph-properties fo:background-color="transparent">
        <style:background-image/>
      </style:paragraph-properties>
      <style:text-properties fo:font-weight="normal" style:font-weight-asian="normal" style:font-weight-complex="normal" style:text-line-through-style="none"/>
    </style:style>
    <style:style style:family="paragraph" style:name="P14" style:parent-style-name="cc_5f_subdivision">
      <style:paragraph-properties fo:background-color="transparent">
        <style:background-image/>
      </style:paragraph-properties>
      <style:text-properties style:text-line-through-style="solid" style:text-underline-style="none"/>
    </style:style>
    <style:style style:family="paragraph" style:name="P15" style:parent-style-name="cc_5f_subdivision">
      <style:paragraph-properties fo:background-color="transparent">
        <style:background-image/>
      </style:paragraph-properties>
      <style:text-properties style:text-underline-style="none"/>
    </style:style>
    <style:style style:family="paragraph" style:name="P16" style:parent-style-name="cc_5f_subdivision">
      <style:paragraph-properties fo:background-color="transparent">
        <style:background-image/>
      </style:paragraph-properties>
      <style:text-properties fo:font-weight="normal" style:font-weight-asian="normal" style:font-weight-complex="normal" style:text-line-through-style="none" style:text-underline-style="none"/>
    </style:style>
    <style:style style:family="paragraph" style:name="P17" style:parent-style-name="cc_5f_subdivision">
      <style:paragraph-properties fo:background-color="transparent">
        <style:background-image/>
      </style:paragraph-properties>
      <style:text-properties fo:font-weight="normal" style:font-weight-asian="normal" style:font-weight-complex="normal" style:text-line-through-style="none"/>
    </style:style>
    <style:style style:family="paragraph" style:name="P18" style:parent-style-name="cc_5f_section">
      <style:paragraph-properties fo:background-color="transparent">
        <style:background-image/>
      </style:paragraph-properties>
    </style:style>
    <style:style style:family="paragraph" style:name="P19" style:parent-style-name="cc_5f_section">
      <style:paragraph-properties fo:background-color="transparent">
        <style:background-image/>
      </style:paragraph-properties>
      <style:text-properties style:text-underline-style="none"/>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fo:font-weight="normal" style:font-weight-asian="normal" style:font-weight-complex="normal" style:text-line-through-style="none" style:text-underline-style="none"/>
    </style:style>
    <style:style style:family="text" style:name="T9">
      <style:text-properties fo:font-weight="bold" style:font-weight-asian="bold" style:font-weight-complex="bold" style:text-line-through-style="none"/>
    </style:style>
    <style:style style:family="text" style:name="T10">
      <style:text-properties fo:font-weight="normal" style:font-weight-asian="normal" style:font-weight-complex="normal" style:text-line-through-style="none"/>
    </style:style>
    <style:style style:family="text" style:name="T11">
      <style:text-properties style:font-weight-asian="bold" style:font-weight-complex="bold" style:text-line-through-style="none"/>
    </style:style>
    <style:style style:family="text" style:name="T12">
      <style:text-properties style:text-line-through-style="none" style:text-underline-color="font-color" style:text-underline-style="solid" style:text-underline-width="auto"/>
    </style:style>
    <style:style style:family="text" style:name="T13">
      <style:text-properties fo:font-weight="normal" style:font-weight-asian="normal" style:font-weight-complex="normal" style:text-line-through-style="none" style:text-underline-color="font-color" style:text-underline-style="solid" style:text-underline-width="auto"/>
    </style:style>
    <style:style style:family="text" style:name="T14">
      <style:text-properties style:text-line-through-style="solid"/>
    </style:style>
    <style:style style:family="text" style:name="T15">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Roers"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avi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finleydevillel_1,martinsonb_1,satromb_1,schneiderma_1,brownc_1,sanfordm_1,swionteks_1" office:value-type="string" text:name="T_MEASURE_T_HOUSESPONSOR"/>
        <text:user-field-decl office:string-value="2025/01/20 00:00:00" office:value-type="string" text:name="T_MEASURE_DT_DATECREATED"/>
        <text:user-field-decl office:string-value="April 17, 2025" office:value-type="string" text:name="T_MEASURE_S_PREPAREADOPTDATE"/>
        <text:user-field-decl office:string-value="Relating to a state alert notice system and the committee on tribal and state relations; and to provide for a report." office:value-type="string" text:name="T_MEASURE_T_SHORTTITLE"/>
        <text:user-field-decl office:string-value="" office:value-type="string" text:name="T_MEASURE_S_UUID"/>
        <text:user-field-decl office:string-value="25.1040" office:value-type="string" text:name="T_MEASURE_S_LCNUMBER"/>
        <text:user-field-decl office:string-value="1" office:value-type="string" text:name="T_MEASURE_B_TRANSFERTITLE"/>
        <text:user-field-decl office:string-value="0" office:value-type="string" text:name="T_MEASURE_B_PREFILED"/>
        <text:user-field-decl office:string-value="braunbergerr_1,coryc_1,leej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35" office:value-type="string" text:name="T_MEASURE_S_BILLNUMBER"/>
        <text:user-field-decl office:string-value="0" office:value-type="string" text:name="T_MEASURE_B_FISCALNOTEEXISTS"/>
        <text:user-field-decl office:string-value="{&quot;sec:1&quot;:{&quot;action&quot;:&quot;amend&quot;,&quot;type&quot;:&quot;centurycode&quot;,&quot;citation&quot;:&quot;54-35-23&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amend and reenact the new chapter to title 54 as created by section 1 of Senate Bill No. 2098, as approved by the sixty-ninth legislative assembly, and section 54‑35‑23 of the North Dakota Century Code, relating to a state alert notice system and the committee on tribal and state relations;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1040</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3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avis, Finley-DeVille, Martinson, Satrom, Schneider, Brown, Sanford, Swiontek</text:p>
        <text:p text:style-name="bd_5f_sponsor_5f_identification">Senators Braunberger, Cory, Lee</text:p>
        <text:p text:style-name="bd_5f_sponsor_5f_identification"/>
      </text:section>
      <text:section text:name="Title" text:style-name="Sect2">
        <text:p text:style-name="bd_5f_title">A BILL for an Act to amend and reenact the new chapter to title 54 as created by section 1 of Senate Bill No. 2098, as approved by the sixty-ninth legislative assembly, and section 54‑35‑23 of the North Dakota Century Code, relating to a state alert notice system and the committee on tribal and state relations;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text:span></text:span><text:span text:style-name="bd_5f_section_5f_name"><text:span text:style-name="T4"> 1.</text:span></text:span><text:span text:style-name="bd_5f_section_5f_name"><text:span text:style-name="T3"> AMENDMENT</text:span></text:span><text:span text:style-name="bd_5f_section_5f_name"><text:span text:style-name="T4">.</text:span></text:span><text:span text:style-name="T2"> Section 54‑35‑23 of the North Dakota Century Code is </text:span><text:span text:style-name="T2">amended and reenacted as follows:</text:span></text:p>
        <text:p text:style-name="cc_5f_section_5f_heading"><text:tab/>54‑35‑23. Committee on tribal and state relations ‑ Membership ‑ Duties.</text:p>
        <text:p text:style-name="cc_5f_subsection"><text:tab/>1.<text:tab/>The committee on tribal and state relations is composed of seven members as follows:</text:p>
        <text:p text:style-name="cc_5f_subdivision"><text:tab/><text:tab/>a.<text:tab/><text:span text:style-name="T1">A</text:span> chairman <text:span text:style-name="T1">designated by the chairman </text:span>of the legislative management;</text:p>
        <text:p text:style-name="cc_5f_subdivision"><text:tab/><text:tab/>b.<text:tab/>Three members of the house of representatives, two of whom must be selected by the leader representing the majority faction of the house of representatives and one of whom must be selected by the leader representing the minority faction of the house of representatives; and</text:p>
        <text:p text:style-name="cc_5f_subdivision"><text:tab/><text:tab/>c.<text:tab/>Three members of the senate, two of whom must be selected by the leader representing the majority faction of the senate and one of whom must be selected by the leader representing the minority faction of the senate.</text:p>
        <text:p text:style-name="cc_5f_subsection"><text:tab/>2.<text:tab/>The committee shall meet at such times and places as determined by the chairman. The legislative council shall provide staffing for the committee.</text:p>
        <text:p text:style-name="cc_5f_subsection"><text:tab/><text:span text:style-name="T1">3.</text:span><text:tab/>The committee shall conduct joint meetings with the <text:span text:style-name="T1">North Dakota</text:span> tribal <text:span text:style-name="T1">governments'</text:span> task force to study tribal‑state issues, including government‑to‑government relations, <text:soft-page-break/><text:span text:style-name="T1">human</text:span> services, <text:span text:style-name="T1">education, corrections</text:span>, and issues related to the promotion of economic development<text:span text:style-name="T1"> </text:span><text:span text:style-name="T5">and shall evaluate the feather alert notice</text:span><text:span text:style-name="T5">, regarding missing indigenous individuals, under section </text:span><text:span text:style-name="T5">2 of this Act</text:span>.<text:span text:style-name="T1"> </text:span>After the joint meetings have concluded, the committee shall meet to prepare a report on its findings and recommendations, together with any legislation required to implement those recommendations, to the legislative management.</text:p>
        <text:p text:style-name="cc_5f_subsection"><text:tab/><text:span text:style-name="T1">4.</text:span><text:tab/>The members of the committee are entitled to compensation from the legislative council for attendance at committee meetings at the rate provided for members of the legislative assembly for attendance at interim committee meetings and are entitled to reimbursement for expenses incurred in attending the meetings in the amounts provided by law for other state officers.</text:p>
        <text:p text:style-name="cc_5f_subdivision"><text:tab/><text:span text:style-name="T1">5.</text:span><text:tab/><text:span text:style-name="T1">a.<text:tab/></text:span>The <text:span text:style-name="T1">North Dakota</text:span> tribal <text:span text:style-name="T1">governments'</text:span> task force is composed of six members as follows:</text:p>
        <text:p text:style-name="cc_5f_paragraph"><text:tab/><text:span text:style-name="T6"><text:tab/></text:span><text:span text:style-name="T7"><text:tab/></text:span><text:span text:style-name="T6">(1)</text:span><text:tab/>The executive director of the Indian affairs commission, or the executive director's designee;</text:p>
        <text:p text:style-name="cc_5f_paragraph"><text:tab/><text:span text:style-name="T1"><text:tab/></text:span><text:span text:style-name="T6"><text:tab/>(2)</text:span><text:tab/>The chairman of the Standing Rock Sioux Tribe, or the chairman's designee;</text:p>
        <text:p text:style-name="cc_5f_paragraph"><text:tab/><text:span text:style-name="T6"><text:tab/></text:span><text:span text:style-name="T7"><text:tab/></text:span><text:span text:style-name="T6">(3)</text:span><text:tab/>The chairman of the Spirit Lake Tribe, or the chairman's designee;</text:p>
        <text:p text:style-name="cc_5f_paragraph"><text:tab/><text:span text:style-name="T6"><text:tab/></text:span><text:span text:style-name="T7"><text:tab/></text:span><text:span text:style-name="T6">(4)</text:span><text:tab/>The chairman of the Three Affiliated Tribes of the Fort Berthold Reservation, or the chairman's designee;</text:p>
        <text:p text:style-name="cc_5f_paragraph"><text:tab/><text:span text:style-name="T6"><text:tab/></text:span><text:span text:style-name="T7"><text:tab/></text:span><text:span text:style-name="T6">(5)</text:span><text:tab/>The chairman of the Turtle Mountain Band of Chippewa Indians, or the chairman's designee; and</text:p>
        <text:p text:style-name="cc_5f_paragraph"><text:tab/><text:span text:style-name="T6"><text:tab/></text:span><text:span text:style-name="T7"><text:tab/></text:span><text:span text:style-name="T6">(6)</text:span><text:tab/>The chairman of the Sisseton‑Wahpeton Oyate of the Lake Traverse Reservation, or the chairman's designee.</text:p>
        <text:p text:style-name="P2"><text:tab/><text:tab/>b.<text:tab/>If the executive director of the Indian affairs commission or any of the tribal chairmen appoint a designee to serve on the task force, only one individual may serve as that designee during the biennium. A substitute designee may be appointed by the executive director of the Indian affairs commission or a tribal chairman in the event of the death, incapacity, resignation, or refusal to serve of the initial designee.</text:p>
        <text:p text:style-name="P5"><text:soft-page-break/><text:span text:style-name="bd_5f_section_5f_name"><text:span text:style-name="T6"><text:tab/>SECTION 2.</text:span></text:span><text:span text:style-name="bd_5f_section_5f_name"> </text:span><text:span text:style-name="bd_5f_section_5f_name"><text:span text:style-name="T11">AMENDMENT.</text:span></text:span><text:span text:style-name="T9"> </text:span><text:span text:style-name="T10">The new chapter to title 54 of the North Dakota Century Code as created by section 1 of Senate Bill No. 2098, as approved by the sixty-ninth legislative assembly, is amended and reenacted as follows:</text:span></text:p>
        <text:p text:style-name="P4"><text:tab/>Definitions.</text:p>
        <text:p text:style-name="P19"><text:tab/>As used in this chapter:</text:p>
        <text:p text:style-name="P8"><text:tab/>1.<text:tab/>"Amber alert notice" means an urgent bulletin using the emergency alert system to air a description of a child who has been abducted.</text:p>
        <text:p text:style-name="P8"><text:tab/>2.<text:tab/>"Blue alert notice" means an urgent bulletin using the emergency alert system to air a description of an individual or an individual's vehicle to aid in the apprehension of an individual who has threatened a law enforcement officer with a deadly weapon, used a deadly weapon against a law enforcement officer, caused a law enforcement officer to suffer serious bodily injury or death, abducted a law enforcement officer, or caused a law enforcement officer to go missing while on duty, and the individual has left the scene of the offense.</text:p>
        <text:p text:style-name="P7"><text:span text:style-name="T1"><text:tab/>3.<text:tab/></text:span><text:span text:style-name="T15">"Missing endangered individual" means:</text:span></text:p>
        <text:p text:style-name="P14"><text:span text:style-name="T6"><text:tab/><text:tab/></text:span>a.<text:span text:style-name="T6"><text:tab/></text:span>A disabled adult or elderly vulnerable adult as defined in section 50‑25.2‑01 who has disappeared and whose disappearance has been reported to law enforcement;</text:p>
        <text:p text:style-name="P14"><text:span text:style-name="T6"><text:tab/><text:tab/></text:span>b.<text:span text:style-name="T6"><text:tab/></text:span>An individual who has a developmental disability as defined in section 25‑01.2‑01 who has disappeared and whose disappearance has been reported to law enforcement; or</text:p>
        <text:p text:style-name="P14"><text:span text:style-name="T6"><text:tab/><text:tab/></text:span>c.<text:span text:style-name="T6"><text:tab/></text:span>An elderly adult who has disappeared, whose disappearance has been reported to law enforcement and the disappearance:</text:p>
        <text:p text:style-name="P11"><text:span text:style-name="T6"><text:tab/><text:tab/><text:tab/></text:span>(1)<text:span text:style-name="T6"><text:tab/></text:span>Indicates the individual is believed to be in grave danger of serious bodily harm or death, as determined by a law enforcement agency and either the highway patrol or bureau of criminal investigation, based on a report received from the missing adult's family member or an individual who has significant frequent contact with the missing adult, which contains sufficient evidence of the imminent risk;</text:p>
        <text:p text:style-name="P10"><text:span text:style-name="T7"><text:tab/><text:tab/><text:tab/></text:span><text:span text:style-name="T15">(2)</text:span><text:span text:style-name="T7"><text:tab/></text:span><text:span text:style-name="T15">Warrants a silver alert notice activation due to the particular circumstances, as determined by a law enforcement agency and either the highway patrol </text:span><text:soft-page-break/><text:span text:style-name="T15">or bureau of criminal investigation, based on a report received from the missing adult's family member or an individual who has significant frequent contact with the missing adult, which contains sufficient evidence that the particular circumstances warrant a silver alert notice activation.</text:span><text:span text:style-name="T5">"Feather alert notice" means an urgent bulletin using the emergency alert system to air a description of an indigenous individual who has been abducted or is believed to be at imminent risk of serious bodily injury or death.</text:span></text:p>
        <text:p text:style-name="P8"><text:tab/>4.<text:tab/><text:span text:style-name="T5">"Missing and endangered persons alert notice" means an urgent bulletin using the emergency alert system to air a description of an adult who has been abducted or is believed to be at imminent risk of serious bodily injury or death.</text:span></text:p>
        <text:p text:style-name="P8"><text:tab/><text:span text:style-name="T5">5.</text:span><text:tab/>"Silver alert notice" means an urgent bulletin using the emergency alert system to air a description of a missing<text:span text:style-name="T5">, disabled, or elderly</text:span> individual<text:span text:style-name="T5">, or individual with a developmental disability,</text:span> to aid in the location of that individual.</text:p>
        <text:p text:style-name="P4"><text:tab/>Alert<text:span text:style-name="T6"> </text:span>notice system activation <text:span text:style-name="T5">- Report</text:span>.</text:p>
        <text:p text:style-name="P8"><text:tab/>1.<text:tab/>A law enforcement agency may request the bureau of criminal investigation or the superintendent of the highway patrol to activate an amber alert notice, a blue alert notice, <text:span text:style-name="T5">a missing and endangered persons alert notice, a feather alert notice,</text:span> or a silver alert notice.</text:p>
        <text:p text:style-name="P8"><text:tab/>2.<text:tab/>The bureau of criminal investigation, in cooperation with the highway patrol <text:span text:style-name="T5">and other relevant stakeholders</text:span>, shall prepare an operational plan to prepare for and respond to requests for activation of an amber alert notice, a blue alert notice, <text:span text:style-name="T5">a missing and endangered persons alert notice, a feather alert notice,</text:span> or a silver alert notice. The plan must include the role and requirements of the division of state radio of the department of emergency services in broadcasting an alert to the public<text:span text:style-name="T5">, including alerts in indigenous languages when available</text:span>.</text:p>
        <text:p text:style-name="P8"><text:tab/><text:span text:style-name="T5">3.</text:span><text:tab/><text:span text:style-name="T5">The Indian affairs commission shall serve as the primary liaison between tribal, state, and federal agencies regarding alert notices, if the missing individual is indigenous, and assist with public education, outreach, and advocacy efforts.</text:span></text:p>
        <text:p text:style-name="P8"><text:tab/><text:span text:style-name="T5">4.</text:span><text:tab/><text:span text:style-name="T5">The bureau of criminal investigation and the highway patrol shall issue an annual report to the Indian affairs commission on the effectiveness and implementation of the </text:span><text:soft-page-break/><text:span text:style-name="T5">feather alert notice and the missing and endangered persons alert notice for cases involving missing indigenous individuals.</text:span></text:p>
        <text:p text:style-name="P3"><text:span text:style-name="T1"><text:tab/></text:span><text:span text:style-name="T5">Annual public meetings - Report.</text:span></text:p>
        <text:p text:style-name="P18"><text:span text:style-name="T1"><text:tab/></text:span><text:span text:style-name="T5">The bureau of criminal investigation and the highway patrol, in cooperation with a representative of each federally recognized tribe in this state, shall present reports and findings at an annual public meeting with tribal leaders.</text:span></text:p>
        <text:p text:style-name="P4"><text:tab/>Minimum requirements for activating <text:span text:style-name="T14">an amber or blue</text:span><text:span text:style-name="T5">a wireless emergency</text:span> alert notice.</text:p>
        <text:p text:style-name="P8"><text:tab/>1.<text:tab/>An amber alert notice may not be activated unless:</text:p>
        <text:p text:style-name="P15"><text:tab/><text:tab/>a.<text:tab/>The abduction involves a child seventeen years of age or younger;</text:p>
        <text:p text:style-name="P15"><text:tab/><text:tab/>b.<text:tab/>The law enforcement agency investigating the abduction has confirmed the child is believed to be in grave danger of serious bodily harm or death; and</text:p>
        <text:p text:style-name="P15"><text:tab/><text:tab/>c.<text:tab/>The bureau of criminal investigation or the superintendent of the highway patrol determines sufficient descriptive information has been provided about the child, the abductor, or the abductor's motor vehicle to:</text:p>
        <text:p text:style-name="P12"><text:tab/><text:tab/><text:tab/>(1)<text:tab/>Assist with the safe recovery of the child;</text:p>
        <text:p text:style-name="P12"><text:tab/><text:tab/><text:tab/>(2)<text:tab/>Assist with the apprehension of the abductor; and</text:p>
        <text:p text:style-name="P12"><text:tab/><text:tab/><text:tab/>(3)<text:tab/>Believe an immediate broadcast alert will assist in the search for and safe return of the child.</text:p>
        <text:p text:style-name="P8"><text:tab/>2.<text:tab/>A blue alert notice may not be activated unless:</text:p>
        <text:p text:style-name="P15"><text:tab/><text:tab/>a.<text:tab/>An individual who is a suspect in an offense has threatened a law enforcement officer with a deadly weapon, used a deadly weapon against a law enforcement officer, caused a law enforcement officer to suffer serious bodily injury or death, abducted a law enforcement officer, or caused a law enforcement officer to go missing while on duty;</text:p>
        <text:p text:style-name="P15"><text:tab/><text:tab/>b.<text:tab/>The individual has fled the scene of the offense and a description of the individual or the individual's vehicle is available for broadcast;</text:p>
        <text:p text:style-name="P15"><text:tab/><text:tab/>c.<text:tab/>The law enforcement agency investigating the offense has determined the individual poses a threat to the public or other law enforcement personnel; and</text:p>
        <text:p text:style-name="P16"><text:tab/><text:tab/>d.<text:tab/>Dissemination of available information to the public may help avert further harm or assist in the apprehension of the suspect.</text:p>
        <text:p text:style-name="P9"><text:soft-page-break/><text:span text:style-name="T1"><text:tab/></text:span><text:span text:style-name="T5">3.</text:span><text:span text:style-name="T1"><text:tab/></text:span><text:span text:style-name="T5">A missing and endangered persons alert notice may not be activated unless:</text:span></text:p>
        <text:p text:style-name="P17"><text:span text:style-name="T1"><text:tab/><text:tab/></text:span><text:span text:style-name="T5">a.</text:span><text:span text:style-name="T1"><text:tab/></text:span><text:span text:style-name="T5">The abduction involves an individual eighteen years of age or older;</text:span></text:p>
        <text:p text:style-name="P17"><text:span text:style-name="T1"><text:tab/><text:tab/></text:span><text:span text:style-name="T5">b.</text:span><text:span text:style-name="T1"><text:tab/></text:span><text:span text:style-name="T5">The law enforcement agency investigating the abduction has confirmed the missing individual is believed to be in grave danger of serious bodily harm or death; and</text:span></text:p>
        <text:p text:style-name="P17"><text:span text:style-name="T1"><text:tab/><text:tab/></text:span><text:span text:style-name="T5">c.</text:span><text:span text:style-name="T1"><text:tab/></text:span><text:span text:style-name="T5">The bureau of criminal investigation or the superintendent of the highway patrol determines sufficient descriptive information has been provided about the missing individual, the suspect, or the motor vehicle to:</text:span></text:p>
        <text:p text:style-name="P13"><text:span text:style-name="T1"><text:tab/><text:tab/><text:tab/></text:span><text:span text:style-name="T5">(1)</text:span><text:span text:style-name="T1"><text:tab/></text:span><text:span text:style-name="T5">Assist with the safe recovery of the missing individual;</text:span></text:p>
        <text:p text:style-name="P13"><text:span text:style-name="T1"><text:tab/><text:tab/><text:tab/></text:span><text:span text:style-name="T5">(2)</text:span><text:span text:style-name="T1"><text:tab/></text:span><text:span text:style-name="T5">Assist with the apprehension of the suspect; and</text:span></text:p>
        <text:p text:style-name="P13"><text:span text:style-name="T1"><text:tab/><text:tab/><text:tab/></text:span><text:span text:style-name="T5">(3)</text:span><text:span text:style-name="T1"><text:tab/></text:span><text:span text:style-name="T5">Believe an immediate broadcast alert will assist in the search for and safe return of the missing individual.</text:span></text:p>
        <text:p text:style-name="P9"><text:span text:style-name="T1"><text:tab/></text:span><text:span text:style-name="T5">4.</text:span><text:span text:style-name="T1"><text:tab/></text:span><text:span text:style-name="T5">A feather alert notice may not be activated unless:</text:span></text:p>
        <text:p text:style-name="P17"><text:span text:style-name="T1"><text:tab/><text:tab/></text:span><text:span text:style-name="T5">a.</text:span><text:span text:style-name="T1"><text:tab/></text:span><text:span text:style-name="T5">The abduction involves an indigenous individual;</text:span></text:p>
        <text:p text:style-name="P17"><text:span text:style-name="T1"><text:tab/><text:tab/></text:span><text:span text:style-name="T5">b.</text:span><text:span text:style-name="T1"><text:tab/></text:span><text:span text:style-name="T5">The law enforcement agency investigating the abduction has confirmed the missing individual is believed to be in grave danger of serious bodily harm or death; and</text:span></text:p>
        <text:p text:style-name="P17"><text:span text:style-name="T1"><text:tab/><text:tab/></text:span><text:span text:style-name="T5">c.</text:span><text:span text:style-name="T1"><text:tab/></text:span><text:span text:style-name="T5">The bureau of criminal investigation or the superintendent of the highway patrol determines sufficient descriptive information has been provided about the missing individual, the suspect, or the motor vehicle to:</text:span></text:p>
        <text:p text:style-name="P13"><text:span text:style-name="T1"><text:tab/><text:tab/><text:tab/></text:span><text:span text:style-name="T5">(1)</text:span><text:span text:style-name="T1"><text:tab/></text:span><text:span text:style-name="T5">Assist with the safe recovery of the missing individual;</text:span></text:p>
        <text:p text:style-name="P13"><text:span text:style-name="T1"><text:tab/><text:tab/><text:tab/></text:span><text:span text:style-name="T5">(2)</text:span><text:span text:style-name="T1"><text:tab/></text:span><text:span text:style-name="T5">Assist with the apprehension of the suspect; and</text:span></text:p>
        <text:p text:style-name="P13"><text:span text:style-name="T1"><text:tab/><text:tab/><text:tab/></text:span><text:span text:style-name="T5">(3)</text:span><text:span text:style-name="T1"><text:tab/></text:span><text:span text:style-name="T5">Believe an immediate broadcast alert will assist in the search for and safe return of the missing individual.</text:span></text:p>
        <text:p text:style-name="P9"><text:span text:style-name="T1"><text:tab/></text:span><text:span text:style-name="T5">5.</text:span><text:span text:style-name="T1"><text:tab/></text:span><text:span text:style-name="T5">A silver alert notice may not be activated unless the missing individual is:</text:span></text:p>
        <text:p text:style-name="P15"><text:tab/><text:tab/><text:span text:style-name="T5">a.</text:span><text:tab/><text:span text:style-name="T5">A disabled adult or elderly vulnerable adult, as defined in section 50‑25.2‑01, who has disappeared and whose disappearance has been reported to law enforcement;</text:span></text:p>
        <text:p text:style-name="P15"><text:tab/><text:tab/><text:span text:style-name="T5">b.</text:span><text:tab/><text:span text:style-name="T5">An individual who has a developmental disability, as defined in section 25‑01.2‑01, who has disappeared and whose disappearance has been reported to law enforcement; or</text:span></text:p>
        <text:p text:style-name="P15"><text:soft-page-break/><text:tab/><text:tab/><text:span text:style-name="T5">c.</text:span><text:tab/><text:span text:style-name="T5">An elderly adult who has disappeared, whose disappearance has been reported to law enforcement, and the disappearance:</text:span></text:p>
        <text:p text:style-name="P12"><text:tab/><text:tab/><text:tab/><text:span text:style-name="T5">(1)</text:span><text:tab/><text:span text:style-name="T5">Indicates the individual is believed to be in grave danger of serious bodily harm or death, as determined by a law enforcement agency and either the highway patrol or bureau of criminal investigation, based on a report received from the missing adult's family member or an individual who has significant frequent contact with the missing adult, which contains sufficient evidence of the imminent risk; or</text:span></text:p>
        <text:p text:style-name="P12"><text:span text:style-name="T10"><text:tab/><text:tab/><text:tab/></text:span><text:span text:style-name="T13">(2)</text:span><text:span text:style-name="T10"><text:tab/></text:span><text:span text:style-name="T13">Warrants a silver alert notice activation due to the particular circumstances, as determined by a law enforcement agency and either the highway patrol or bureau of criminal investigation, based on a report received from the missing adult's family member or an individual who has significant frequent </text:span><text:span text:style-name="T13">contact with the missing adult, which contains sufficient evidence that the particular circumstances warrant a silver alert notice activation.</text:span></text:p>
        <text:p text:style-name="P7"><text:span text:style-name="T8"><text:tab/></text:span><text:span text:style-name="T13">6.</text:span><text:span text:style-name="T8"><text:tab/></text:span><text:span text:style-name="T13">If a request for activation of a missing endangered persons alert notice or a feather alert notice does not meet the minimum requirements under this section, the department of emergency services shall follow the department's operational plan for determining proper public notification channel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40" office:value-type="string" text:name="T_MEASURE_S_LCNUMBER"/>
          <text:user-field-decl office:string-value="05000" office:value-type="string" text:name="T_MEASURE_S_VERSION"/>
        </text:user-field-decls>
        <text:p text:style-name="MP1"><text:tab/>Page No. <text:page-number text:select-page="current">7</text:page-number><text:tab/><text:user-field-get text:name="T_MEASURE_S_LCNUMBER">25.1040</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1040" office:value-type="string" text:name="T_MEASURE_S_LCNUMBER"/>
          <text:user-field-decl office:string-value="05000" office:value-type="string" text:name="T_MEASURE_S_VERSION"/>
        </text:user-field-decls>
        <text:p text:style-name="MP1"><text:tab/>Page No. <text:page-number text:select-page="current">7</text:page-number><text:tab/><text:user-field-get text:name="T_MEASURE_S_LCNUMBER">25.1040</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7H33M57S</meta:editing-duration>
    <meta:editing-cycles>233</meta:editing-cycles>
    <dc:date>2025-04-22T16:07:48.60</dc:date>
    <meta:print-date>2025-04-17T11:42:45.53</meta:print-date>
    <dc:title>nd1.lc_bd_34</dc:title>
    <dc:description>Introduced Bill</dc:description>
    <dc:creator>vchristian </dc:creator>
    <meta:printed-by>hdubourt </meta:printed-by>
    <meta:document-statistic meta:table-count="0" meta:image-count="0" meta:object-count="0" meta:page-count="7" meta:paragraph-count="87" meta:word-count="2087" meta:character-count="13296"/>
    <meta:user-defined meta:name="Info 1"/>
    <meta:user-defined meta:name="Info 2"/>
    <meta:user-defined meta:name="Info 3"/>
    <meta:user-defined meta:name="Info 4"/>
    <meta:template xlink:type="simple" xlink:actuate="onRequest" xlink:title="nd1.bd_34" xlink:href="" meta:date="2009-07-14T11:55:02"/>
  </office:meta>
</office:document-meta>
</file>