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display-name="house_bill_no_1540_bank_of_north_dakota_senate_action_1" style:family="table" style:name="house_5f_bill_5f_no_5f_1540_5f_bank_5f_of_5f_north_5f_dakota_5f_senate_5f_action_5f_1">
      <style:table-properties fo:margin-left="0.66cm" fo:margin-right="4.157cm" style:may-break-between-rows="true" style:width="11.654cm" style:writing-mode="lr-tb" table:align="margins"/>
    </style:style>
    <style:style style:display-name="house_bill_no_1540_bank_of_north_dakota_senate_action_1.A" style:family="table-column" style:name="house_5f_bill_5f_no_5f_1540_5f_bank_5f_of_5f_north_5f_dakota_5f_senate_5f_action_5f_1.A">
      <style:table-column-properties style:column-width="3.328cm" style:rel-column-width="18717*"/>
    </style:style>
    <style:style style:display-name="house_bill_no_1540_bank_of_north_dakota_senate_action_1.B" style:family="table-column" style:name="house_5f_bill_5f_no_5f_1540_5f_bank_5f_of_5f_north_5f_dakota_5f_senate_5f_action_5f_1.B">
      <style:table-column-properties style:column-width="0.33cm" style:rel-column-width="1854*"/>
    </style:style>
    <style:style style:display-name="house_bill_no_1540_bank_of_north_dakota_senate_action_1.C" style:family="table-column" style:name="house_5f_bill_5f_no_5f_1540_5f_bank_5f_of_5f_north_5f_dakota_5f_senate_5f_action_5f_1.C">
      <style:table-column-properties style:column-width="1.752cm" style:rel-column-width="9849*"/>
    </style:style>
    <style:style style:display-name="house_bill_no_1540_bank_of_north_dakota_senate_action_1.I" style:family="table-column" style:name="house_5f_bill_5f_no_5f_1540_5f_bank_5f_of_5f_north_5f_dakota_5f_senate_5f_action_5f_1.I">
      <style:table-column-properties style:column-width="1.753cm" style:rel-column-width="9855*"/>
    </style:style>
    <style:style style:display-name="house_bill_no_1540_bank_of_north_dakota_senate_action_1.1" style:family="table-row" style:name="house_5f_bill_5f_no_5f_1540_5f_bank_5f_of_5f_north_5f_dakota_5f_senate_5f_action_5f_1.1">
      <style:table-row-properties fo:keep-together="always" style:keep-together="false"/>
    </style:style>
    <style:style style:display-name="house_bill_no_1540_bank_of_north_dakota_senate_action_1.A1" style:family="table-cell" style:name="house_5f_bill_5f_no_5f_1540_5f_bank_5f_of_5f_north_5f_dakota_5f_senate_5f_action_5f_1.A1">
      <style:table-cell-properties fo:border="none" fo:padding-bottom="0.049cm" fo:padding-left="0.049cm" fo:padding-right="0.049cm" fo:padding-top="0cm"/>
    </style:style>
    <style:style style:display-name="house_bill_no_1540_bank_of_north_dakota_senate_action_1.B1" style:family="table-cell" style:name="house_5f_bill_5f_no_5f_1540_5f_bank_5f_of_5f_north_5f_dakota_5f_senate_5f_action_5f_1.B1">
      <style:table-cell-properties fo:border="none" fo:padding-bottom="0.049cm" fo:padding-left="0.049cm" fo:padding-right="0.049cm" fo:padding-top="0cm" style:vertical-align="bottom"/>
    </style:style>
    <style:style style:display-name="house_bill_no_1540_bank_of_north_dakota_senate_action_1.G1" style:family="table-cell" style:name="house_5f_bill_5f_no_5f_1540_5f_bank_5f_of_5f_north_5f_dakota_5f_senate_5f_action_5f_1.G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house_bill_no_1540_bank_of_north_dakota_senate_action_1.A2" style:family="table-cell" style:name="house_5f_bill_5f_no_5f_1540_5f_bank_5f_of_5f_north_5f_dakota_5f_senate_5f_action_5f_1.A2">
      <style:table-cell-properties fo:border="none" fo:padding-bottom="0cm" fo:padding-left="0.049cm" fo:padding-right="0.049cm" fo:padding-top="0cm"/>
    </style:style>
    <style:style style:display-name="house_bill_no_1540_bank_of_north_dakota_senate_action_1.C2" style:family="table-cell" style:name="house_5f_bill_5f_no_5f_1540_5f_bank_5f_of_5f_north_5f_dakota_5f_senate_5f_action_5f_1.C2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house_bill_no_1540_bank_of_north_dakota_senate_action_1.G2" style:family="table-cell" style:name="house_5f_bill_5f_no_5f_1540_5f_bank_5f_of_5f_north_5f_dakota_5f_senate_5f_action_5f_1.G2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house_bill_no_1540_bank_of_north_dakota_senate_action_1.G3" style:family="table-cell" style:name="house_5f_bill_5f_no_5f_1540_5f_bank_5f_of_5f_north_5f_dakota_5f_senate_5f_action_5f_1.G3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house_bill_no_1540_bank_of_north_dakota_senate_action_1.C6" style:family="table-cell" style:name="house_5f_bill_5f_no_5f_1540_5f_bank_5f_of_5f_north_5f_dakota_5f_senate_5f_action_5f_1.C6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house_bill_no_1540_bank_of_north_dakota_senate_action_1.G6" style:family="table-cell" style:name="house_5f_bill_5f_no_5f_1540_5f_bank_5f_of_5f_north_5f_dakota_5f_senate_5f_action_5f_1.G6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department_471_bank_of_north_dakota_detail_of_senate_changes_1" style:family="table" style:name="department_5f_471_5f_bank_5f_of_5f_north_5f_dakota_5f_detail_5f_of_5f_senate_5f_changes_5f_1">
      <style:table-properties fo:margin-left="0.66cm" fo:margin-right="8.32cm" style:may-break-between-rows="false" style:width="7.491cm" style:writing-mode="lr-tb" table:align="margins"/>
    </style:style>
    <style:style style:display-name="department_471_bank_of_north_dakota_detail_of_senate_changes_1.A" style:family="table-column" style:name="department_5f_471_5f_bank_5f_of_5f_north_5f_dakota_5f_detail_5f_of_5f_senate_5f_changes_5f_1.A">
      <style:table-column-properties style:column-width="3.328cm" style:rel-column-width="29118*"/>
    </style:style>
    <style:style style:display-name="department_471_bank_of_north_dakota_detail_of_senate_changes_1.B" style:family="table-column" style:name="department_5f_471_5f_bank_5f_of_5f_north_5f_dakota_5f_detail_5f_of_5f_senate_5f_changes_5f_1.B">
      <style:table-column-properties style:column-width="0.33cm" style:rel-column-width="2885*"/>
    </style:style>
    <style:style style:display-name="department_471_bank_of_north_dakota_detail_of_senate_changes_1.C" style:family="table-column" style:name="department_5f_471_5f_bank_5f_of_5f_north_5f_dakota_5f_detail_5f_of_5f_senate_5f_changes_5f_1.C">
      <style:table-column-properties style:column-width="1.752cm" style:rel-column-width="15323*"/>
    </style:style>
    <style:style style:display-name="department_471_bank_of_north_dakota_detail_of_senate_changes_1.E" style:family="table-column" style:name="department_5f_471_5f_bank_5f_of_5f_north_5f_dakota_5f_detail_5f_of_5f_senate_5f_changes_5f_1.E">
      <style:table-column-properties style:column-width="1.752cm" style:rel-column-width="15324*"/>
    </style:style>
    <style:style style:display-name="department_471_bank_of_north_dakota_detail_of_senate_changes_1.1" style:family="table-row" style:name="department_5f_471_5f_bank_5f_of_5f_north_5f_dakota_5f_detail_5f_of_5f_senate_5f_changes_5f_1.1">
      <style:table-row-properties fo:keep-together="always" style:keep-together="false"/>
    </style:style>
    <style:style style:display-name="department_471_bank_of_north_dakota_detail_of_senate_changes_1.A1" style:family="table-cell" style:name="department_5f_471_5f_bank_5f_of_5f_north_5f_dakota_5f_detail_5f_of_5f_senate_5f_changes_5f_1.A1">
      <style:table-cell-properties fo:border="none" fo:padding-bottom="0.049cm" fo:padding-left="0.049cm" fo:padding-right="0.049cm" fo:padding-top="0cm"/>
    </style:style>
    <style:style style:display-name="department_471_bank_of_north_dakota_detail_of_senate_changes_1.B1" style:family="table-cell" style:name="department_5f_471_5f_bank_5f_of_5f_north_5f_dakota_5f_detail_5f_of_5f_senate_5f_changes_5f_1.B1">
      <style:table-cell-properties fo:border="none" fo:padding-bottom="0.049cm" fo:padding-left="0.049cm" fo:padding-right="0.049cm" fo:padding-top="0cm" style:vertical-align="bottom"/>
    </style:style>
    <style:style style:display-name="department_471_bank_of_north_dakota_detail_of_senate_changes_1.E1" style:family="table-cell" style:name="department_5f_471_5f_bank_5f_of_5f_north_5f_dakota_5f_detail_5f_of_5f_senate_5f_changes_5f_1.E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department_471_bank_of_north_dakota_detail_of_senate_changes_1.A2" style:family="table-cell" style:name="department_5f_471_5f_bank_5f_of_5f_north_5f_dakota_5f_detail_5f_of_5f_senate_5f_changes_5f_1.A2">
      <style:table-cell-properties fo:border="none" fo:padding-bottom="0cm" fo:padding-left="0.049cm" fo:padding-right="0.049cm" fo:padding-top="0cm"/>
    </style:style>
    <style:style style:display-name="department_471_bank_of_north_dakota_detail_of_senate_changes_1.C2" style:family="table-cell" style:name="department_5f_471_5f_bank_5f_of_5f_north_5f_dakota_5f_detail_5f_of_5f_senate_5f_changes_5f_1.C2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471_bank_of_north_dakota_detail_of_senate_changes_1.E2" style:family="table-cell" style:name="department_5f_471_5f_bank_5f_of_5f_north_5f_dakota_5f_detail_5f_of_5f_senate_5f_changes_5f_1.E2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department_471_bank_of_north_dakota_detail_of_senate_changes_1.E3" style:family="table-cell" style:name="department_5f_471_5f_bank_5f_of_5f_north_5f_dakota_5f_detail_5f_of_5f_senate_5f_changes_5f_1.E3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department_471_bank_of_north_dakota_detail_of_senate_changes_1.C6" style:family="table-cell" style:name="department_5f_471_5f_bank_5f_of_5f_north_5f_dakota_5f_detail_5f_of_5f_senate_5f_changes_5f_1.C6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471_bank_of_north_dakota_detail_of_senate_changes_1.E6" style:family="table-cell" style:name="department_5f_471_5f_bank_5f_of_5f_north_5f_dakota_5f_detail_5f_of_5f_senate_5f_changes_5f_1.E6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11 17:40:06" office:value-type="string" text:name="T_SPA_DT_DATEMODIFIED"/>
        <text:user-field-decl office:string-value="25.1055" office:value-type="string" text:name="T_SPA_S_LCNUMBER"/>
        <text:user-field-decl office:string-value="1" office:value-type="string" text:name="T_SPA_S_SPANUMBER"/>
        <text:user-field-decl office:string-value="2025/04/17 13:40:23" office:value-type="string" text:name="T_SPA_B_POSTTOWEBDATE"/>
        <text:user-field-decl office:string-value="1" office:value-type="string" text:name="T_SPA_B_POSTTOWEB"/>
        <text:user-field-decl office:string-value="1" office:value-type="string" text:name="T_SPA_S_FISCALNUMBER"/>
        <text:user-field-decl office:string-value="amendment" office:value-type="string" text:name="T_SPA_S_VERSIONTYPE"/>
        <text:user-field-decl office:string-value="2025/04/11 17:40:06" office:value-type="string" text:name="T_SPA_DT_POSTTOWEBDATE"/>
        <text:user-field-decl office:string-value="2025/04/11 17:40:06" office:value-type="string" text:name="T_SPA_DT_DATECREATED"/>
        <text:user-field-decl office:string-value="25.1055.04010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senate" office:value-type="string" text:name="T_SPA_S_TYPE"/>
        <text:user-field-decl office:string-value="04010" office:value-type="string" text:name="T_SPA_S_VERSION"/>
        <text:user-field-decl office:string-value="1540" office:value-type="string" text:name="T_SPA_S_BILLNUMBER"/>
        <text:user-field-decl office:string-value="2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table_5f_header">House Bill No. 1540 - Bank of North Dakota - Senate Action</text:p>
        <table:table table:name="house_bill_no_1540_bank_of_north_dakota_senate_action_1" table:style-name="house_5f_bill_5f_no_5f_1540_5f_bank_5f_of_5f_north_5f_dakota_5f_senate_5f_action_5f_1">
          <table:table-column table:style-name="house_5f_bill_5f_no_5f_1540_5f_bank_5f_of_5f_north_5f_dakota_5f_senate_5f_action_5f_1.A"/>
          <table:table-column table:style-name="house_5f_bill_5f_no_5f_1540_5f_bank_5f_of_5f_north_5f_dakota_5f_senate_5f_action_5f_1.B"/>
          <table:table-column table:style-name="house_5f_bill_5f_no_5f_1540_5f_bank_5f_of_5f_north_5f_dakota_5f_senate_5f_action_5f_1.C"/>
          <table:table-column table:style-name="house_5f_bill_5f_no_5f_1540_5f_bank_5f_of_5f_north_5f_dakota_5f_senate_5f_action_5f_1.B"/>
          <table:table-column table:style-name="house_5f_bill_5f_no_5f_1540_5f_bank_5f_of_5f_north_5f_dakota_5f_senate_5f_action_5f_1.C"/>
          <table:table-column table:style-name="house_5f_bill_5f_no_5f_1540_5f_bank_5f_of_5f_north_5f_dakota_5f_senate_5f_action_5f_1.B"/>
          <table:table-column table:style-name="house_5f_bill_5f_no_5f_1540_5f_bank_5f_of_5f_north_5f_dakota_5f_senate_5f_action_5f_1.C"/>
          <table:table-column table:style-name="house_5f_bill_5f_no_5f_1540_5f_bank_5f_of_5f_north_5f_dakota_5f_senate_5f_action_5f_1.B"/>
          <table:table-column table:style-name="house_5f_bill_5f_no_5f_1540_5f_bank_5f_of_5f_north_5f_dakota_5f_senate_5f_action_5f_1.I"/>
          <table:table-row table:style-name="house_5f_bill_5f_no_5f_1540_5f_bank_5f_of_5f_north_5f_dakota_5f_senate_5f_action_5f_1.1">
            <table:table-cell office:value-type="string" table:style-name="house_5f_bill_5f_no_5f_1540_5f_bank_5f_of_5f_north_5f_dakota_5f_senate_5f_action_5f_1.A1">
              <text:p text:style-name="spa_5f_table_5f_column_5f_header"/>
            </table:table-cell>
            <table:table-cell office:value-type="string" table:style-name="house_5f_bill_5f_no_5f_1540_5f_bank_5f_of_5f_north_5f_dakota_5f_senate_5f_action_5f_1.B1">
              <text:p text:style-name="spa_5f_table_5f_column_5f_header"/>
            </table:table-cell>
            <table:table-cell office:value-type="string" table:style-name="house_5f_bill_5f_no_5f_1540_5f_bank_5f_of_5f_north_5f_dakota_5f_senate_5f_action_5f_1.B1">
              <text:p text:style-name="spa_5f_table_5f_column_5f_header">Base<text:line-break/>Budget</text:p>
            </table:table-cell>
            <table:table-cell office:value-type="string" table:style-name="house_5f_bill_5f_no_5f_1540_5f_bank_5f_of_5f_north_5f_dakota_5f_senate_5f_action_5f_1.B1">
              <text:p text:style-name="spa_5f_table_5f_column_5f_header"/>
            </table:table-cell>
            <table:table-cell office:value-type="string" table:style-name="house_5f_bill_5f_no_5f_1540_5f_bank_5f_of_5f_north_5f_dakota_5f_senate_5f_action_5f_1.B1">
              <text:p text:style-name="spa_5f_table_5f_column_5f_header">House<text:line-break/>Version</text:p>
            </table:table-cell>
            <table:table-cell office:value-type="string" table:style-name="house_5f_bill_5f_no_5f_1540_5f_bank_5f_of_5f_north_5f_dakota_5f_senate_5f_action_5f_1.B1">
              <text:p text:style-name="spa_5f_table_5f_column_5f_header"/>
            </table:table-cell>
            <table:table-cell office:value-type="string" table:style-name="house_5f_bill_5f_no_5f_1540_5f_bank_5f_of_5f_north_5f_dakota_5f_senate_5f_action_5f_1.G1">
              <text:p text:style-name="spa_5f_table_5f_column_5f_header">Senate<text:line-break/>Changes</text:p>
            </table:table-cell>
            <table:table-cell office:value-type="string" table:style-name="house_5f_bill_5f_no_5f_1540_5f_bank_5f_of_5f_north_5f_dakota_5f_senate_5f_action_5f_1.B1">
              <text:p text:style-name="spa_5f_table_5f_column_5f_header"/>
            </table:table-cell>
            <table:table-cell office:value-type="string" table:style-name="house_5f_bill_5f_no_5f_1540_5f_bank_5f_of_5f_north_5f_dakota_5f_senate_5f_action_5f_1.B1">
              <text:p text:style-name="spa_5f_table_5f_column_5f_header">Senate<text:line-break/>Version</text:p>
            </table:table-cell>
          </table:table-row>
          <table:table-row table:style-name="house_5f_bill_5f_no_5f_1540_5f_bank_5f_of_5f_north_5f_dakota_5f_senate_5f_action_5f_1.1">
            <table:table-cell office:value-type="string" table:style-name="house_5f_bill_5f_no_5f_1540_5f_bank_5f_of_5f_north_5f_dakota_5f_senate_5f_action_5f_1.A2">
              <text:p text:style-name="spa_5f_table_5f_row_5f_header">Education savings account program</text:p>
            </table:table-cell>
            <table:table-cell office:value-type="string" table:style-name="house_5f_bill_5f_no_5f_1540_5f_bank_5f_of_5f_north_5f_dakota_5f_senate_5f_action_5f_1.A2">
              <text:p text:style-name="spa_5f_table_5f_content"/>
            </table:table-cell>
            <table:table-cell office:value-type="string" table:style-name="house_5f_bill_5f_no_5f_1540_5f_bank_5f_of_5f_north_5f_dakota_5f_senate_5f_action_5f_1.C2">
              <text:p text:style-name="spa_5f_table_5f_content"/>
            </table:table-cell>
            <table:table-cell office:value-type="string" table:style-name="house_5f_bill_5f_no_5f_1540_5f_bank_5f_of_5f_north_5f_dakota_5f_senate_5f_action_5f_1.A2">
              <text:p text:style-name="spa_5f_table_5f_content"/>
            </table:table-cell>
            <table:table-cell office:value-type="string" table:style-name="house_5f_bill_5f_no_5f_1540_5f_bank_5f_of_5f_north_5f_dakota_5f_senate_5f_action_5f_1.C2">
              <text:p text:style-name="spa_5f_table_5f_content">$40,000,000</text:p>
            </table:table-cell>
            <table:table-cell office:value-type="string" table:style-name="house_5f_bill_5f_no_5f_1540_5f_bank_5f_of_5f_north_5f_dakota_5f_senate_5f_action_5f_1.A2">
              <text:p text:style-name="spa_5f_table_5f_content"/>
            </table:table-cell>
            <table:table-cell office:value-type="string" table:style-name="house_5f_bill_5f_no_5f_1540_5f_bank_5f_of_5f_north_5f_dakota_5f_senate_5f_action_5f_1.G2">
              <text:p text:style-name="spa_5f_table_5f_content">($18,300,000)</text:p>
            </table:table-cell>
            <table:table-cell office:value-type="string" table:style-name="house_5f_bill_5f_no_5f_1540_5f_bank_5f_of_5f_north_5f_dakota_5f_senate_5f_action_5f_1.A2">
              <text:p text:style-name="spa_5f_table_5f_content"/>
            </table:table-cell>
            <table:table-cell office:value-type="string" table:style-name="house_5f_bill_5f_no_5f_1540_5f_bank_5f_of_5f_north_5f_dakota_5f_senate_5f_action_5f_1.C2">
              <text:p text:style-name="spa_5f_table_5f_content">$21,700,000</text:p>
            </table:table-cell>
          </table:table-row>
          <table:table-row table:style-name="house_5f_bill_5f_no_5f_1540_5f_bank_5f_of_5f_north_5f_dakota_5f_senate_5f_action_5f_1.1">
            <table:table-cell office:value-type="string" table:style-name="house_5f_bill_5f_no_5f_1540_5f_bank_5f_of_5f_north_5f_dakota_5f_senate_5f_action_5f_1.A2">
              <text:p text:style-name="spa_5f_table_5f_row_5f_header"/>
            </table:table-cell>
            <table:table-cell office:value-type="string" table:style-name="house_5f_bill_5f_no_5f_1540_5f_bank_5f_of_5f_north_5f_dakota_5f_senate_5f_action_5f_1.A2">
              <text:p text:style-name="spa_5f_table_5f_content"/>
            </table:table-cell>
            <table:table-cell office:value-type="string" table:style-name="house_5f_bill_5f_no_5f_1540_5f_bank_5f_of_5f_north_5f_dakota_5f_senate_5f_action_5f_1.A2">
              <text:p text:style-name="spa_5f_table_5f_content"/>
            </table:table-cell>
            <table:table-cell office:value-type="string" table:style-name="house_5f_bill_5f_no_5f_1540_5f_bank_5f_of_5f_north_5f_dakota_5f_senate_5f_action_5f_1.A2">
              <text:p text:style-name="spa_5f_table_5f_content"/>
            </table:table-cell>
            <table:table-cell office:value-type="string" table:style-name="house_5f_bill_5f_no_5f_1540_5f_bank_5f_of_5f_north_5f_dakota_5f_senate_5f_action_5f_1.A2">
              <text:p text:style-name="spa_5f_table_5f_content"/>
            </table:table-cell>
            <table:table-cell office:value-type="string" table:style-name="house_5f_bill_5f_no_5f_1540_5f_bank_5f_of_5f_north_5f_dakota_5f_senate_5f_action_5f_1.A2">
              <text:p text:style-name="spa_5f_table_5f_content"/>
            </table:table-cell>
            <table:table-cell office:value-type="string" table:style-name="house_5f_bill_5f_no_5f_1540_5f_bank_5f_of_5f_north_5f_dakota_5f_senate_5f_action_5f_1.G3">
              <text:p text:style-name="spa_5f_table_5f_content"/>
            </table:table-cell>
            <table:table-cell office:value-type="string" table:style-name="house_5f_bill_5f_no_5f_1540_5f_bank_5f_of_5f_north_5f_dakota_5f_senate_5f_action_5f_1.A2">
              <text:p text:style-name="spa_5f_table_5f_content"/>
            </table:table-cell>
            <table:table-cell office:value-type="string" table:style-name="house_5f_bill_5f_no_5f_1540_5f_bank_5f_of_5f_north_5f_dakota_5f_senate_5f_action_5f_1.A2">
              <text:p text:style-name="spa_5f_table_5f_content"/>
            </table:table-cell>
          </table:table-row>
          <table:table-row table:style-name="house_5f_bill_5f_no_5f_1540_5f_bank_5f_of_5f_north_5f_dakota_5f_senate_5f_action_5f_1.1">
            <table:table-cell office:value-type="string" table:style-name="house_5f_bill_5f_no_5f_1540_5f_bank_5f_of_5f_north_5f_dakota_5f_senate_5f_action_5f_1.A2">
              <text:p text:style-name="spa_5f_table_5f_row_5f_header">Total all funds</text:p>
            </table:table-cell>
            <table:table-cell office:value-type="string" table:style-name="house_5f_bill_5f_no_5f_1540_5f_bank_5f_of_5f_north_5f_dakota_5f_senate_5f_action_5f_1.A2">
              <text:p text:style-name="spa_5f_table_5f_content"/>
            </table:table-cell>
            <table:table-cell office:value-type="string" table:style-name="house_5f_bill_5f_no_5f_1540_5f_bank_5f_of_5f_north_5f_dakota_5f_senate_5f_action_5f_1.A2">
              <text:p text:style-name="spa_5f_table_5f_content">$0</text:p>
            </table:table-cell>
            <table:table-cell office:value-type="string" table:style-name="house_5f_bill_5f_no_5f_1540_5f_bank_5f_of_5f_north_5f_dakota_5f_senate_5f_action_5f_1.A2">
              <text:p text:style-name="spa_5f_table_5f_content"/>
            </table:table-cell>
            <table:table-cell office:value-type="string" table:style-name="house_5f_bill_5f_no_5f_1540_5f_bank_5f_of_5f_north_5f_dakota_5f_senate_5f_action_5f_1.A2">
              <text:p text:style-name="spa_5f_table_5f_content">$40,000,000</text:p>
            </table:table-cell>
            <table:table-cell office:value-type="string" table:style-name="house_5f_bill_5f_no_5f_1540_5f_bank_5f_of_5f_north_5f_dakota_5f_senate_5f_action_5f_1.A2">
              <text:p text:style-name="spa_5f_table_5f_content"/>
            </table:table-cell>
            <table:table-cell office:value-type="string" table:style-name="house_5f_bill_5f_no_5f_1540_5f_bank_5f_of_5f_north_5f_dakota_5f_senate_5f_action_5f_1.G3">
              <text:p text:style-name="spa_5f_table_5f_content">($18,300,000)</text:p>
            </table:table-cell>
            <table:table-cell office:value-type="string" table:style-name="house_5f_bill_5f_no_5f_1540_5f_bank_5f_of_5f_north_5f_dakota_5f_senate_5f_action_5f_1.A2">
              <text:p text:style-name="spa_5f_table_5f_content"/>
            </table:table-cell>
            <table:table-cell office:value-type="string" table:style-name="house_5f_bill_5f_no_5f_1540_5f_bank_5f_of_5f_north_5f_dakota_5f_senate_5f_action_5f_1.A2">
              <text:p text:style-name="spa_5f_table_5f_content">$21,700,000</text:p>
            </table:table-cell>
          </table:table-row>
          <table:table-row table:style-name="house_5f_bill_5f_no_5f_1540_5f_bank_5f_of_5f_north_5f_dakota_5f_senate_5f_action_5f_1.1">
            <table:table-cell office:value-type="string" table:style-name="house_5f_bill_5f_no_5f_1540_5f_bank_5f_of_5f_north_5f_dakota_5f_senate_5f_action_5f_1.A2">
              <text:p text:style-name="spa_5f_table_5f_row_5f_header">Less estimated income</text:p>
            </table:table-cell>
            <table:table-cell office:value-type="string" table:style-name="house_5f_bill_5f_no_5f_1540_5f_bank_5f_of_5f_north_5f_dakota_5f_senate_5f_action_5f_1.A2">
              <text:p text:style-name="spa_5f_table_5f_content"/>
            </table:table-cell>
            <table:table-cell office:value-type="string" table:style-name="house_5f_bill_5f_no_5f_1540_5f_bank_5f_of_5f_north_5f_dakota_5f_senate_5f_action_5f_1.A2">
              <text:p text:style-name="spa_5f_table_5f_content">0</text:p>
            </table:table-cell>
            <table:table-cell office:value-type="string" table:style-name="house_5f_bill_5f_no_5f_1540_5f_bank_5f_of_5f_north_5f_dakota_5f_senate_5f_action_5f_1.A2">
              <text:p text:style-name="spa_5f_table_5f_content"/>
            </table:table-cell>
            <table:table-cell office:value-type="string" table:style-name="house_5f_bill_5f_no_5f_1540_5f_bank_5f_of_5f_north_5f_dakota_5f_senate_5f_action_5f_1.A2">
              <text:p text:style-name="spa_5f_table_5f_content">0</text:p>
            </table:table-cell>
            <table:table-cell office:value-type="string" table:style-name="house_5f_bill_5f_no_5f_1540_5f_bank_5f_of_5f_north_5f_dakota_5f_senate_5f_action_5f_1.A2">
              <text:p text:style-name="spa_5f_table_5f_content"/>
            </table:table-cell>
            <table:table-cell office:value-type="string" table:style-name="house_5f_bill_5f_no_5f_1540_5f_bank_5f_of_5f_north_5f_dakota_5f_senate_5f_action_5f_1.G3">
              <text:p text:style-name="spa_5f_table_5f_content">0</text:p>
            </table:table-cell>
            <table:table-cell office:value-type="string" table:style-name="house_5f_bill_5f_no_5f_1540_5f_bank_5f_of_5f_north_5f_dakota_5f_senate_5f_action_5f_1.A2">
              <text:p text:style-name="spa_5f_table_5f_content"/>
            </table:table-cell>
            <table:table-cell office:value-type="string" table:style-name="house_5f_bill_5f_no_5f_1540_5f_bank_5f_of_5f_north_5f_dakota_5f_senate_5f_action_5f_1.A2">
              <text:p text:style-name="spa_5f_table_5f_content">0</text:p>
            </table:table-cell>
          </table:table-row>
          <table:table-row table:style-name="house_5f_bill_5f_no_5f_1540_5f_bank_5f_of_5f_north_5f_dakota_5f_senate_5f_action_5f_1.1">
            <table:table-cell office:value-type="string" table:style-name="house_5f_bill_5f_no_5f_1540_5f_bank_5f_of_5f_north_5f_dakota_5f_senate_5f_action_5f_1.A2">
              <text:p text:style-name="spa_5f_table_5f_row_5f_header">General fund</text:p>
            </table:table-cell>
            <table:table-cell office:value-type="string" table:style-name="house_5f_bill_5f_no_5f_1540_5f_bank_5f_of_5f_north_5f_dakota_5f_senate_5f_action_5f_1.A2">
              <text:p text:style-name="spa_5f_table_5f_content"/>
            </table:table-cell>
            <table:table-cell office:value-type="string" table:style-name="house_5f_bill_5f_no_5f_1540_5f_bank_5f_of_5f_north_5f_dakota_5f_senate_5f_action_5f_1.C6">
              <text:p text:style-name="spa_5f_table_5f_content">$0</text:p>
            </table:table-cell>
            <table:table-cell office:value-type="string" table:style-name="house_5f_bill_5f_no_5f_1540_5f_bank_5f_of_5f_north_5f_dakota_5f_senate_5f_action_5f_1.A2">
              <text:p text:style-name="spa_5f_table_5f_content"/>
            </table:table-cell>
            <table:table-cell office:value-type="string" table:style-name="house_5f_bill_5f_no_5f_1540_5f_bank_5f_of_5f_north_5f_dakota_5f_senate_5f_action_5f_1.C6">
              <text:p text:style-name="spa_5f_table_5f_content">$40,000,000</text:p>
            </table:table-cell>
            <table:table-cell office:value-type="string" table:style-name="house_5f_bill_5f_no_5f_1540_5f_bank_5f_of_5f_north_5f_dakota_5f_senate_5f_action_5f_1.A2">
              <text:p text:style-name="spa_5f_table_5f_content"/>
            </table:table-cell>
            <table:table-cell office:value-type="string" table:style-name="house_5f_bill_5f_no_5f_1540_5f_bank_5f_of_5f_north_5f_dakota_5f_senate_5f_action_5f_1.G6">
              <text:p text:style-name="spa_5f_table_5f_content">($18,300,000)</text:p>
            </table:table-cell>
            <table:table-cell office:value-type="string" table:style-name="house_5f_bill_5f_no_5f_1540_5f_bank_5f_of_5f_north_5f_dakota_5f_senate_5f_action_5f_1.A2">
              <text:p text:style-name="spa_5f_table_5f_content"/>
            </table:table-cell>
            <table:table-cell office:value-type="string" table:style-name="house_5f_bill_5f_no_5f_1540_5f_bank_5f_of_5f_north_5f_dakota_5f_senate_5f_action_5f_1.C6">
              <text:p text:style-name="spa_5f_table_5f_content">$21,700,000</text:p>
            </table:table-cell>
          </table:table-row>
          <table:table-row table:style-name="house_5f_bill_5f_no_5f_1540_5f_bank_5f_of_5f_north_5f_dakota_5f_senate_5f_action_5f_1.1">
            <table:table-cell office:value-type="string" table:style-name="house_5f_bill_5f_no_5f_1540_5f_bank_5f_of_5f_north_5f_dakota_5f_senate_5f_action_5f_1.A2">
              <text:p text:style-name="spa_5f_table_5f_row_5f_header"/>
            </table:table-cell>
            <table:table-cell office:value-type="string" table:style-name="house_5f_bill_5f_no_5f_1540_5f_bank_5f_of_5f_north_5f_dakota_5f_senate_5f_action_5f_1.A2">
              <text:p text:style-name="spa_5f_table_5f_content"/>
            </table:table-cell>
            <table:table-cell office:value-type="string" table:style-name="house_5f_bill_5f_no_5f_1540_5f_bank_5f_of_5f_north_5f_dakota_5f_senate_5f_action_5f_1.A2">
              <text:p text:style-name="spa_5f_table_5f_content"/>
            </table:table-cell>
            <table:table-cell office:value-type="string" table:style-name="house_5f_bill_5f_no_5f_1540_5f_bank_5f_of_5f_north_5f_dakota_5f_senate_5f_action_5f_1.A2">
              <text:p text:style-name="spa_5f_table_5f_content"/>
            </table:table-cell>
            <table:table-cell office:value-type="string" table:style-name="house_5f_bill_5f_no_5f_1540_5f_bank_5f_of_5f_north_5f_dakota_5f_senate_5f_action_5f_1.A2">
              <text:p text:style-name="spa_5f_table_5f_content"/>
            </table:table-cell>
            <table:table-cell office:value-type="string" table:style-name="house_5f_bill_5f_no_5f_1540_5f_bank_5f_of_5f_north_5f_dakota_5f_senate_5f_action_5f_1.A2">
              <text:p text:style-name="spa_5f_table_5f_content"/>
            </table:table-cell>
            <table:table-cell office:value-type="string" table:style-name="house_5f_bill_5f_no_5f_1540_5f_bank_5f_of_5f_north_5f_dakota_5f_senate_5f_action_5f_1.G3">
              <text:p text:style-name="spa_5f_table_5f_content"/>
            </table:table-cell>
            <table:table-cell office:value-type="string" table:style-name="house_5f_bill_5f_no_5f_1540_5f_bank_5f_of_5f_north_5f_dakota_5f_senate_5f_action_5f_1.A2">
              <text:p text:style-name="spa_5f_table_5f_content"/>
            </table:table-cell>
            <table:table-cell office:value-type="string" table:style-name="house_5f_bill_5f_no_5f_1540_5f_bank_5f_of_5f_north_5f_dakota_5f_senate_5f_action_5f_1.A2">
              <text:p text:style-name="spa_5f_table_5f_content"/>
            </table:table-cell>
          </table:table-row>
          <table:table-row table:style-name="house_5f_bill_5f_no_5f_1540_5f_bank_5f_of_5f_north_5f_dakota_5f_senate_5f_action_5f_1.1">
            <table:table-cell office:value-type="string" table:style-name="house_5f_bill_5f_no_5f_1540_5f_bank_5f_of_5f_north_5f_dakota_5f_senate_5f_action_5f_1.A2">
              <text:p text:style-name="spa_5f_table_5f_row_5f_header">FTE</text:p>
            </table:table-cell>
            <table:table-cell office:value-type="string" table:style-name="house_5f_bill_5f_no_5f_1540_5f_bank_5f_of_5f_north_5f_dakota_5f_senate_5f_action_5f_1.A2">
              <text:p text:style-name="spa_5f_table_5f_content"/>
            </table:table-cell>
            <table:table-cell office:value-type="string" table:style-name="house_5f_bill_5f_no_5f_1540_5f_bank_5f_of_5f_north_5f_dakota_5f_senate_5f_action_5f_1.A2">
              <text:p text:style-name="spa_5f_table_5f_content">0.00</text:p>
            </table:table-cell>
            <table:table-cell office:value-type="string" table:style-name="house_5f_bill_5f_no_5f_1540_5f_bank_5f_of_5f_north_5f_dakota_5f_senate_5f_action_5f_1.A2">
              <text:p text:style-name="spa_5f_table_5f_content"/>
            </table:table-cell>
            <table:table-cell office:value-type="string" table:style-name="house_5f_bill_5f_no_5f_1540_5f_bank_5f_of_5f_north_5f_dakota_5f_senate_5f_action_5f_1.A2">
              <text:p text:style-name="spa_5f_table_5f_content">0.00</text:p>
            </table:table-cell>
            <table:table-cell office:value-type="string" table:style-name="house_5f_bill_5f_no_5f_1540_5f_bank_5f_of_5f_north_5f_dakota_5f_senate_5f_action_5f_1.A2">
              <text:p text:style-name="spa_5f_table_5f_content"/>
            </table:table-cell>
            <table:table-cell office:value-type="string" table:style-name="house_5f_bill_5f_no_5f_1540_5f_bank_5f_of_5f_north_5f_dakota_5f_senate_5f_action_5f_1.G2">
              <text:p text:style-name="spa_5f_table_5f_content">0.00</text:p>
            </table:table-cell>
            <table:table-cell office:value-type="string" table:style-name="house_5f_bill_5f_no_5f_1540_5f_bank_5f_of_5f_north_5f_dakota_5f_senate_5f_action_5f_1.A2">
              <text:p text:style-name="spa_5f_table_5f_content"/>
            </table:table-cell>
            <table:table-cell office:value-type="string" table:style-name="house_5f_bill_5f_no_5f_1540_5f_bank_5f_of_5f_north_5f_dakota_5f_senate_5f_action_5f_1.A2">
              <text:p text:style-name="spa_5f_table_5f_content">0.00</text:p>
            </table:table-cell>
          </table:table-row>
        </table:table>
        <text:p text:style-name="spa_5f_table_5f_header">Department 471 - Bank of North Dakota - Detail of Senate Changes</text:p>
        <table:table table:name="department_471_bank_of_north_dakota_detail_of_senate_changes_1" table:style-name="department_5f_471_5f_bank_5f_of_5f_north_5f_dakota_5f_detail_5f_of_5f_senate_5f_changes_5f_1">
          <table:table-column table:style-name="department_5f_471_5f_bank_5f_of_5f_north_5f_dakota_5f_detail_5f_of_5f_senate_5f_changes_5f_1.A"/>
          <table:table-column table:style-name="department_5f_471_5f_bank_5f_of_5f_north_5f_dakota_5f_detail_5f_of_5f_senate_5f_changes_5f_1.B"/>
          <table:table-column table:style-name="department_5f_471_5f_bank_5f_of_5f_north_5f_dakota_5f_detail_5f_of_5f_senate_5f_changes_5f_1.C"/>
          <table:table-column table:style-name="department_5f_471_5f_bank_5f_of_5f_north_5f_dakota_5f_detail_5f_of_5f_senate_5f_changes_5f_1.B"/>
          <table:table-column table:style-name="department_5f_471_5f_bank_5f_of_5f_north_5f_dakota_5f_detail_5f_of_5f_senate_5f_changes_5f_1.E"/>
          <table:table-row table:style-name="department_5f_471_5f_bank_5f_of_5f_north_5f_dakota_5f_detail_5f_of_5f_senate_5f_changes_5f_1.1">
            <table:table-cell office:value-type="string" table:style-name="department_5f_471_5f_bank_5f_of_5f_north_5f_dakota_5f_detail_5f_of_5f_senate_5f_changes_5f_1.A1">
              <text:p text:style-name="spa_5f_table_5f_column_5f_header"/>
            </table:table-cell>
            <table:table-cell office:value-type="string" table:style-name="department_5f_471_5f_bank_5f_of_5f_north_5f_dakota_5f_detail_5f_of_5f_senate_5f_changes_5f_1.B1">
              <text:p text:style-name="spa_5f_table_5f_column_5f_header"/>
            </table:table-cell>
            <table:table-cell office:value-type="string" table:style-name="department_5f_471_5f_bank_5f_of_5f_north_5f_dakota_5f_detail_5f_of_5f_senate_5f_changes_5f_1.B1">
              <text:p text:style-name="spa_5f_table_5f_column_5f_header">Decreases Funding for Education Savings Account Program<text:a xlink:href="#department_471_bank_of_north_dakota_detail_of_senate_changes_Footnote1" xlink:type="simple"><text:span text:style-name="spa_5f_column_5f_heading_5f_footnote_5f_number">1</text:span></text:a></text:p>
            </table:table-cell>
            <table:table-cell office:value-type="string" table:style-name="department_5f_471_5f_bank_5f_of_5f_north_5f_dakota_5f_detail_5f_of_5f_senate_5f_changes_5f_1.B1">
              <text:p text:style-name="spa_5f_table_5f_column_5f_header"/>
            </table:table-cell>
            <table:table-cell office:value-type="string" table:style-name="department_5f_471_5f_bank_5f_of_5f_north_5f_dakota_5f_detail_5f_of_5f_senate_5f_changes_5f_1.E1">
              <text:p text:style-name="spa_5f_table_5f_column_5f_header">Total Senate Changes</text:p>
            </table:table-cell>
          </table:table-row>
          <table:table-row table:style-name="department_5f_471_5f_bank_5f_of_5f_north_5f_dakota_5f_detail_5f_of_5f_senate_5f_changes_5f_1.1">
            <table:table-cell office:value-type="string" table:style-name="department_5f_471_5f_bank_5f_of_5f_north_5f_dakota_5f_detail_5f_of_5f_senate_5f_changes_5f_1.A2">
              <text:p text:style-name="spa_5f_table_5f_row_5f_header">Education savings account program</text:p>
            </table:table-cell>
            <table:table-cell office:value-type="string" table:style-name="department_5f_471_5f_bank_5f_of_5f_north_5f_dakota_5f_detail_5f_of_5f_senate_5f_changes_5f_1.A2">
              <text:p text:style-name="spa_5f_table_5f_content"/>
            </table:table-cell>
            <table:table-cell office:value-type="string" table:style-name="department_5f_471_5f_bank_5f_of_5f_north_5f_dakota_5f_detail_5f_of_5f_senate_5f_changes_5f_1.C2">
              <text:p text:style-name="spa_5f_table_5f_content">($18,300,000)</text:p>
            </table:table-cell>
            <table:table-cell office:value-type="string" table:style-name="department_5f_471_5f_bank_5f_of_5f_north_5f_dakota_5f_detail_5f_of_5f_senate_5f_changes_5f_1.A2">
              <text:p text:style-name="spa_5f_table_5f_content"/>
            </table:table-cell>
            <table:table-cell office:value-type="string" table:style-name="department_5f_471_5f_bank_5f_of_5f_north_5f_dakota_5f_detail_5f_of_5f_senate_5f_changes_5f_1.E2">
              <text:p text:style-name="spa_5f_table_5f_content">($18,300,000)</text:p>
            </table:table-cell>
          </table:table-row>
          <table:table-row table:style-name="department_5f_471_5f_bank_5f_of_5f_north_5f_dakota_5f_detail_5f_of_5f_senate_5f_changes_5f_1.1">
            <table:table-cell office:value-type="string" table:style-name="department_5f_471_5f_bank_5f_of_5f_north_5f_dakota_5f_detail_5f_of_5f_senate_5f_changes_5f_1.A2">
              <text:p text:style-name="spa_5f_table_5f_row_5f_header"/>
            </table:table-cell>
            <table:table-cell office:value-type="string" table:style-name="department_5f_471_5f_bank_5f_of_5f_north_5f_dakota_5f_detail_5f_of_5f_senate_5f_changes_5f_1.A2">
              <text:p text:style-name="spa_5f_table_5f_content"/>
            </table:table-cell>
            <table:table-cell office:value-type="string" table:style-name="department_5f_471_5f_bank_5f_of_5f_north_5f_dakota_5f_detail_5f_of_5f_senate_5f_changes_5f_1.A2">
              <text:p text:style-name="spa_5f_table_5f_content"/>
            </table:table-cell>
            <table:table-cell office:value-type="string" table:style-name="department_5f_471_5f_bank_5f_of_5f_north_5f_dakota_5f_detail_5f_of_5f_senate_5f_changes_5f_1.A2">
              <text:p text:style-name="spa_5f_table_5f_content"/>
            </table:table-cell>
            <table:table-cell office:value-type="string" table:style-name="department_5f_471_5f_bank_5f_of_5f_north_5f_dakota_5f_detail_5f_of_5f_senate_5f_changes_5f_1.E3">
              <text:p text:style-name="spa_5f_table_5f_content"/>
            </table:table-cell>
          </table:table-row>
          <table:table-row table:style-name="department_5f_471_5f_bank_5f_of_5f_north_5f_dakota_5f_detail_5f_of_5f_senate_5f_changes_5f_1.1">
            <table:table-cell office:value-type="string" table:style-name="department_5f_471_5f_bank_5f_of_5f_north_5f_dakota_5f_detail_5f_of_5f_senate_5f_changes_5f_1.A2">
              <text:p text:style-name="spa_5f_table_5f_row_5f_header">Total all funds</text:p>
            </table:table-cell>
            <table:table-cell office:value-type="string" table:style-name="department_5f_471_5f_bank_5f_of_5f_north_5f_dakota_5f_detail_5f_of_5f_senate_5f_changes_5f_1.A2">
              <text:p text:style-name="spa_5f_table_5f_content"/>
            </table:table-cell>
            <table:table-cell office:value-type="string" table:style-name="department_5f_471_5f_bank_5f_of_5f_north_5f_dakota_5f_detail_5f_of_5f_senate_5f_changes_5f_1.A2">
              <text:p text:style-name="spa_5f_table_5f_content">($18,300,000)</text:p>
            </table:table-cell>
            <table:table-cell office:value-type="string" table:style-name="department_5f_471_5f_bank_5f_of_5f_north_5f_dakota_5f_detail_5f_of_5f_senate_5f_changes_5f_1.A2">
              <text:p text:style-name="spa_5f_table_5f_content"/>
            </table:table-cell>
            <table:table-cell office:value-type="string" table:style-name="department_5f_471_5f_bank_5f_of_5f_north_5f_dakota_5f_detail_5f_of_5f_senate_5f_changes_5f_1.E3">
              <text:p text:style-name="spa_5f_table_5f_content">($18,300,000)</text:p>
            </table:table-cell>
          </table:table-row>
          <table:table-row table:style-name="department_5f_471_5f_bank_5f_of_5f_north_5f_dakota_5f_detail_5f_of_5f_senate_5f_changes_5f_1.1">
            <table:table-cell office:value-type="string" table:style-name="department_5f_471_5f_bank_5f_of_5f_north_5f_dakota_5f_detail_5f_of_5f_senate_5f_changes_5f_1.A2">
              <text:p text:style-name="spa_5f_table_5f_row_5f_header">Less estimated income</text:p>
            </table:table-cell>
            <table:table-cell office:value-type="string" table:style-name="department_5f_471_5f_bank_5f_of_5f_north_5f_dakota_5f_detail_5f_of_5f_senate_5f_changes_5f_1.A2">
              <text:p text:style-name="spa_5f_table_5f_content"/>
            </table:table-cell>
            <table:table-cell office:value-type="string" table:style-name="department_5f_471_5f_bank_5f_of_5f_north_5f_dakota_5f_detail_5f_of_5f_senate_5f_changes_5f_1.A2">
              <text:p text:style-name="spa_5f_table_5f_content">0</text:p>
            </table:table-cell>
            <table:table-cell office:value-type="string" table:style-name="department_5f_471_5f_bank_5f_of_5f_north_5f_dakota_5f_detail_5f_of_5f_senate_5f_changes_5f_1.A2">
              <text:p text:style-name="spa_5f_table_5f_content"/>
            </table:table-cell>
            <table:table-cell office:value-type="string" table:style-name="department_5f_471_5f_bank_5f_of_5f_north_5f_dakota_5f_detail_5f_of_5f_senate_5f_changes_5f_1.E3">
              <text:p text:style-name="spa_5f_table_5f_content">0</text:p>
            </table:table-cell>
          </table:table-row>
          <table:table-row table:style-name="department_5f_471_5f_bank_5f_of_5f_north_5f_dakota_5f_detail_5f_of_5f_senate_5f_changes_5f_1.1">
            <table:table-cell office:value-type="string" table:style-name="department_5f_471_5f_bank_5f_of_5f_north_5f_dakota_5f_detail_5f_of_5f_senate_5f_changes_5f_1.A2">
              <text:p text:style-name="spa_5f_table_5f_row_5f_header">General fund</text:p>
            </table:table-cell>
            <table:table-cell office:value-type="string" table:style-name="department_5f_471_5f_bank_5f_of_5f_north_5f_dakota_5f_detail_5f_of_5f_senate_5f_changes_5f_1.A2">
              <text:p text:style-name="spa_5f_table_5f_content"/>
            </table:table-cell>
            <table:table-cell office:value-type="string" table:style-name="department_5f_471_5f_bank_5f_of_5f_north_5f_dakota_5f_detail_5f_of_5f_senate_5f_changes_5f_1.C6">
              <text:p text:style-name="spa_5f_table_5f_content">($18,300,000)</text:p>
            </table:table-cell>
            <table:table-cell office:value-type="string" table:style-name="department_5f_471_5f_bank_5f_of_5f_north_5f_dakota_5f_detail_5f_of_5f_senate_5f_changes_5f_1.A2">
              <text:p text:style-name="spa_5f_table_5f_content"/>
            </table:table-cell>
            <table:table-cell office:value-type="string" table:style-name="department_5f_471_5f_bank_5f_of_5f_north_5f_dakota_5f_detail_5f_of_5f_senate_5f_changes_5f_1.E6">
              <text:p text:style-name="spa_5f_table_5f_content">($18,300,000)</text:p>
            </table:table-cell>
          </table:table-row>
          <table:table-row table:style-name="department_5f_471_5f_bank_5f_of_5f_north_5f_dakota_5f_detail_5f_of_5f_senate_5f_changes_5f_1.1">
            <table:table-cell office:value-type="string" table:style-name="department_5f_471_5f_bank_5f_of_5f_north_5f_dakota_5f_detail_5f_of_5f_senate_5f_changes_5f_1.A2">
              <text:p text:style-name="spa_5f_table_5f_row_5f_header"/>
            </table:table-cell>
            <table:table-cell office:value-type="string" table:style-name="department_5f_471_5f_bank_5f_of_5f_north_5f_dakota_5f_detail_5f_of_5f_senate_5f_changes_5f_1.A2">
              <text:p text:style-name="spa_5f_table_5f_content"/>
            </table:table-cell>
            <table:table-cell office:value-type="string" table:style-name="department_5f_471_5f_bank_5f_of_5f_north_5f_dakota_5f_detail_5f_of_5f_senate_5f_changes_5f_1.A2">
              <text:p text:style-name="spa_5f_table_5f_content"/>
            </table:table-cell>
            <table:table-cell office:value-type="string" table:style-name="department_5f_471_5f_bank_5f_of_5f_north_5f_dakota_5f_detail_5f_of_5f_senate_5f_changes_5f_1.A2">
              <text:p text:style-name="spa_5f_table_5f_content"/>
            </table:table-cell>
            <table:table-cell office:value-type="string" table:style-name="department_5f_471_5f_bank_5f_of_5f_north_5f_dakota_5f_detail_5f_of_5f_senate_5f_changes_5f_1.E3">
              <text:p text:style-name="spa_5f_table_5f_content"/>
            </table:table-cell>
          </table:table-row>
          <table:table-row table:style-name="department_5f_471_5f_bank_5f_of_5f_north_5f_dakota_5f_detail_5f_of_5f_senate_5f_changes_5f_1.1">
            <table:table-cell office:value-type="string" table:style-name="department_5f_471_5f_bank_5f_of_5f_north_5f_dakota_5f_detail_5f_of_5f_senate_5f_changes_5f_1.A2">
              <text:p text:style-name="spa_5f_table_5f_row_5f_header">FTE</text:p>
            </table:table-cell>
            <table:table-cell office:value-type="string" table:style-name="department_5f_471_5f_bank_5f_of_5f_north_5f_dakota_5f_detail_5f_of_5f_senate_5f_changes_5f_1.A2">
              <text:p text:style-name="spa_5f_table_5f_content"/>
            </table:table-cell>
            <table:table-cell office:value-type="string" table:style-name="department_5f_471_5f_bank_5f_of_5f_north_5f_dakota_5f_detail_5f_of_5f_senate_5f_changes_5f_1.A2">
              <text:p text:style-name="spa_5f_table_5f_content">0.00</text:p>
            </table:table-cell>
            <table:table-cell office:value-type="string" table:style-name="department_5f_471_5f_bank_5f_of_5f_north_5f_dakota_5f_detail_5f_of_5f_senate_5f_changes_5f_1.A2">
              <text:p text:style-name="spa_5f_table_5f_content"/>
            </table:table-cell>
            <table:table-cell office:value-type="string" table:style-name="department_5f_471_5f_bank_5f_of_5f_north_5f_dakota_5f_detail_5f_of_5f_senate_5f_changes_5f_1.E2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471_bank_of_north_dakota_detail_of_senate_changes_Footnote1"/><text:span text:style-name="spa_5f_footnote_5f_number">1</text:span> Based on the requirement that eligible families have a household income less than 400 percent of the federal poverty guidelines, funding for the education savings account program is decreased to provide a total of $21.7 million, including funding for implementation costs of the program.</text:p>
        <text:p text:style-name="spa_5f_footnote_5f_left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cm" fo:margin-left="1.997cm" fo:margin-right="0cm" fo:margin-top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cm" fo:margin-left="0.499cm" fo:margin-right="0cm" fo:margin-top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cm" fo:margin-left="4.001cm" fo:margin-right="0cm" fo:margin-top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bottom="0cm" fo:margin-left="5.001cm" fo:margin-right="0cm" fo:margin-top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cm" fo:margin-left="1cm" fo:margin-right="0cm" fo:margin-top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cm" fo:margin-left="0cm" fo:margin-right="0cm" fo:margin-top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cm" fo:margin-left="0.499cm" fo:margin-right="0cm" fo:margin-top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cm" fo:margin-left="5.08cm" fo:margin-right="0cm" fo:margin-top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cm" fo:margin-left="2.496cm" fo:margin-right="0cm" fo:margin-top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cm" fo:margin-top="0cm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0.75cm" fo:margin-right="0cm" fo:text-indent="-0.25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0.3cm" fo:margin-top="0.3cm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cm" fo:margin-top="0.3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cm" fo:margin-right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0.3cm" fo:margin-right="0cm" fo:text-indent="-0.3cm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0.3cm" fo:margin-right="0cm" fo:text-indent="-0.3cm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0.6cm" fo:margin-right="0cm" fo:text-indent="-0.3cm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0.6cm" fo:margin-right="0cm" fo:text-indent="-0.3cm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0.499cm" fo:margin-right="0cm" fo:text-indent="-0.499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cm" fo:margin-right="0cm" fo:text-align="start" fo:text-indent="0cm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3.971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cm" fo:margin-right="0cm" fo:text-align="start" fo:text-indent="0cm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5.699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cm" fo:margin-top="0.3cm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018cm solid #000000" fo:border-left="none" fo:border-right="none" fo:border-top="none" fo:keep-with-next="always" fo:padding="0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cm" fo:margin-top="0.305cm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1.905cm" fo:text-indent="-1.27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2.54cm" fo:text-indent="-1.90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3.175cm" fo:text-indent="-2.54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3.81cm" fo:text-indent="-3.17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4.445cm" fo:text-indent="-3.81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5.08cm" fo:text-indent="-4.44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5.715cm" fo:text-indent="-5.08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6.35cm" fo:text-indent="-5.71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6.985cm" fo:text-indent="-6.35cm" text:label-followed-by="listtab" text:list-tab-stop-position="1.27cm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1.02cm" fo:margin-left="3.069cm" fo:margin-right="2.05cm" fo:margin-top="1.24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 style:dynamic-spacing="false"/>
      </style:header-style>
      <style:footer-style>
        <style:header-footer-properties fo:margin-left="0cm" fo:margin-right="0cm" fo:margin-top="0.499cm" fo:min-height="0.998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1540<text:tab/>Fiscal No. 1<text:tab/>25.1055.04010s<text:tab/>04/11/2025</text:p>
      </style:header>
      <style:footer>
        <text:p text:style-name="spa_5f_page_5f_footer"><text:s/>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4-11T18:24:20.84</dc:date>
    <meta:editing-duration>PT23H52M37S</meta:editing-duration>
    <meta:editing-cycles>63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dc:creator>ccarson </dc:creator>
    <meta:document-statistic meta:table-count="2" meta:image-count="0" meta:object-count="0" meta:page-count="1" meta:paragraph-count="52" meta:word-count="158" meta:character-count="1018"/>
    <meta:user-defined meta:name="Info 1"/>
    <meta:user-defined meta:name="Info 2"/>
    <meta:user-defined meta:name="Info 3"/>
    <meta:user-defined meta:name="Info 4"/>
  </office:meta>
</office:document-meta>
</file>