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693.5599671" style:family="paragraph" style:name="P2_NEW_1737381693.559967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os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chauera_1,motschenbacherm_1" office:value-type="string" text:name="T_MEASURE_T_HOUSESPONSOR"/>
        <text:user-field-decl office:string-value="2025/01/20 00:00:00" office:value-type="string" text:name="T_MEASURE_DT_DATECREATED"/>
        <text:user-field-decl office:string-value="Relating to student eligibility for high school sports and activities." office:value-type="string" text:name="T_MEASURE_T_SHORTTITLE"/>
        <text:user-field-decl office:string-value="" office:value-type="string" text:name="T_MEASURE_S_UUID"/>
        <text:user-field-decl office:string-value="25.1074" office:value-type="string" text:name="T_MEASURE_S_LCNUMBER"/>
        <text:user-field-decl office:string-value="1" office:value-type="string" text:name="T_MEASURE_B_TRANSFERTITLE"/>
        <text:user-field-decl office:string-value="0" office:value-type="string" text:name="T_MEASURE_B_PREFILED"/>
        <text:user-field-decl office:string-value="beardt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9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6 of the North Dakota Century Code, relating to student eligibility for high school sports and activ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ios, Schauer, Motschenbacher</text:p>
          <text:p text:style-name="bd_5f_sponsor_5f_identification">Senators Beard, Thomas</text:p>
          <text:p text:style-name="bd_5f_sponsor_5f_identification"/>
        </text:section>
        <text:section text:name="Title" text:style-name="Sect2">
          <text:p text:style-name="P2_NEW_1737381693.5599671">A BILL for an Act to create and enact a new section to chapter 15.1‑06 of the North Dakota Century Code, relating to student eligibility for high school sports and activit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06 of the North Dakota Century Code is created and enacted as follows:</text:span></text:p>
          <text:p text:style-name="cc_5f_section_5f_heading"><text:span text:style-name="T4"><text:tab/></text:span><text:span text:style-name="T3">High school sports and activities - Eligibility - Residence within a school district.</text:span></text:p>
          <text:p text:style-name="cc_5f_subsection"><text:span text:style-name="T4"><text:tab/></text:span><text:span text:style-name="T3">1.</text:span><text:span text:style-name="T4"><text:tab/></text:span><text:span text:style-name="T3">For purposes of student eligibility for high school sports and activities, the North Dakota high school activities association shall presume no recruitment or undue influence has occurred.</text:span></text:p>
          <text:p text:style-name="cc_5f_subsection"><text:span text:style-name="T4"><text:tab/></text:span><text:span text:style-name="T3">2.</text:span><text:span text:style-name="T4"><text:tab/></text:span><text:span text:style-name="T3">A parent or guardian of a student may verify the student's residence is in the school district by providing the North Dakota high school activities association with a current utility bill, financial statement, mortgage, lease, or rental document, government-issued property tax statement, or government-issued identification card.</text:span></text:p>
          <text:p text:style-name="cc_5f_subsection"><text:span text:style-name="T4"><text:tab/></text:span><text:span text:style-name="T3">3.</text:span><text:span text:style-name="T4"><text:tab/></text:span><text:span text:style-name="T3">The North Dakota high school activities association may not require evidence of the parent or guardian having vacated the parent's or guardian's previous residence.</text:span></text:p>
          <text:p text:style-name="cc_5f_subsection"><text:span text:style-name="T4"><text:tab/></text:span><text:span text:style-name="T3">4.</text:span><text:span text:style-name="T4"><text:tab/></text:span><text:span text:style-name="T3">A student who has a parent or guardian with joint custody of the student, who moves from the residence of one parent or guardian to another parent or guardian is a resident of the receiving school district and eligible to participate in sports and activities upon enrollment at the receiving school district. The North Dakota high school activities association may not delay eligibility or limit eligibility based on the number of times a student moves and transfers to a different school distri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