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8866.82013031" style:family="paragraph" style:name="P2_NEW_1736818866.82013031" style:parent-style-name="bd_5f_title">
      <style:paragraph-properties>
        <style:tab-stops/>
      </style:paragraph-properties>
    </style:style>
    <style:style style:display-name="P3_NEW_1736818866.82013031" style:family="paragraph" style:name="P3_NEW_1736818866.82013031" style:parent-style-name="bd_5f_section">
      <style:paragraph-properties>
        <style:tab-stops>
          <style:tab-stop style:position="0.711cm"/>
        </style:tab-stops>
      </style:paragraph-properties>
    </style:style>
    <style:style style:family="paragraph" style:name="P4"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 office:value-type="string" text:name="T_MEASURE_T_HOUSESPONSOR"/>
        <text:user-field-decl office:string-value="2025/01/13 00:00:00" office:value-type="string" text:name="T_MEASURE_DT_DATECREATED"/>
        <text:user-field-decl office:string-value="Relating to benefits for adaptations to real estate and motor vehicles." office:value-type="string" text:name="T_MEASURE_T_SHORTTITLE"/>
        <text:user-field-decl office:string-value="" office:value-type="string" text:name="T_MEASURE_S_UUID"/>
        <text:user-field-decl office:string-value="25.1101"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3" office:value-type="string" text:name="T_MEASURE_S_BILLNUMBER"/>
        <text:user-field-decl office:string-value="1" office:value-type="string" text:name="T_MEASURE_B_FISCALNOTEEXISTS"/>
        <text:user-field-decl office:string-value="{&quot;sec:1&quot;:{&quot;action&quot;:&quot;amend&quot;,&quot;type&quot;:&quot;centurycode&quot;,&quot;citation&quot;:&quot;65-05-07-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5 of section 65‑05‑07 of the North Dakota Century Code, relating to benefits for adaptations to real estate and motor vehicl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Mitskog</text:p>
          <text:p text:style-name="bd_5f_sponsor_5f_identification">Senator Luick</text:p>
          <text:p text:style-name="bd_5f_sponsor_5f_identification"/>
        </text:section>
        <text:section text:name="Title" text:style-name="Sect2">
          <text:p text:style-name="P2_NEW_1736818866.82013031">A BILL for an Act to amend and reenact subsection 5 of section 65‑05‑07 of the North Dakota Century Code, relating to benefits for adaptations to real estate and motor vehicles.</text:p>
        </text:section>
        <text:section text:name="EnactingClause" text:style-name="Sect2">
          <text:p text:style-name="bd_5f_enacting_5f_clause">BE IT ENACTED BY THE LEGISLATIVE ASSEMBLY OF NORTH DAKOTA:</text:p>
        </text:section>
        <text:section text:name="Body" text:style-name="Sect2">
          <text:p text:style-name="P3_NEW_1736818866.82013031"><text:span text:style-name="bd_5f_section_5f_name"><text:span text:style-name="T2"><text:tab/>SECTION 1. AMENDMENT. </text:span></text:span>Subsection 5 of section 65‑05‑07 of the North Dakota Century Code is amended and reenacted as follows:</text:p>
          <text:p text:style-name="cc_5f_subdivision"><text:tab/>5.<text:tab/><text:span text:style-name="T3">a.</text:span><text:span text:style-name="T1"><text:tab/></text:span>Under this section, the organization may modify real estate and may provide for adaptations and modifications to motor vehicles as follows:</text:p>
          <text:p text:style-name="P4"><text:span text:style-name="T6"><text:tab/><text:tab/></text:span>a.<text:span text:style-name="T6"><text:tab/></text:span>In</text:p>
          <text:p text:style-name="cc_5f_paragraph"><text:span text:style-name="T1"><text:tab/><text:tab/><text:tab/></text:span><text:span text:style-name="T3">(1)</text:span><text:span text:style-name="T1"><text:tab/></text:span><text:span text:style-name="T3">Except as provided in subdivision d, in</text:span> the case of an injured employee who sustained a catastrophic injury, as defined in chapter 65‑05.1, the organization may pay an amount not to exceed <text:span text:style-name="T5">seventy‑five</text:span><text:span text:style-name="T4"> thousand dollars</text:span><text:span text:style-name="T3">two hundred thousand dollars, adjusted annually effective January first of each year after December 31, 2025, by the consumer price index,</text:span> to provide permanent additions, remodeling, or adaptations to real estate it determines necessary. The dollar limit is for the life of the injured employee, regardless of any subsequent claim. This <text:span text:style-name="T4">subdivision</text:span><text:span text:style-name="T3">paragraph</text:span> does not allow the organization to purchase any real estate.</text:p>
          <text:p text:style-name="P4"><text:span text:style-name="T6"><text:tab/><text:tab/></text:span>b.<text:span text:style-name="T6"><text:tab/></text:span>In</text:p>
          <text:p text:style-name="cc_5f_paragraph"><text:span text:style-name="T1"><text:tab/><text:tab/><text:tab/></text:span><text:span text:style-name="T3">(2)</text:span><text:span text:style-name="T1"><text:tab/></text:span><text:span text:style-name="T3">Except as provided in paragraph 3, in</text:span> the case of an injured employee who sustained a catastrophic injury, as defined in chapter 65‑05.1, the organization may pay an amount not to exceed <text:span text:style-name="T4">one hundred </text:span><text:span text:style-name="T5">fifty </text:span><text:span text:style-name="T4">thousand dollars</text:span><text:span text:style-name="T3">two hundred twenty‑five thousand dollars, adjusted annually effective January first of each year after December 31, 2025, by the consumer price index,</text:span> to provide the most cost‑effective, specially equipped motor vehicle <text:soft-page-break/>or vehicle adaptations the organization determines medically necessary. The organization may establish factors to be used in determining whether a specially equipped motor vehicle or adaptation is necessary. Under this <text:span text:style-name="T4">subdivision</text:span><text:span text:style-name="T3">paragraph</text:span>, the organization may not pay for insurance of or maintenance of the motor vehicle. Within the dollar limit and under this <text:span text:style-name="T4">subdivision</text:span><text:span text:style-name="T3">paragraph</text:span>, the organization may pay for vehicle or adaptation replacement purchases. The dollar limit is for the life of the injured employee, regardless of any subsequent claim.</text:p>
          <text:p text:style-name="cc_5f_paragraph"><text:tab/><text:tab/><text:span text:style-name="T4">c.</text:span><text:tab/><text:span text:style-name="T3">(3)</text:span><text:span text:style-name="T1"><text:tab/></text:span>In the case of an injured employee who has not sustained a catastrophic injury, as defined in chapter 65‑05.1, the organization may provide the benefits under <text:span text:style-name="T4">subdivisions a and b</text:span><text:span text:style-name="T3">paragraphs 1 and 2</text:span> if the organization determines the benefits would be cost‑effective and appropriate because of exceptional circumstances as determined by the organization.</text:p>
          <text:p text:style-name="cc_5f_subdivision"><text:span text:style-name="T1"><text:tab/><text:tab/></text:span><text:span text:style-name="T3">b.</text:span><text:span text:style-name="T1"><text:tab/></text:span><text:span text:style-name="T3">For purposes of this subsection, "consumer price index" means the percentage change in the consumer price index for all urban consumers in the midwest region as determined by the United States department of labor, bureau of labor statistics, for the most recent year ending December thirty-first. The organization shall calculate the annual adjustments as soon as practicable at the end of each calendar year and apply the adjusted amount retroactively to January first of the yea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